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824, het uitbreiden van het pand met een opslaghal/bedrijfsverzamelgebouw, Virulyweg 29, 7602 RG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816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6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6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824</meta:user-defined>
    <meta:user-defined meta:name="DCTERMS.abstract">het uitbreiden van het pand met een opslaghal/bedrijfsverzamelgebouw, Virulyweg 29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824, het uitbreiden van het pand met een opslaghal/bedrijfsverzamelgebouw, Virulyweg 29, 7602 RG te Almelo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62</meta:user-defined>
    <meta:user-defined meta:name="OVERHEIDop.GmbID/DC.identifier">gmb-2023-538162</meta:user-defined>
    <meta:user-defined meta:name="OVERHEIDop.versieInformatie"/>
  </office:meta>
</office:document-meta>
</file>