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het kozijn van de badkamer aan Beatrixsingel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Beatrixsingel 15, 6063BB Vlodrop: het vergroten van het kozijn van de badkamer. Verzonden: 4 december 2023.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15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5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kozijn van de badkamer aan Beatrixsingel 15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56</meta:user-defined>
    <meta:user-defined meta:name="OVERHEIDop.GmbID/DC.identifier">gmb-2023-538156</meta:user-defined>
    <meta:user-defined meta:name="OVERHEIDop.versieInformatie"/>
  </office:meta>
</office:document-meta>
</file>