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85 Fatimastraat 35 eo sectie X 435, X 997, X 2307 te Tilburg, bouwen van 111 woningen Fabriekskwartier fase 1 blok A tm E, 1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85 - I - Fatimastraat 35 eo sectie X 435, X 997, X 23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1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485 Fatimastraat 35 eo sectie X 435, X 997, X 2307 te Tilburg, bouwen van 111 woningen Fabriekskwartier fase 1 blok A tm E, 11 december 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51</meta:user-defined>
    <meta:user-defined meta:name="OVERHEIDop.GmbID/DC.identifier">gmb-2023-538151</meta:user-defined>
    <meta:user-defined meta:name="OVERHEIDop.versieInformatie"/>
  </office:meta>
</office:document-meta>
</file>