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ter hoogte van Vrijheidsplein te Zeist, het bouwen van 39 appartementen en 5 maisonnettes met parkeervoorzieningen, herbouw winkelruimtes, renoveren gevelkozijnen en kappe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2 december 2023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Vrijheidsplein te Zeist</text:p>
              </text:list-item>
              <text:list-item text:style-override="id1-3-2-1-1-3-2">
                <text:number>•</text:number>
                <text:p text:style-name="al">Omschrijving: het bouwen van 39 appartementen en 5 maisonnettes met parkeervoorzieningen, herbouw winkelruimtes, renoveren</text:p>
              </text:list-item>
            </text:list>
            <text:p text:style-name="common-al"> gevelkozijnen en kappen 8 bomen</text:p>
            <text:list text:style-name="id1-3-2-1-1-5">
              <text:list-item text:style-override="id1-3-2-1-1-5-1">
                <text:number>•</text:number>
                <text:p text:style-name="al">Activiteiten: Bouwen Handelen In Strijd Met Regels Ruimtelijke Ordening Kappen</text:p>
              </text:list-item>
              <text:list-item text:style-override="id1-3-2-1-1-5-2">
                <text:number>•</text:number>
                <text:p text:style-name="al">Kenmerk: WABO-2023-00249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815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5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5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498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Zeist, verlengen beslistermijn omgevingsvergunning, ter hoogte van Vrijheidsplein te Zeist, het bouwen van 39 appartementen en 5 maisonnettes met parkeervoorzieningen, herbouw winkelruimtes, renoveren gevelkozijnen en kappen 8 bom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150</meta:user-defined>
    <meta:user-defined meta:name="OVERHEIDop.GmbID/DC.identifier">gmb-2023-538150</meta:user-defined>
    <meta:user-defined meta:name="OVERHEIDop.versieInformatie"/>
  </office:meta>
</office:document-meta>
</file>