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Sportlaan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Kadastrale sectie C, nummer 4253, Sportlaan Montfort: het kappen van bomen. Ingekomen: 6 december 2023. 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op maandag tot en met vrijdag tussen 9.00 en 12.00 uur contact opnemen met het vergunningenloket, telefoonnummer 0475 - 25 51 00. Of stuur een e-mail: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14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van bomen aan Sportlaan te Montfo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143</meta:user-defined>
    <meta:user-defined meta:name="OVERHEIDop.GmbID/DC.identifier">gmb-2023-538143</meta:user-defined>
    <meta:user-defined meta:name="OVERHEIDop.versieInformatie"/>
  </office:meta>
</office:document-meta>
</file>