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iepen op het perceel Amersfoort (AMF00) A 8296 ter hoogte van Verdiweg 18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iepen op het perceel  Amersfoort (AMF00) A 8296 ter hoogte van Verdiweg 18115</text:span>
          </text:p>
            <text:p text:style-name="common-al">De Gemeente Amersfoort heeft op </text:p>
            <text:p text:style-name="common-al">
            
          </text:p>
            <text:p text:style-name="common-al">13-12-2023 </text:p>
            <text:p text:style-name="common-al">
            
          </text:p>
            <text:p text:style-name="common-al">een omgevingsvergunning verleend voor het kappen van drie iepen op het perceel  Amersfoort (AMF00) A 8296 ter hoogte van Verdiweg 18115, met kenmerk CLZ-0000730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2-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1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04</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kappen van drie iepen op het perceel Amersfoort (AMF00) A 8296 ter hoogte van Verdiweg 18115</meta:user-defined>
    <meta:user-defined meta:name="DCTERMS.W3CDTF/DCTERMS.available">2023-12-15</meta:user-defined>
    <meta:user-defined meta:name="DCTERMS.W3CDTF/OVERHEIDop.jaargang">2023</meta:user-defined>
    <meta:user-defined meta:name="OVERHEIDop.publicationIssue">538135</meta:user-defined>
    <meta:user-defined meta:name="OVERHEIDop.GmbID/DC.identifier">gmb-2023-538135</meta:user-defined>
    <meta:user-defined meta:name="OVERHEIDop.versieInformatie"/>
  </office:meta>
</office:document-meta>
</file>