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met bijgebouw aan Oude Zeumerseweg 0 naast nr. 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7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1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met bijgebouw aan Oude Zeumerseweg 0 naast nr. 8 Voorthui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13</meta:user-defined>
    <meta:user-defined meta:name="OVERHEIDop.GmbID/DC.identifier">gmb-2023-53813</meta:user-defined>
    <meta:user-defined meta:name="OVERHEIDop.versieInformatie"/>
  </office:meta>
</office:document-meta>
</file>