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Lieving 49 te Beilen</text:span>
          </text:p>
            <text:p text:style-name="common-al">Burgemeester en wethouders van de gemeente Midden-Drenthe maken op grond van artikel 3.8 van de Wet ruimtelijke ordening, bekend, dat het ontwerpbestemmingsplan ‘’Lieving 49 te Beilen’’ met de daarop betrekking hebbende stukken, met ingang van 20 december 2023 gedurende zes weken ter inzage ligt. </text:p>
            <text:p text:style-name="common-al">Het plangebied wordt begrensd door het adres Lieving 49 te Beilen.  </text:p>
            <text:p text:style-name="common-al">Directe aanleiding voor het bestemmingsplan is de stopzetting van de bedrijfsvoering van het agrarisch bedrijf en het initiatief om enkele burgerwoningen mogelijk te maken in het kader van de ruimte-voor-ruimte regeling. Binnen de huidig planologisch kaders is dat niet mogelijk.</text:p>
            <text:p text:style-name="common-al">De imro-code van het ontwerpbestemmingsplan is NL.IMRO.1731.Lieving49BEI-ONT1.</text:p>
            <text:p text:style-name="common-al">Verder maken burgemeester en wethouders bekend dat zij voornemens zijn de grenswaarde voor geluid, afkomstig van het wegverkeerslawaai op de doorgaande weg Lieving, voor (een deel van de) woningen te verhogen naar 50 en 52dB Lden. Verwezen wordt naar het besluit hogere waarde die als bijlage is opgenomen bij deze publicatie. </text:p>
            <text:p text:style-name="common-al">
            <text:span text:style-name="nadrukvet"> Exploitatieovereenkomst</text:span>
          </text:p>
            <text:p text:style-name="common-al">Op basis van de Wet ruimtelijke ordening (Wro), specifiek afdeling 6.4, is de gemeente verplicht om bij de realisatie van een bouwplan de plankosten op de initiatiefnemer te verhalen. Dit is middels een overeenkomst bewerkstelligd. Deze overeenkomst behoort bij en gaat over hetgeen dat in voorliggend ontwerpbestemmingsplan mogelijk wordt gemaakt. Ook deze overeenkomst ligt vanaf 20 december 2023 ter inzage.</text:p>
            <text:p text:style-name="common-al">
            <text:span text:style-name="nadrukvet">Inzage</text:span>
          </text:p>
            <text:p text:style-name="common-al">Het ontwerpbestemmingsplan is in te zien op www.ruimtelijkeplannen.nl. De imro-code van het ontwerpbestemmingsplan is NL.IMRO.1731.Lieving49BEI-ONT1. Eveneens is het ontwerpbestemmingsplan op het gemeentehuis digitaal in te zien. Om het ontwerpbestemmingsplan op het gemeentehuis digitaal in te zien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Jorrit Zeldenrust van de afdeling Ruimte van de gemeente Midden-Drenthe, telefoonnummer (0593) 53 92 2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1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Lieving49BEI-ONT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nen</meta:user-defined>
    <meta:user-defined meta:name="DCTERMS.W3CDTF/DCTERMS.available">2023-12-20</meta:user-defined>
    <meta:user-defined meta:name="OVERHEIDop.externeBijlage">Ontwerpbesluit hogere waarde geluid Lieving 49|exb-2023-59354</meta:user-defined>
    <meta:user-defined meta:name="DCTERMS.W3CDTF/OVERHEIDop.jaargang">2023</meta:user-defined>
    <meta:user-defined meta:name="OVERHEIDop.publicationIssue">538128</meta:user-defined>
    <meta:user-defined meta:name="OVERHEIDop.GmbID/DC.identifier">gmb-2023-538128</meta:user-defined>
    <meta:user-defined meta:name="OVERHEIDop.versieInformatie"/>
  </office:meta>
</office:document-meta>
</file>