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Beschikking, Jellinghausstraat 4 te Tilburg.</text:p>
      <text:section text:name="zakelijke-mededeling_id1-3-2" text:style-name="zakelijke-mededeling">
        <text:section text:name="zakelijke-mededeling-tekst_id1-3-2-1" text:style-name="zakelijke-mededeling-tekst">
          <text:section text:name="tekst_id1-3-2-1-1" text:style-name="tekst">
            <text:p text:style-name="common-al">Bij de Omgevingsdienst Midden- en West-Brabant is door de gemeente Tilburg om een ambtshalve beschikking verzocht op basis van een nader bodemonderzoek op grond van artikel 29 en 37 Wbb voor de locatie Jellinghausstraat 4 te Tilburg, AA085509092. </text:p>
            <text:p text:style-name="common-al">Het college van de gemeente Tilburg heeft de Omgevingsdienst Midden- en West-Brabant gemandateerd voor het afhandelen van deze ambtshalve beschikking.</text:p>
            <text:p text:style-name="common-al">In de beschikking besluit het college:</text:p>
            <text:p text:style-name="common-al">- dat sprake is van een geval van ernstige bodemverontreiniging; - dat sprake is van spoedeisendheid om het geval te saneren; - tijdstip waarbinnen en door wie moet worden gesaneerd;</text:p>
            <text:p text:style-name="common-al">- tijdstip waarbinnen en door wie een saneringsplan moet worden aangeleverd;</text:p>
            <text:p text:style-name="common-al">- gebruiksbeperkingen zijn op de locatie van toepassing;</text:p>
            <text:p text:style-name="common-al">- tijdelijke beveiligingsmaatregelen zijn op de locatie van toepassing;</text:p>
            <text:p text:style-name="common-al">- tijdstip waarbinnen en door wie een plan van aanpak voor onderzoek naar de </text:p>
            <text:p text:style-name="common-al"> binnenluchtkwaliteit moet worden aangeleverd.</text:p>
            <text:p text:style-name="common-al">- tijdstip waarbinnen en door wie een rapport met onderzoek naar de </text:p>
            <text:p text:style-name="common-al"> binnenluchtkwaliteit moet worden aangeleverd.</text:p>
            <text:p text:style-name="common-al">De beschikking ligt vanaf 18 december 2023 gedurende zes weken ter inzage in Stadswinkel Centrum, Koningsplein 10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 </text:p>
            <text:p text:style-name="common-al">Aan deze procedure is het kenmerk Z2023-00000444 gekoppeld. U dient bij correspondentie dit kenmerk te vermelden in de onderwerpregel.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common-al">13 december 2023, Tilbur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812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2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2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09092</meta:user-defined>
    <dc:language>nl</dc:language>
    <meta:user-defined meta:name="OVERHEIDop.locatietype/OVERHEIDop.gebiedsmarkering">Adres</meta:user-defined>
    <meta:user-defined meta:name="DC.title">Kennisgeving Wet bodembescherming (Wbb)Beschikking, Jellinghausstraat 4 te Tilburg.</meta:user-defined>
    <meta:user-defined meta:name="OVERHEIDop.datumEindeReactietermijn">2024-01-30</meta:user-defined>
    <meta:user-defined meta:name="OVERHEIDop.TilID/OVERHEIDop.terinzageleggingOP">til-2023-23010</meta:user-defined>
    <meta:user-defined meta:name="DCTERMS.W3CDTF/DCTERMS.available">2023-12-15</meta:user-defined>
    <meta:user-defined meta:name="DCTERMS.W3CDTF/OVERHEIDop.jaargang">2023</meta:user-defined>
    <meta:user-defined meta:name="OVERHEIDop.publicationIssue">538126</meta:user-defined>
    <meta:user-defined meta:name="OVERHEIDop.GmbID/DC.identifier">gmb-2023-538126</meta:user-defined>
    <meta:user-defined meta:name="OVERHEIDop.versieInformatie"/>
  </office:meta>
</office:document-meta>
</file>