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st Oost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Oosterhout maakt bekend dat het ontwerp van het bestemmingsplan “Dorst Oost 2023” ter inzage ligt. Het plan heeft betrekking op een gebied aan de oostkant van de kern Dorst waar 165 grondgebonden woningen zijn voorzien. Onderdeel van het bestemmingsplan is het besluit dat er geen milieueffectrapport hoeft te worden opgesteld. </text:p>
            <text:p text:style-name="common-al"/>
            <text:p text:style-name="common-al">Op 7 december 2022 is het eerder vastgestelde bestemmingsplan ‘Dorst, herziening 3 (Dorst-Oost)’ vernietigd door de Raad van State. Om ervoor te zorgen dat de woningen wel gebouwd kunnen gaan worden is de afgelopen maanden een nieuw bestemmingsplan voorbereid. De opzet van het stedenbouwkundig plan is niet gewijzigd ten opzichte van het vorige plan. Verschillende onderzoeken zijn geactualiseerd en de toelichting van het bestemmingsplan is aangevuld. </text:p>
            <text:p text:style-name="common-al">
            <text:span text:style-name="nadrukcur"/>
          </text:p>
            <text:p text:style-name="common-al">
            <text:span text:style-name="nadrukcur">Inzien stukken</text:span>
          </text:p>
            <text:p text:style-name="common-al">U kunt het ontwerp van het bestemmingsplan met ingang van donderdag 21 december 2023 inzien via <text:a xlink:href="http://www.ruimtelijkeplannen.nl" xlink:type="simple">www.ruimtelijkeplannen.nl</text:a>. Zoek op plannaam “Dorst Oost 2023” of plannummer NL.IMRO.0826.BSPDorstOost2023-ON01. Ook kunt u de stukken raadplegen op het stadhuis (Slotjesveld 1 te Oosterhout). Hiervoor kunt u via het algemene telefoonnummer 14 0162 een afspraak maken met mevrouw Snoeren, medewerker ruimtelijke ordening. </text:p>
            <text:p text:style-name="common-al">
            <text:span text:style-name="nadrukcur"/>
          </text:p>
            <text:p text:style-name="common-al">
            <text:span text:style-name="nadrukcur">Zienswijze</text:span>
          </text:p>
            <text:p text:style-name="common-al">Vanaf het moment van terinzagelegging, kan gedurende 6 weken (tot en met woensdag 31 januari 2024) een schriftelijke of mondelinge zienswijze worden ingediend. Omdat de terinzagelegging deels in de vakantieperiode valt, is het voldoende om binnen de termijn van 6 weken aan te geven dat men bezwaren heeft, zonder aan te geven waarom (een zogenaamde “pro-forma zienswijze). Waarna men in overleg met de gemeente tot een datum komt, waarop de redenen van dit bezwaar zijn ingediend. </text:p>
            <text:p text:style-name="common-al">Een schriftelijke zienswijze stuurt u aan de gemeenteraad van Oosterhout, Postbus 10150, 4900 GB Oosterhout, onder vermelding van “zienswijze ontwerpbestemmingsplan Dorst Oost 2023, zaaknummer 1032596”. </text:p>
            <text:p text:style-name="common-al">U kunt uw schriftelijke zienswijze (met voornoemde gegevens) ook mailen naar <text:a xlink:href="mailto:RO@oosterhout.nl" xlink:type="simple">RO@oosterhout.nl</text:a>. </text:p>
            <text:p text:style-name="common-al">
            <text:span text:style-name="nadrukcur"/>
          </text:p>
            <text:p text:style-name="common-al">
            <text:span text:style-name="nadrukcur">Inloopavond woensdag 24 januari 2024</text:span>
          </text:p>
            <text:p text:style-name="common-al">Daarnaast is het ontwerp van de openbare ruimte gereed. Zowel het ontwerpbestemmingsplan als het ontwerp van de openbare ruimte kunt u op de inloopavond inzien en u kunt vragen stellen en opmerkingen maken. De Inloopavond vindt plaats van 19:00 tot 21:00 uur in De Klip (Pastoor den Rondestraat 5, 4849 Dorst). </text:p>
            <text:p text:style-name="common-al">
            <text:span text:style-name="nadrukcur"/>
          </text:p>
            <text:p text:style-name="common-al">
            <text:span text:style-name="nadrukcur">Vragen of een mondelinge zienswijze</text:span>
          </text:p>
            <text:p text:style-name="common-al">Voor vragen of het indienen van een mondelinge zienswijze kunt u via het algemene telefoonnummer 14 0162 contact opnemen met mevrouw Snoeren, medewerker ruimtelijke ordening.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20 december 2023</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1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DorstOost2023-ON01</meta:user-defined>
    <meta:user-defined meta:name="OVERHEIDop.Plansoort/OVERHEIDop.plansoort">bestemmings- of omgevingsplan</meta:user-defined>
    <meta:user-defined meta:name="OVERHEIDop.referentienummer">1032596</meta:user-defined>
    <dc:language>nl</dc:language>
    <meta:user-defined meta:name="OVERHEIDop.locatietype/OVERHEIDop.gebiedsmarkering">Woonplaats</meta:user-defined>
    <meta:user-defined meta:name="DC.title">Ontwerpbestemmingsplan Dorst Oost 2023</meta:user-defined>
    <meta:user-defined meta:name="DCTERMS.W3CDTF/DCTERMS.available">2023-12-20</meta:user-defined>
    <meta:user-defined meta:name="DCTERMS.W3CDTF/OVERHEIDop.jaargang">2023</meta:user-defined>
    <meta:user-defined meta:name="OVERHEIDop.publicationIssue">538125</meta:user-defined>
    <meta:user-defined meta:name="OVERHEIDop.GmbID/DC.identifier">gmb-2023-538125</meta:user-defined>
    <meta:user-defined meta:name="OVERHEIDop.versieInformatie"/>
  </office:meta>
</office:document-meta>
</file>