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een aanlegvergunning in verband met herplant aan Maasbrachterweg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F nummer 25, Maasbrachterweg 3 Montfort: het verkrijgen van een aanlegvergunning in verband met herplant(plicht). Ingekomen: 4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op maandag tot en met vrijdag tussen 9.00 en 12.00 uur contact opnemen met het vergunningenloket, telefoonnummer 0475 - 25 51 00. Of stuur een e-mail: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1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verkrijgen van een aanlegvergunning in verband met herplant aan Maasbrachterweg 3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120</meta:user-defined>
    <meta:user-defined meta:name="OVERHEIDop.GmbID/DC.identifier">gmb-2023-538120</meta:user-defined>
    <meta:user-defined meta:name="OVERHEIDop.versieInformatie"/>
  </office:meta>
</office:document-meta>
</file>