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vrijdingsstraat 15 Wageningen, Het wijzigen van de gevel, legaliseren van een berging en het verbouwen van de verdieping tot woning.</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3</text:p>
            <text:p text:style-name="common-al">Zaaknummer 2022W263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vrijdingsstraat 15 Wageningen, Het wijzigen van de gevel, legaliseren van een berging en het verbouwen van de verdieping tot woning.</meta:user-defined>
    <meta:user-defined meta:name="DCTERMS.W3CDTF/DCTERMS.available">2023-02-08</meta:user-defined>
    <meta:user-defined meta:name="DCTERMS.W3CDTF/OVERHEIDop.jaargang">2023</meta:user-defined>
    <meta:user-defined meta:name="OVERHEIDop.publicationIssue">53812</meta:user-defined>
    <meta:user-defined meta:name="OVERHEIDop.GmbID/DC.identifier">gmb-2023-53812</meta:user-defined>
    <meta:user-defined meta:name="OVERHEIDop.versieInformatie"/>
  </office:meta>
</office:document-meta>
</file>