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interevent centru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het Winterevent in het centrum van Ommen</text:span>
                <text:span text:style-name="nadrukvet">, </text:span>georganiseerd door het Ondernemersfonds Centrum Ommen<text:span text:style-name="nadrukvet"/>op 16 december 2023 van 14.00 tot 21.00 uur in het centrum va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811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Winterevent centrum Omm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8</meta:user-defined>
    <meta:user-defined meta:name="OVERHEIDop.GmbID/DC.identifier">gmb-2023-538118</meta:user-defined>
    <meta:user-defined meta:name="OVERHEIDop.versieInformatie"/>
  </office:meta>
</office:document-meta>
</file>