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besluit omgevingsvergunning:Skoon 37, interne verbouwing en plaatsen kozijn in buiten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atum verlenging:12 december2023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Ons kenmerk:</text:span>
            <text:span text:style-name="datum">2023over0210</text:span>
          </text:p>
          </text:section>
          <text:section text:name="ondertekening_id1-3-2-2-2">
            <text:p>BESLISTERMIJN VERLENGD.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538117</text:span><text:line-break/><text:date style:data-style-name="dag" text:fixed="true" text:date-value="2023-12-15"/><text:line-break/><text:date style:data-style-name="jaar" text:fixed="true" text:date-value="2023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8117</text:span><text:date style:data-style-name="nicedate" text:fixed="true" text:date-value="2023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besluit omgevingsvergunning:Skoon 37, interne verbouwing en plaatsen kozijn in buitengevel</meta:user-defined>
    <meta:user-defined meta:name="DCTERMS.W3CDTF/DCTERMS.available">2023-12-15</meta:user-defined>
    <meta:user-defined meta:name="DCTERMS.W3CDTF/OVERHEIDop.jaargang">2023</meta:user-defined>
    <meta:user-defined meta:name="OVERHEIDop.publicationIssue">538117</meta:user-defined>
    <meta:user-defined meta:name="OVERHEIDop.GmbID/DC.identifier">gmb-2023-538117</meta:user-defined>
    <meta:user-defined meta:name="OVERHEIDop.versieInformatie"/>
  </office:meta>
</office:document-meta>
</file>