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text:bullet-char="–" text:level="1">
        <style:list-level-properties text:min-label-width="10mm"/>
      </text:list-level-style-bullet>
    </text:list-style>
    <text:list-style style:name="id1-3-2-2-3-3-1">
      <text:list-level-style-bullet text:bullet-char="–" text:level="1">
        <style:list-level-properties text:min-label-width="10mm"/>
      </text:list-level-style-bullet>
    </text:list-style>
    <text:list-style style:name="id1-3-2-2-3-3-2">
      <text:list-level-style-bullet text:bullet-char="–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EN OP DE HEFFING EN INVORDERING VAN DE ONROERENDE-ZAAKBELASTINGEN, BELASTINGEN OP ROERENDE WOON- EN BEDRIJFSRUIMTEN EN RIOOLHEFF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RNHEM;</text:p>
            <text:p text:style-name="al"/>
            <text:p text:style-name="al">gelezen het voorstel van burgemeester en wethouders van 21 november 2023, nummer: 3992283;</text:p>
            <text:p text:style-name="al"/>
            <text:p text:style-name="al">gelet op artikelen 220 tot en met 220h, 221 en 228a van de Gemeentewet;</text:p>
            <text:p text:style-name="al"/>
            <text:p text:style-name="al">besluit:</text:p>
            <text:p text:style-name="al"/>
            <text:p text:style-name="al">vast te stellen de volgende verordening tot wijziging van de</text:p>
            <text:p text:style-name="al"/>
            <text:p text:style-name="al">VERORDENINGEN OP DE HEFFING EN INVORDERING VAN DE ONROERENDE-ZAAKBELASTINGEN, BELASTINGEN OP ROERENDE WOON- EN BEDRIJFSRUIMTEN EN RIOOLHEFFING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erordening op de heffing en invordering van de onroerende-zaakbelastingen 2024</text:p>
            <text:p text:style-name="al">In artikel 5 wordt bij ‘1°. voor onroerende zaken die in hoofdzaak tot woning dienen’ het tarief van ‘0,1077%’ vervangen door: 0,1102%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Wijziging Verordening op de heffing en invordering van belastingen op roerende woon- en bedrijfsruimten 2024</text:p>
            <text:p text:style-name="al">In artikel 7 wordt bij ‘1°. voor roerende zaken die in hoofdzaak tot woning dienen’ het tarief van ‘0,1077%’ vervangen door: 0,1102%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Wijziging van de Verordening op de heffing en invordering van rioolheffing 2024</text:p>
            <text:p text:style-name="al">In artikel 6 wordt: </text:p>
            <text:list text:style-name="id1-3-2-2-3-3">
              <text:list-item text:style-override="id1-3-2-2-3-3-1">
                <text:number>–</text:number>
                <text:p text:style-name="al">bij het eigenarendeel onder 1. bij ‘a. een perceel dat in hoofdzaak tot woning dient’ het tarief van ‘0,0247%’ vervangen door: 0,0252% ;en</text:p>
              </text:list-item>
              <text:list-item text:style-override="id1-3-2-2-3-3-2">
                <text:number>–</text:number>
                <text:p text:style-name="al">bij het gebruikersdeel onder 2. bij ‘a. een perceel dat in hoofdzaak tot woning dient’ het tarief van ‘0,0240%’ vervangen door: 0,0246%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Inwerkingtreding en citeertitel</text:p>
            <text:list text:style-name="id1-3-2-2-4-2">
              <text:list-item text:style-override="id1-3-2-2-4-2">
                <text:number>1.</text:number>
                <text:p text:style-name="al">Dit besluit treedt in werking op de eerste dag na die van de bekendmaking. </text:p>
              </text:list-item>
              <text:list-item text:style-override="id1-3-2-2-4-3">
                <text:number>2.</text:number>
                <text:p text:style-name="al">Dit besluit wordt aangehaald als: Eerste wijziging OZB, RZB en rioolheffing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6 december 2023.</text:span></text:p>
            <text:p><text:span text:style-name="functie"/></text:p>
            <text:p><text:span text:style-name="functie"/></text:p>
            <text:p><text:span text:style-name="functie">De griffier, 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811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1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1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Financiën | Organisatie en beleid</meta:user-defined>
    <meta:user-defined meta:name="DC.source">artikel 221 van de Gemeentewet]|[1.0:c:BWBR0005416&amp;artikel=221&amp;g=2023-04-01</meta:user-defined>
    <meta:user-defined meta:name="OVERHEIDop.referentienummer">3939597</meta:user-defined>
    <meta:user-defined meta:name="DCTERMS.alternative">Verordening belastingen op roerende woon- en bedrijfsruimten 2024</meta:user-defined>
    <dc:language>nl</dc:language>
    <meta:user-defined meta:name="OVERHEIDop.locatietype/OVERHEIDop.gebiedsmarkering">Gemeente</meta:user-defined>
    <meta:user-defined meta:name="DC.title">VERORDENING OP DE HEFFING EN DE INVORDERING VAN BELASTINGEN OP ROERENDE WOON- EN BEDRIJFSRUIMTEN ARNHEM 2024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15</meta:user-defined>
    <meta:user-defined meta:name="OVERHEIDop.betreftRegeling">CVDR705829_2</meta:user-defined>
    <meta:user-defined meta:name="xs:date/OVERHEIDop.startdatum">2023-12-16</meta:user-defined>
    <meta:user-defined meta:name="OVERHEIDop.GmbID/DC.identifier">gmb-2023-538115</meta:user-defined>
    <meta:user-defined meta:name="OVERHEIDop.versieInformatie"/>
  </office:meta>
</office:document-meta>
</file>