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1997) Klaverblad 12 Leidschendam realiseren van een schuilstal voor dieren tegen slecht weer en hitte (Kadastrale sectie Stompwijk C 2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schuilstal voor dieren tegen slecht weer en hitt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811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1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1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1997) Klaverblad 12 Leidschendam realiseren van een schuilstal voor dieren tegen slecht weer en hitte (Kadastrale sectie Stompwijk C 2579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12</meta:user-defined>
    <meta:user-defined meta:name="OVERHEIDop.GmbID/DC.identifier">gmb-2023-538112</meta:user-defined>
    <meta:user-defined meta:name="OVERHEIDop.versieInformatie"/>
  </office:meta>
</office:document-meta>
</file>