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uxwoude - De Wyngaerden 9, 14 en 19”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11 december 2023 ongewijzigd vastgestelde bestemmingsplan “Luxwoude - De Wyngaerden 9, 14 en 19” (plannummer NL.IMRO.0086.10BPDeWyngaerden9-0301) met ingang van 28 december 2023 gedurende zes weken ter inzage ligt.</text:p>
            <text:p text:style-name="common-al"/>
            <text:p text:style-name="common-al">U kunt het digitale bestemmingsplan raadplegen op <text:a xlink:href="http://www.ruimtelijkeplannen.nl/" xlink:type="simple">www.ruimtelijkeplannen.nl</text:a>. Het planidentifica-tienummer is NL.IMRO.0086.10BPDeWyngaerden9-0301. Daarnaast is een afdruk van het digitale plan in te zien bij de receptie van het gemeentehuis, Hoofdstraat 82 te Beetsterzwaag. De publicatie is eveneens te raadplegen op <text:a xlink:href="http://www.opsterland.nl/" xlink:type="simple">www.opsterland.nl</text:a>.</text:p>
            <text:p text:style-name="common-al"/>
            <text:p text:style-name="common-al">Strekking van het bestemmingsplan</text:p>
            <text:p text:style-name="common-al">Het ontwerpbestemmingsplan bevat een regeling voor het wijzigen van:</text:p>
            <text:p text:style-name="common-al">de geldende bestemming “Agrarisch” op het perceel De Wyngaerden 9 Luxwoude in de bestemming “Wonen” ter realisatie van een woning op basis van de Ruimte voor ruimte-regeling,</text:p>
            <text:p text:style-name="common-al">en daarmee samenhangend: </text:p>
            <text:p text:style-name="common-al">de bestemming “Agrarisch met de aanduiding intensief” op het perceel De Wyngaerden 14 Luxwoude in “Wonen – Woonboerderij”;</text:p>
            <text:p text:style-name="common-al">de bestemming “Bedrijf met de aanduiding hoveniersbedrijf” op het perceel De Wyngaerden 19 Luxwoude in “Wonen”.</text:p>
            <text:p text:style-name="common-al"/>
            <text:p text:style-name="common-al">Beroepsmogelijkheid bestemmingspl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text:p>
            <text:p text:style-name="common-al"/>
            <text:p text:style-name="common-al">Digitaal beroep </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Volgens de wettelijke regels bevat het beroepschrift ten minste: de dagtekening, uw naam, adres en handtekening en omschrijving van het besluit waartegen het beroep is gericht (zo mogelijk met een kopie daarvan) en de gronden van het beroep. Verder zendt u een kopie mee van de zienswijze die u tegen het ontwerpbestemmingsplan hebt ingediend of u geeft een toelichting waarom u niet in de gelegenheid was een zienswijze in te dien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3811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1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1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0BPDeWyngaerden9-0301</meta:user-defined>
    <meta:user-defined meta:name="OVERHEIDop.Plansoort/OVERHEIDop.plansoort">bestemmings- of omgevingsplan</meta:user-defined>
    <meta:user-defined meta:name="OVERHEIDop.referentienummer">008687653</meta:user-defined>
    <dc:language>nl</dc:language>
    <meta:user-defined meta:name="OVERHEIDop.locatietype/OVERHEIDop.gebiedsmarkering">Adres</meta:user-defined>
    <meta:user-defined meta:name="OVERHEIDop.locatietype/OVERHEIDop.gebiedsmarkering">Adres</meta:user-defined>
    <meta:user-defined meta:name="DC.title">Bestemmingsplan “Luxwoude - De Wyngaerden 9, 14 en 19” vastgesteld</meta:user-defined>
    <meta:user-defined meta:name="DCTERMS.W3CDTF/DCTERMS.available">2023-12-20</meta:user-defined>
    <meta:user-defined meta:name="DCTERMS.W3CDTF/OVERHEIDop.jaargang">2023</meta:user-defined>
    <meta:user-defined meta:name="OVERHEIDop.publicationIssue">538111</meta:user-defined>
    <meta:user-defined meta:name="OVERHEIDop.GmbID/DC.identifier">gmb-2023-538111</meta:user-defined>
    <meta:user-defined meta:name="OVERHEIDop.versieInformatie"/>
  </office:meta>
</office:document-meta>
</file>