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Stichting Dutch Combat Events</text:span> voor Dutch Combat Events 4.0 d.d. 09-03-2024 op locatie Hofstraat 1. </text:p>
            <text:p text:style-name="common-al">* Melding klein evenement van <text:span text:style-name="nadrukvet"> Gemeente Landgraaf</text:span> voor Open Air Bios d.d. 28 en 29-12-2023 op locatie Sweelinckplein 1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810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0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5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102</meta:user-defined>
    <meta:user-defined meta:name="OVERHEIDop.GmbID/DC.identifier">gmb-2023-538102</meta:user-defined>
    <meta:user-defined meta:name="OVERHEIDop.versieInformatie"/>
  </office:meta>
</office:document-meta>
</file>