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50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 C.V. De Wespelle</text:span> voor Optocht Brokkelze d.d. 11-2-2024 in de kern Rimburg op de route Palenbergerweg/Brugstraat/Rinckberg/</text:p>
            <text:p text:style-name="common-al">Broekhuizenstraat/Rimburgerweg/Broekhuizenstraat/Kapelweien/Wormdalweg/</text:p>
            <text:p text:style-name="common-al">Broekhuizenstraat/Rinckberg/Brugstraat/Palenbergerweg .</text:p>
            <text:p text:style-name="common-al">Verzenddatum: 7 december 2023 </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81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Verleende evenementenvergunningen week 50</meta:user-defined>
    <meta:user-defined meta:name="DCTERMS.W3CDTF/DCTERMS.available">2023-12-20</meta:user-defined>
    <meta:user-defined meta:name="DCTERMS.W3CDTF/OVERHEIDop.jaargang">2023</meta:user-defined>
    <meta:user-defined meta:name="OVERHEIDop.publicationIssue">538100</meta:user-defined>
    <meta:user-defined meta:name="OVERHEIDop.GmbID/DC.identifier">gmb-2023-538100</meta:user-defined>
    <meta:user-defined meta:name="OVERHEIDop.versieInformatie"/>
  </office:meta>
</office:document-meta>
</file>