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kappen van 1 beuk aan Dijkerweg 2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25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1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kappen van 1 beuk aan Dijkerweg 23 Kootwijkerbr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10</meta:user-defined>
    <meta:user-defined meta:name="OVERHEIDop.GmbID/DC.identifier">gmb-2023-53810</meta:user-defined>
    <meta:user-defined meta:name="OVERHEIDop.versieInformatie"/>
  </office:meta>
</office:document-meta>
</file>