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een garage aan Boomstraat 27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Boomstraat 27, 6061 AB Posterholt: het realiseren van een aanbouw aan een garage. Ingekomen: 30 november 2023.</text:p>
            <text:p text:style-name="last-al">Het maken van bezwaar is in dit stadium nog niet mogelijk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 Voor meer informatie over deze aanvraag kunt u op maandag tot en met vrijdag tussen 9.00 en 12.00 uur contact opnemen met het vergunningenloket, telefoonnummer 0475 - 25 51 00. Of stuur een e-mail: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38099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9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9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aanbouw aan een garage aan Boomstraat 27 te Posterholt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8099</meta:user-defined>
    <meta:user-defined meta:name="OVERHEIDop.GmbID/DC.identifier">gmb-2023-538099</meta:user-defined>
    <meta:user-defined meta:name="OVERHEIDop.versieInformatie"/>
  </office:meta>
</office:document-meta>
</file>