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het graven van 5 proefsleuven (langs rijksweg N3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is ingetrokken:</text:p>
            <text:p text:style-name="common-al">Zaaknummer: 17242111</text:p>
            <text:p text:style-name="common-al">Ontvangstdatum aanvraag: 10-11-2023</text:p>
            <text:p text:style-name="common-al">Plaats/adres:</text:p>
            <text:p text:style-name="common-al">Omschrijving: het graven van 5 proefsleuven (langs rijksweg N397)</text:p>
            <text:p text:style-name="common-al">Activiteit(en): Werk of werkzaamheden uitvoeren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809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9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9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2111</meta:user-defined>
    <meta:user-defined meta:name="DCTERMS.abstract">het graven van 5 proefsleuven (langs rijksweg N397)</meta:user-defined>
    <dc:language>nl</dc:language>
    <meta:user-defined meta:name="OVERHEIDop.locatietype/OVERHEIDop.gebiedsmarkering">Punt</meta:user-defined>
    <meta:user-defined meta:name="DC.title">Ingetrokken aanvraag omgevingsvergunning voor het het graven van 5 proefsleuven (langs rijksweg N397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096</meta:user-defined>
    <meta:user-defined meta:name="OVERHEIDop.GmbID/DC.identifier">gmb-2023-538096</meta:user-defined>
    <meta:user-defined meta:name="OVERHEIDop.versieInformatie"/>
  </office:meta>
</office:document-meta>
</file>