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Multi Functionele Accommodatie aan Angsterweg 8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ngsterweg 8, 6063 AV Vlodrop: het bouwen van een Multi Functionele Accommodatie. Ingekomen: 1 december 2023. </text:p>
            <text:p text:style-name="last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 Voor meer informatie over deze aanvraag kunt u op maandag tot en met vrijdag tussen 9.00 en 12.00 uur contact opnemen met het vergunningenloket, telefoonnummer 0475 - 25 51 00. Of stuur een e-mail: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3809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9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9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Multi Functionele Accommodatie aan Angsterweg 8 te Vlodrop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8093</meta:user-defined>
    <meta:user-defined meta:name="OVERHEIDop.GmbID/DC.identifier">gmb-2023-538093</meta:user-defined>
    <meta:user-defined meta:name="OVERHEIDop.versieInformatie"/>
  </office:meta>
</office:document-meta>
</file>