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811, het bouwen van 8 woningen (type Helsinki) Robijnstraat (Ambt-Almelo, G, 4860 en 521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809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9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9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811</meta:user-defined>
    <meta:user-defined meta:name="DCTERMS.abstract">het bouwen van 8 woningen (type Helsinki) Robijnstraat (Ambt-Almelo, G, 4860 en 5212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811, het bouwen van 8 woningen (type Helsinki) Robijnstraat (Ambt-Almelo, G, 4860 en 5212)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090</meta:user-defined>
    <meta:user-defined meta:name="OVERHEIDop.GmbID/DC.identifier">gmb-2023-538090</meta:user-defined>
    <meta:user-defined meta:name="OVERHEIDop.versieInformatie"/>
  </office:meta>
</office:document-meta>
</file>