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sluitingstijden HC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3 is, op grond van artikel 2.29 van de Algemene plaatselijke verordening (APV), aan sportvereniging HC Bloemendaal een ontheffing sluitingstijd verleend om in de nacht van 9 februari op 10 februari 2024 tot 01.00 uur geopend te zij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808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8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8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sluitingstijden HC Bloemendaal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089</meta:user-defined>
    <meta:user-defined meta:name="OVERHEIDop.GmbID/DC.identifier">gmb-2023-538089</meta:user-defined>
    <meta:user-defined meta:name="OVERHEIDop.versieInformatie"/>
  </office:meta>
</office:document-meta>
</file>