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leesveestal en vernieuwen van het dak van de bestaande stal aan de Molendijk 38, 3235 XH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08692023</text:p>
            <text:p text:style-name="common-al">
            
          </text:p>
            <text:p text:style-name="common-al">Datum ontvangst			: 13-12-2023</text:p>
            <text:p text:style-name="common-al">
            
          </text:p>
            <text:p text:style-name="common-al">Activiteiten					: het oprichten van een vleesveestal en vernieuwen van het dak 	</text:p>
            <text:p text:style-name="common-al">									  van de bestaande stal </text:p>
            <text:p text:style-name="common-al">
            
          </text:p>
            <text:p text:style-name="common-al">Plaatselijk bekend		: Molendijk 38, 3235 XH Rockanj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808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8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2ESUITE2408692023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omgevingsvergunning voor het oprichten van een vleesveestal en vernieuwen van het dak van de bestaande stal aan de Molendijk 38, 3235 XH Rockanje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087</meta:user-defined>
    <meta:user-defined meta:name="OVERHEIDop.GmbID/DC.identifier">gmb-2023-538087</meta:user-defined>
    <meta:user-defined meta:name="OVERHEIDop.versieInformatie"/>
  </office:meta>
</office:document-meta>
</file>