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52, plaatsen 5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december 2023</text:p>
            <text:p text:style-name="common-al">Ons kenmerk:2023over0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807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7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52, plaatsen 5 woningen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73</meta:user-defined>
    <meta:user-defined meta:name="OVERHEIDop.GmbID/DC.identifier">gmb-2023-538073</meta:user-defined>
    <meta:user-defined meta:name="OVERHEIDop.versieInformatie"/>
  </office:meta>
</office:document-meta>
</file>