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 De Bokke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burgemeester, op grond van artikel 3 van de Alcoholwet, besloten een Alcoholvergunning te verlenen voor uitoefening van Restaurant De Bokkedoorns, Zeeweg 53 te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807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 De Bokkedoorn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71</meta:user-defined>
    <meta:user-defined meta:name="OVERHEIDop.GmbID/DC.identifier">gmb-2023-538071</meta:user-defined>
    <meta:user-defined meta:name="OVERHEIDop.versieInformatie"/>
  </office:meta>
</office:document-meta>
</file>