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zonnepark Heino I (oost), wijziging van situering t.o.v. verleende vergunning nr. 17991-2020, Kanaaldijk-zuid t.h.v. nr. 4 Heino, Heino I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0342023</text:p>
            <text:p text:style-name="common-al">
            <text:span text:style-name="nadrukvet">Ingekomen:</text:span> 12-12-2023</text:p>
            <text:p text:style-name="common-al">
            <text:span text:style-name="nadrukvet">Locatie:</text:span> Kanaaldijk-zuid t.h.v. nr. 4 Heino, Heino I 271</text:p>
            <text:p text:style-name="common-al">
            <text:span text:style-name="nadrukvet">Projectomschrijving:</text:span> het aanleggen van zonnepark Heino I (oost), wijziging van situering t.o.v. verleende vergunning nr. 17991-2020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806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0342023</meta:user-defined>
    <meta:user-defined meta:name="DCTERMS.abstract">het aanleggen van zonnepark Heino I (oost), wijziging van situering t.o.v. verleende vergunning nr. 17991-2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zonnepark Heino I (oost), wijziging van situering t.o.v. verleende vergunning nr. 17991-2020, Kanaaldijk-zuid t.h.v. nr. 4 Heino, Heino I 27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66</meta:user-defined>
    <meta:user-defined meta:name="OVERHEIDop.GmbID/DC.identifier">gmb-2023-538066</meta:user-defined>
    <meta:user-defined meta:name="OVERHEIDop.versieInformatie"/>
  </office:meta>
</office:document-meta>
</file>