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 Slipjacht 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de Slipjacht Archem op 28 december 2023 van 12.00 tot 17.00 uur vanaf de Lemelerweg 13a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80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 Slipjacht Arche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64</meta:user-defined>
    <meta:user-defined meta:name="OVERHEIDop.GmbID/DC.identifier">gmb-2023-538064</meta:user-defined>
    <meta:user-defined meta:name="OVERHEIDop.versieInformatie"/>
  </office:meta>
</office:document-meta>
</file>