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agenbeek (perceel Lochem K 559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3 december 2023 aan de aanvrager bekend gemaakt.</text:p>
            <text:p text:style-name="common-al">Hagenbeek (perceel Lochem K559) Barchem, het klimaatrobuust wijzigen van de inrichting natuurgebied Hagenbeek, nr. Z2023-00958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0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023-00958</meta:user-defined>
    <dc:language>nl</dc:language>
    <meta:user-defined meta:name="OVERHEIDop.locatietype/OVERHEIDop.gebiedsmarkering">Perceel</meta:user-defined>
    <meta:user-defined meta:name="DC.title">Intrekking aanvraag omgevingsvergunning Hagenbeek (perceel Lochem K 559) Bar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061</meta:user-defined>
    <meta:user-defined meta:name="OVERHEIDop.GmbID/DC.identifier">gmb-2023-538061</meta:user-defined>
    <meta:user-defined meta:name="OVERHEIDop.versieInformatie"/>
  </office:meta>
</office:document-meta>
</file>