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odafone antenne-installatie, Asserweg 2 (tegenover nr.1) HOOGHALEN (1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het voor het plaatsen van een Vodafone antenne-installatie, Asserweg 2 (tegenover nr.1) Hoogha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805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5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5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Vodafone antenne-installatie, Asserweg 2 (tegenover nr.1) HOOGHALEN (12-12-2023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059</meta:user-defined>
    <meta:user-defined meta:name="OVERHEIDop.GmbID/DC.identifier">gmb-2023-538059</meta:user-defined>
    <meta:user-defined meta:name="OVERHEIDop.versieInformatie"/>
  </office:meta>
</office:document-meta>
</file>