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van de woning met een garage, entree, veranda en zwembad aan Moderato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het uitbreiden van de woning met een garage, entree, veranda en zwembad, Moderato 1 te Krimpen aan den IJssel</text:p>
              </text:list-item>
            </text:list>
            <text:p text:style-name="common-al">Door dit besluit is de nieuwe uiterste beslisdatum 22-1-2024.</text:p>
            <text:p text:style-name="last-al">Tegen het besluit om de beslistermijn te verlengen kan behalve door de aanvrager geen bezwaar ingedi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805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5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5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uitbreiden van de woning met een garage, entree, veranda en zwembad aan Moderato 1 te Krimpen aan den IJssel</meta:user-defined>
    <meta:user-defined meta:name="DCTERMS.W3CDTF/DCTERMS.available">2023-12-15</meta:user-defined>
    <meta:user-defined meta:name="DCTERMS.W3CDTF/OVERHEIDop.jaargang">2023</meta:user-defined>
    <meta:user-defined meta:name="OVERHEIDop.publicationIssue">538054</meta:user-defined>
    <meta:user-defined meta:name="OVERHEIDop.GmbID/DC.identifier">gmb-2023-538054</meta:user-defined>
    <meta:user-defined meta:name="OVERHEIDop.versieInformatie"/>
  </office:meta>
</office:document-meta>
</file>