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39*"/>
    </style:style>
    <style:style style:family="table-column" style:parent-style-name="colspec" style:name="id1-3-2-2-1-4-1-3">
      <style:table-column-properties style:rel-column-width="39*"/>
    </style:style>
  </office:automatic-styles>
  <office:body>
    <office:text>
      <text:p text:style-name="new_page_staatscourant"/>
      <text:p text:style-name="single-kop-titel">Raadsbesluit Verordening tot wijziging van de Algemene plaatselijke verordening</text:p>
      <text:section text:name="regeling_id1-3-2" text:style-name="regeling">
        <text:section text:name="aanhef_id1-3-2-1" text:style-name="aanhef">
          <text:section text:name="preambule_id1-3-2-1-1" text:style-name="preambule">
            <text:p text:style-name="al"/>
            <text:p text:style-name="al"/>
            <text:p text:style-name="al">volgnummer: 23.139</text:p>
            <text:p text:style-name="al">datum raad: 12 december 2023</text:p>
            <text:p text:style-name="al">agendapunt:</text:p>
            <text:p text:style-name="al">onderwerp: Vaststellen ‘Verordening tot wijziging van de Algemene plaatselijke verordening’</text:p>
            <text:p text:style-name="al"/>
            <text:p text:style-name="al">De raad van de gemeente Veldhoven;</text:p>
            <text:p text:style-name="al"/>
            <text:p text:style-name="al">gezien het voorstel van burgemeester en wethouders van 24 oktober 2023;</text:p>
            <text:p text:style-name="al"/>
            <text:p text:style-name="al">overwegende dat;</text:p>
            <text:p text:style-name="al"/>
            <text:p text:style-name="al">gelet op artikel 147 en 149 van de Gemeentewet;</text:p>
            <text:p text:style-name="al"/>
            <text:p text:style-name="al">b e s l u i t :</text:p>
            <text:p text:style-name="al"/>
            <text:p text:style-name="al">vast te stellen de Verordening tot wijziging van de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Art</text:span>
                      <text:span text:style-name="nadrukvet">-</text:span>
                      <text:span text:style-name="nadrukvet">nr.</text:span>
                    </text:p>
                  </table:table-cell>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Artikel 1:1 Begripsbepaling</text:span>
                    </text:p>
                    <text:p text:style-name="table_al">In deze verordening wordt verstaan onder:</text:p>
                    <text:p text:style-name="table_al"/>
                    <text:p text:style-name="table_al">a. openbare plaats: hetgeen in artikel 1 van de Wet openbare manifestaties daaronder wordt verstaan;</text:p>
                    <text:p text:style-name="table_al">b. weg: weg, als bedoeld in artikel 1, eerste lid onder b Wegenverkeerswet 1994;</text:p>
                    <text:p text:style-name="table_al">c. openbaar water: wateren die voor het publiek bevaarbaar of op andere wijze toegankelijk zijn;</text:p>
                    <text:p text:style-name="table_al">d. bebouwde kom: de gebieden binnen de grenzen van de bebouwde kom zoals deze zijn aangegeven op de door het college vastgestelde plattegrond;</text:p>
                    <text:p text:style-name="table_al">e. rechthebbende: degene die over een zaak zeggenschap heeft krachtens een zakelijk of persoonlijk recht;</text:p>
                    <text:p text:style-name="table_al">f. bouwwerk: hetgeen daaronder wordt verstaan in de bijlage, onder A, bij de Omgevingswet;</text:p>
                    <text:p text:style-name="table_al">g. gebouw: hetgeen daaronder wordt verstaan in bijlage 1 bij het Besluit bouwwerken leefomgeving;</text:p>
                    <text:p text:style-name="table_al">h. handelsreclame: iedere openbare aanprijzing van goederen of diensten, waarmee kennelijk beoogd wordt een commercieel belang te dienen;</text:p>
                    <text:p text:style-name="table_al">i. bevoegd gezag: bestuursorgaan dat bevoegd is tot het nemen van een besluit ten aanzien van een omgevingsvergunning als bedoeld in de Omgevingswet;</text:p>
                    <text:p text:style-name="table_al">j. openbare inrichting:</text:p>
                    <text:p text:style-name="table_al">i. een hotel, restaurant, pension, café, waterpijpcafé, cafetaria, snackbar, discotheek, buurthuis of clubhuis;</text:p>
                    <text:p text:style-name="table_al">ii. elke andere voor het publiek toegankelijke, besloten ruimte waarin bedrijfsmatig of in een omvang alsof zij bedrijfsmatig was logies wordt verstrekt of dranken worden geschonken of rookwaren of spijzen voor directe consumptie worden bereid of verstrekt.</text:p>
                    <text:p text:style-name="table_al">k.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l. beperkingengebiedactiviteit: hetgeen daaronder wordt verstaan in de bijlage, onder A, bij de Omgevingswet.</text:p>
                  </table:table-cell>
                  <table:table-cell table:style-name="entry" table:number-rows-spanned="1" table:number-columns-spanned="1">
                    <text:p text:style-name="table_al">Artikel 1:1 Begripsbepaling</text:p>
                    <text:p text:style-name="table_al">In deze verordening wordt verstaan onder:</text:p>
                    <text:p text:style-name="table_al"/>
                    <text:p text:style-name="table_al">a. openbare plaats: hetgeen in artikel 1 van de Wet openbare manifestaties daaronder wordt verstaan;</text:p>
                    <text:p text:style-name="table_al">b. weg: weg, als bedoeld in artikel 1, eerste lid onder b Wegenverkeerswet 1994;</text:p>
                    <text:p text:style-name="table_al">c. openbaar water: wateren die voor het publiek bevaarbaar of op andere wijze toegankelijk zijn;</text:p>
                    <text:p text:style-name="table_al">d. bebouwde kom: de gebieden binnen de grenzen van de bebouwde kom zoals deze zijn aangegeven op de door het college vastgestelde plattegrond;</text:p>
                    <text:p text:style-name="table_al">e. rechthebbende: degene die over een zaak zeggenschap heeft krachtens een zakelijk of persoonlijk recht;</text:p>
                    <text:p text:style-name="table_al">f. bouwwerk: hetgeen daaronder wordt verstaan in de bijlage, onder A, bij de Omgevingswet;</text:p>
                    <text:p text:style-name="table_al">g. gebouw: hetgeen daaronder wordt verstaan in bijlage 1 bij het Besluit bouwwerken leefomgeving;</text:p>
                    <text:p text:style-name="table_al">h. handelsreclame: iedere openbare aanprijzing van goederen of diensten, waarmee kennelijk beoogd wordt een commercieel belang te dienen;</text:p>
                    <text:p text:style-name="table_al">i. bevoegd gezag: bestuursorgaan dat bevoegd is tot het nemen van een besluit ten aanzien van een omgevingsvergunning als bedoeld in de Omgevingswet;</text:p>
                    <text:p text:style-name="table_al">j. openbare inrichting:</text:p>
                    <text:p text:style-name="table_al">i. een hotel, restaurant, pension, café, waterpijpcafé, cafetaria, snackbar, discotheek, buurthuis of clubhuis,</text:p>
                    <text:p text:style-name="table_al">ii. elke andere voor het publiek toegankelijke, besloten ruimte waarin bedrijfsmatig of in een omvang alsof zij bedrijfsmatig was logies wordt verstrekt of dranken worden geschonken of rookwaren of spijzen voor directe consumptie worden bereid of verstrekt.</text:p>
                    <text:p text:style-name="table_al">k.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l. beperkingengebiedactiviteit: hetgeen daaronder wordt verstaan in de bijlage, onder A, bij de Omgevingswet.</text:p>
                    <text:p text:style-name="table_al">m. deelvoertuigen: voertuigen als bedoeld in artikel 1.1. van het Reglement verkeersregels en verkeerstekens 1990,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
                      <text:span text:style-name="nadrukvet">Artikel 2:13b Indiening</text:span>
                    </text:p>
                    <text:p text:style-name="table_al">1.Indien een melding voor het organiseren van een evenement wordt ingediend meer dan 26 weken dan wel minder dan 4 weken vóór het tijdstip waarop het evenement plaatsvindt, kan de burgemeester besluiten de melding niet te accepteren.</text:p>
                    <text:p text:style-name="table_al"/>
                    <text:p text:style-name="table_al">2.Indien een aanvraag voor het organiseren van een evenement wordt ingediend meer dan 52 weken dan wel minder dan 8 weken vóór het tijdstip waarop het evenement plaatsvindt, kan de burgemeester besluiten de aanvraag te weigeren.</text:p>
                    <text:p text:style-name="table_al"/>
                    <text:p text:style-name="table_al">3.In afwijking van het eerste lid en tweede lid kan de burgemeester besluiten de aanvraag c.q. melding voor een evenement met een roulatiesysteem te weigeren c.q. niet te accepteren, indien de aanvraag c.q. melding eerder dan 1 januari en later dan 30 september van het jaar voorafgaand aan het jaar waarin het evenement plaatsvindt, wordt ingediend.</text:p>
                    <text:p text:style-name="table_al"/>
                    <text:p text:style-name="table_al">4.Indien een evenement niet is ingedeeld als zijnde melding- of vergunningplichtig op basis van de Behandelscan evenementen Veiligheidsregio Brabant-Zuidoost, kan de burgemeester besluiten de melding c.q. aanvraag voor het evenement niet te accepteren c.q. te weigeren. Dit indien het formulier voor het organiseren van een evenement minder dan 8 weken voorafgaand aan het evenement wordt ingediend.</text:p>
                  </table:table-cell>
                  <table:table-cell table:style-name="entry" table:number-rows-spanned="1" table:number-columns-spanned="1">
                    <text:p text:style-name="table_al">
                      <text:span text:style-name="nadrukvet">Artikel 2:13b Indiening</text:span>
                    </text:p>
                    <text:p text:style-name="table_al">1.Indien een melding voor het organiseren van een evenement wordt ingediend meer dan 26 weken dan wel minder dan 4 weken vóór het tijdstip waarop het evenement plaatsvindt, kan de burgemeester besluiten de melding niet te accepteren.</text:p>
                    <text:p text:style-name="table_al"/>
                    <text:p text:style-name="table_al">2.Indien een aanvraag voor het organiseren van een evenement wordt ingediend meer dan 52 weken dan wel minder dan 12 weken vóór het tijdstip waarop het evenement plaatsvindt, kan de burgemeester besluiten de aanvraag te weigeren.</text:p>
                    <text:p text:style-name="table_al"/>
                    <text:p text:style-name="table_al">3.In afwijking van het eerste lid en tweede lid kan de burgemeester besluiten de aanvraag c.q. melding voor een evenement met een roulatiesysteem te weigeren c.q. niet te accepteren, indien de aanvraag c.q. melding eerder dan 1 januari en later dan 30 september van het jaar voorafgaand aan het jaar waarin het evenement plaatsvindt, wordt ingediend.</text:p>
                    <text:p text:style-name="table_al"/>
                    <text:p text:style-name="table_al">4.Indien een evenement niet is ingedeeld als zijnde melding- of vergunningplichtig op basis van de Behandelscan evenementen Veiligheidsregio Brabant-Zuidoost, kan de burgemeester besluiten de melding c.q. aanvraag voor het evenement niet te accepteren c.q. te weigeren. Dit indien het formulier voor het organiseren van een evenement minder dan 8 weken voorafgaand aan het evenement wordt ingediend.</text:p>
                    <text:p text:style-name="table_al"/>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
                      <text:span text:style-name="nadrukvet">Artikel 2:34a Verboden gebruik lachgas</text:span>
                    </text:p>
                    <text:p text:style-name="table_al">1.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table_al"/>
                    <text:p text:style-name="table_al">2.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p text:style-name="table_al"/>
                    <text:p text:style-name="table_al">3.Het college kan in het aanwijzingsbesluit het in het tweede lid bedoelde verbod beperken tot bepaalde tijden.</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2:42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rtikel 2:42a Aanbieden en plaatsen van deelvoertuigen op of aan de weg of het openbaar water</text:span>
                    </text:p>
                    <text:p text:style-name="table_al">1.Burgemeester en wethouders kunnen wegen of weggedeelten, of gebieden aanwijzen waar:</text:p>
                    <text:p text:style-name="table_al">a. het verboden is om deelvoertuigen te plaatsen, en/of</text:p>
                    <text:p text:style-name="table_al">b. het verboden is om deelvoertuigen ter gebruik aan te bieden.</text:p>
                    <text:p text:style-name="table_al">2.Burgemeester en wethouders kunnen nadere regels vaststellen ten aanzien van het aanbieden van deelvoertuigen als bedoeld in dit artikel.</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Artikel 5:10 Overlast van fiets of bromfiets</text:span>
                    </text:p>
                    <text:p text:style-name="table_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able:table-cell>
                  <table:table-cell table:style-name="entry" table:number-rows-spanned="1" table:number-columns-spanned="1">
                    <text:p text:style-name="table_al">
                      <text:span text:style-name="nadrukvet">Artikel 5:10 Overlast van fiets of bromfiets</text:span>
                    </text:p>
                    <text:p text:style-name="table_al">1.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able_al"/>
                    <text:p text:style-name="table_al"/>
                    <text:p text:style-name="table_al">2.Het is verboden fietsen of bromfietsen, die rijtechnisch in onvoldoende staat van onderhoud en in een verwaarloosde toestand verkeren op de weg te laten staan.</text:p>
                    <text:p text:style-name="table_al"/>
                    <text:p text:style-name="table_al">3.Het is verboden op door het college aangewezen plaatsen fietsen of bromfietsen langer dan een door het college vastgestelde periode onafgebroken te laten 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ze verordening treedt in werking op de 1e dag na bekendmaking.</text:p>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2 december 2023.</text:span></text:p>
            <text:p><text:span text:style-name="functie"/></text:p>
            <text:p><text:span text:style-name="functie">N.A. Hoogerbrug – Van de Ven M.J.A. Delhez </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804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4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4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3-12-15</meta:user-defined>
    <meta:user-defined meta:name="DCTERMS.W3CDTF/OVERHEIDop.jaargang">2023</meta:user-defined>
    <meta:user-defined meta:name="OVERHEIDop.publicationIssue">538049</meta:user-defined>
    <meta:user-defined meta:name="OVERHEIDop.betreftRegeling">CVDR430978_7</meta:user-defined>
    <meta:user-defined meta:name="xs:date/OVERHEIDop.startdatum">2023-12-16</meta:user-defined>
    <meta:user-defined meta:name="OVERHEIDop.GmbID/DC.identifier">gmb-2023-538049</meta:user-defined>
    <meta:user-defined meta:name="OVERHEIDop.versieInformatie"/>
  </office:meta>
</office:document-meta>
</file>