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aven-, lig-, kade- en opslaggelden 2023</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31 oktober 2023</text:p>
            <text:p text:style-name="al"/>
            <text:p text:style-name="al">gelet op gelet op artikel 229, eerste lid, aanhef en onderdeel a en b, van de Gemeentewet, en van toepassing de</text:p>
            <text:p text:style-name="al">Havenverordening Harderwijk 1994 en de Verordening historische schepen Harderwijk.</text:p>
            <text:p text:style-name="al"/>
            <text:p text:style-name="al">overwegende dat </text:p>
            <text:p text:style-name="al"/>
            <text:p text:style-name="al">b e s l u i t:</text:p>
            <text:p text:style-name="al"/>
            <text:p text:style-name="al">vast te stellen de volgende gewijzigde verordening </text:p>
            <text:p text:style-name="al"/>
            <text:p text:style-name="al">Verordening op de heffing en invordering van haven-, lig-, kade- en opslaggel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vereenkomstig hetgeen in de volgende artikelen is bepaald, worden rechten geheven onder de naam van:</text:p>
            <text:list text:style-name="id1-3-2-2-1-3">
              <text:list-item text:style-override="id1-3-2-2-1-3-1">
                <text:number>a.</text:number>
                <text:p text:style-name="al">havengeld, voor het met vaartuigen ligplaats nemen of voor anker gaan in één van de gemeentelijke havens;</text:p>
              </text:list-item>
              <text:list-item text:style-override="id1-3-2-2-1-3-2">
                <text:number>b.</text:number>
                <text:p text:style-name="al">liggeld, voor het hebben van een door burgemeester en wethouders op een daartoe strekkend schriftelijk verzoek, aangewezen vaste ligplaats in één van de gemeentelijke havens voor geregeld gebruik gedurende een kalenderjaar;</text:p>
              </text:list-item>
              <text:list-item text:style-override="id1-3-2-2-1-3-3">
                <text:number>c.</text:number>
                <text:p text:style-name="al">kadegeld, voor het tijdelijk gebruik maken van een voor de openbare dienst bestemde kade of wal van één van de gemeentelijke havens met materieel om goederen uit vaartuigen te lossen of in vaartuigen te laden;</text:p>
              </text:list-item>
              <text:list-item text:style-override="id1-3-2-2-1-3-4">
                <text:number>d.</text:number>
                <text:p text:style-name="al">opslaggeld, voor het gebruik van een voor de openbare dienst bestemde kade of wal van één van de gemeentelijke havens in verband met de tijdelijke opslag van goederen, materialen of andere voorwerpe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in artikel 1 genoemde rechten worden geheven als volgt:</text:p>
            <text:list text:style-name="id1-3-2-2-2-3">
              <text:list-item text:style-override="id1-3-2-2-2-3-1">
                <text:number>a.</text:number>
                <text:p text:style-name="al">havengeld van de kapitein, de gezagvoerder, de schipper, de reder, de eigenaar of de bevrachter van het vaartuig dat ligplaats neemt of voor anker gaat in één van de gemeentelijke havens;</text:p>
              </text:list-item>
              <text:list-item text:style-override="id1-3-2-2-2-3-2">
                <text:number>b.</text:number>
                <text:p text:style-name="al">liggeld van de kapitein, de gezagvoerder, de schipper, de reder, de eigenaar of de bevrachter van het vaartuig dat een vaste ligplaats is aangewezen in één van de gemeentelijke havens</text:p>
              </text:list-item>
              <text:list-item text:style-override="id1-3-2-2-2-3-3">
                <text:number>c.</text:number>
                <text:p text:style-name="al">kadegeld van degene die van een voor de openbare dienst bestemde kade of wal van één van de gemeentelijke havens gebruik maakt om goederen te ontvangen of te verzenden;</text:p>
              </text:list-item>
              <text:list-item text:style-override="id1-3-2-2-2-3-4">
                <text:number>d.</text:number>
                <text:p text:style-name="al">opslaggeld van degene die op een voor de openbare dienst bestemde kade of wal goederen, materialen of andere voorwerpen tijdelijk opslaat.</text:p>
              </text:list-item>
            </text:list>
          </text:section>
          <text:section text:name="artikel_id1-3-2-2-3" text:style-name="artikel">
            <text:p text:style-name="artikel_kop_titel"><text:span text:style-name="artikel_kop_label">Artikel</text:span> <text:span text:style-name="artikel_kop_nr">3</text:span> Heffingstijdvak</text:p>
            <text:p text:style-name="al">Het heffingstijdvak is gelijk aan de in artikel 5 vermelde perioden, met dien verstande dat ook heffing voor elk belastbaar feit afzonderlijk kan plaatsvinden.</text:p>
          </text:section>
          <text:section text:name="artikel_id1-3-2-2-4" text:style-name="artikel">
            <text:p text:style-name="artikel_kop_titel"><text:span text:style-name="artikel_kop_label">Artikel</text:span> <text:span text:style-name="artikel_kop_nr">4</text:span> Begripsomschrijvingen</text:p>
            <text:p text:style-name="al">Voor de toepassing van deze verordening wordt verstaan onder:</text:p>
            <text:list text:style-name="id1-3-2-2-4-3">
              <text:list-item text:style-override="id1-3-2-2-4-3-1">
                <text:number>a.</text:number>
                <text:p text:style-name="al">jaar : een kalenderjaar;</text:p>
              </text:list-item>
              <text:list-item text:style-override="id1-3-2-2-4-3-2">
                <text:number>b.</text:number>
                <text:p text:style-name="al">maand : een tijdvak, dat aanvangt op een datum van een kalendermaand en eindigt op de dag voorafgaande aan diezelfde datum van de volgende kalender maand;</text:p>
              </text:list-item>
              <text:list-item text:style-override="id1-3-2-2-4-3-3">
                <text:number>c.</text:number>
                <text:p text:style-name="al">week : een tijdvak van zeven achtereenvolgende dagen;</text:p>
              </text:list-item>
              <text:list-item text:style-override="id1-3-2-2-4-3-4">
                <text:number>d.</text:number>
                <text:p text:style-name="al">dag : een tijdvak van 24 uren;</text:p>
              </text:list-item>
              <text:list-item text:style-override="id1-3-2-2-4-3-5">
                <text:number>e.</text:number>
                <text:p text:style-name="al">winterseizoen : de maanden oktober, november en december of de maanden januari, februari en maart.</text:p>
              </text:list-item>
              <text:list-item text:style-override="id1-3-2-2-4-3-6">
                <text:number>f.</text:number>
                <text:p text:style-name="al">zomerseizoen : de maanden april tot oktober</text:p>
              </text:list-item>
              <text:list-item text:style-override="id1-3-2-2-4-3-7">
                <text:number>g.</text:number>
                <text:p text:style-name="al">centrale computer: een computer van de gemeente dan wel een computer van het bedrijf of de instantie waarmee de gemeente een overeenkomst heeft gesloten, bestemd voor de registratie van het gebruik maken van de gemeentelijke havens in het kader van het verlenen van diensten op het gebied van havengelden met gebruik van een telefoon of ander communicatiemiddel.</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havengeld bedraagt, inclusief de heffing welke ingevolge de Wet op de Omzetbelasting 1968 wordt geheven, voor:</text:p>
                <text:list text:style-name="id1-3-2-2-5-2-3">
                  <text:list-item text:style-override="id1-3-2-2-5-2-3-1">
                    <text:number>a.</text:number>
                    <text:p text:style-name="al">beroepsvaartuigen (o.a. vissersvaartuigen, sleepboten, passagiersboten en overige vaartuigen bestemd voor en in gebruik als beroepsvaartuig, voor zover niet anders in dit artikel vermeld)</text:p>
                    <text:list text:style-name="id1-3-2-2-5-2-3-1-3">
                      <text:list-item text:style-override="id1-3-2-2-5-2-3-1-3-1">
                        <text:number>1.</text:number>
                        <text:p text:style-name="al">bij bezoek van maximaal 1 week, per m2 € 0,33</text:p>
                      </text:list-item>
                      <text:list-item text:style-override="id1-3-2-2-5-2-3-1-3-2">
                        <text:number>2.</text:number>
                        <text:p text:style-name="al">bij bezoek van 1 winterseizoen, per m2 € 1,77</text:p>
                      </text:list-item>
                      <text:list-item text:style-override="id1-3-2-2-5-2-3-1-3-3">
                        <text:number>3.</text:number>
                        <text:p text:style-name="al">bij abonnement voor 1 jaar, per m2 € 7,20</text:p>
                      </text:list-item>
                    </text:list>
                  </text:list-item>
                  <text:list-item text:style-override="id1-3-2-2-5-2-3-2">
                    <text:number>b.</text:number>
                    <text:p text:style-name="al">vrachtvaartuigen</text:p>
                    <text:list text:style-name="id1-3-2-2-5-2-3-2-3">
                      <text:list-item text:style-override="id1-3-2-2-5-2-3-2-3-1">
                        <text:number>1.</text:number>
                        <text:p text:style-name="al">bij bezoek van maximaal 1 week, per per ton laadvermogen € 0,33</text:p>
                      </text:list-item>
                      <text:list-item text:style-override="id1-3-2-2-5-2-3-2-3-2">
                        <text:number>2.</text:number>
                        <text:p text:style-name="al">bij abonnement voor 1 jaar, ton laadvermogen € 7,20</text:p>
                      </text:list-item>
                    </text:list>
                  </text:list-item>
                  <text:list-item text:style-override="id1-3-2-2-5-2-3-3">
                    <text:number>c.</text:number>
                    <text:p text:style-name="al">woonschepen</text:p>
                    <text:list text:style-name="id1-3-2-2-5-2-3-3-3">
                      <text:list-item text:style-override="id1-3-2-2-5-2-3-3-3-1">
                        <text:number>1.</text:number>
                        <text:p text:style-name="al">bij bezoek van maximaal 1 week, per m2 € 0,68</text:p>
                      </text:list-item>
                      <text:list-item text:style-override="id1-3-2-2-5-2-3-3-3-2">
                        <text:number>2.</text:number>
                        <text:p text:style-name="al">bij abonnement voor 1 jaar, per m2, per kwartaal € 4,90</text:p>
                      </text:list-item>
                    </text:list>
                  </text:list-item>
                  <text:list-item text:style-override="id1-3-2-2-5-2-3-4">
                    <text:number>d.</text:number>
                    <text:p text:style-name="al">recreatievaartuigen (o.a. jachten, sloepen, zeilboten en overige recreatie- vaartuigen) voor zover niet anders in dit artikel vermeld</text:p>
                    <text:list text:style-name="id1-3-2-2-5-2-3-4-3">
                      <text:list-item text:style-override="id1-3-2-2-5-2-3-4-3-1">
                        <text:number>1.</text:number>
                        <text:p text:style-name="al">per dag, per m1 € 2,34</text:p>
                      </text:list-item>
                      <text:list-item text:style-override="id1-3-2-2-5-2-3-4-3-2">
                        <text:number>2.</text:number>
                        <text:p text:style-name="al">met een minimum van € 3,50 per vaartuig</text:p>
                      </text:list-item>
                      <text:list-item text:style-override="id1-3-2-2-5-2-3-4-3-3">
                        <text:number>3.</text:number>
                        <text:p text:style-name="al">per winterseizoen per m2 € 12,73</text:p>
                      </text:list-item>
                    </text:list>
                  </text:list-item>
                  <text:list-item text:style-override="id1-3-2-2-5-2-3-5">
                    <text:number>e.</text:number>
                    <text:p text:style-name="al">historische schepen</text:p>
                    <text:list text:style-name="id1-3-2-2-5-2-3-5-3">
                      <text:list-item text:style-override="id1-3-2-2-5-2-3-5-3-1">
                        <text:number>1.</text:number>
                        <text:p text:style-name="al">bij abonnement voor 1 jaar, per m2 € 4,67</text:p>
                      </text:list-item>
                    </text:list>
                  </text:list-item>
                  <text:list-item text:style-override="id1-3-2-2-5-2-3-6">
                    <text:number>f.</text:number>
                    <text:p text:style-name="al">recreatievaartuigen bewoners Waterfront Zuid (jachten, sloepen, zeilboten en overige recreatieve vaartuigen voor zover niet anders in dit artikel vermeld van bewoners van de buurt Waterfront; bij abonnement voor 1 jaar € 76,31 per strekkende meter.</text:p>
                  </text:list-item>
                </text:list>
              </text:list-item>
              <text:list-item text:style-override="id1-3-2-2-5-3">
                <text:number>2.</text:number>
                <text:p text:style-name="al">Het liggeld bedraagt € 90,90 per strekkende meter, gemeten langs de kade, per jaar.</text:p>
              </text:list-item>
              <text:list-item text:style-override="id1-3-2-2-5-4">
                <text:number>3.</text:number>
                <text:p text:style-name="al">Het kadegeld bedraagt:</text:p>
                <text:list text:style-name="id1-3-2-2-5-4-3">
                  <text:list-item text:style-override="id1-3-2-2-5-4-3-1">
                    <text:number>a.</text:number>
                    <text:p text:style-name="al">voor het lossen of laden van goederen waarvan de hoeveelheid in tonnen wordt uitgedrukt, per keer en per enkelvoudig connossement per ton, indien het lossen of laden plaatsvindt:</text:p>
                    <text:list text:style-name="id1-3-2-2-5-4-3-1-3">
                      <text:list-item text:style-override="id1-3-2-2-5-4-3-1-3-1">
                        <text:number>1.</text:number>
                        <text:p text:style-name="al">met aard- en nagelvast aan de openbare kade verbonden materieel € 0,12</text:p>
                      </text:list-item>
                      <text:list-item text:style-override="id1-3-2-2-5-4-3-1-3-2">
                        <text:number>2.</text:number>
                        <text:p text:style-name="al">met overig materieel € 0,13</text:p>
                      </text:list-item>
                    </text:list>
                  </text:list-item>
                  <text:list-item text:style-override="id1-3-2-2-5-4-3-2">
                    <text:number>b.</text:number>
                    <text:p text:style-name="al">voor het lossen of laden van overige goederen per m3, indien het lossen of laden plaatsvindt:</text:p>
                    <text:list text:style-name="id1-3-2-2-5-4-3-2-3">
                      <text:list-item text:style-override="id1-3-2-2-5-4-3-2-3-1">
                        <text:number>1.</text:number>
                        <text:p text:style-name="al">met aard- of nagelvast aan de openbare kade verbonden materieel € 0,13</text:p>
                      </text:list-item>
                      <text:list-item text:style-override="id1-3-2-2-5-4-3-2-3-2">
                        <text:number>2.</text:number>
                        <text:p text:style-name="al">met overig materieel € 0,23</text:p>
                      </text:list-item>
                    </text:list>
                  </text:list-item>
                </text:list>
              </text:list-item>
              <text:list-item text:style-override="id1-3-2-2-5-5">
                <text:number>4.</text:number>
                <text:p text:style-name="al">Het opslaggeld bedraagt per m2:</text:p>
                <text:list text:style-name="id1-3-2-2-5-5-3">
                  <text:list-item text:style-override="id1-3-2-2-5-5-3-1">
                    <text:number>a.</text:number>
                    <text:p text:style-name="al">per dag € 0,18</text:p>
                  </text:list-item>
                  <text:list-item text:style-override="id1-3-2-2-5-5-3-2">
                    <text:number>b.</text:number>
                    <text:p text:style-name="al">per week € 0,76</text:p>
                  </text:list-item>
                  <text:list-item text:style-override="id1-3-2-2-5-5-3-3">
                    <text:number>c.</text:number>
                    <text:p text:style-name="al">per maand € 2,67</text:p>
                  </text:list-item>
                  <text:list-item text:style-override="id1-3-2-2-5-5-3-4">
                    <text:number>d.</text:number>
                    <text:p text:style-name="al">per jaar € 27,06</text:p>
                  </text:list-item>
                </text:list>
              </text:list-item>
              <text:list-item text:style-override="id1-3-2-2-5-6">
                <text:number>5.</text:number>
                <text:p text:style-name="al">Wanneer een vaartuig kennelijk niet meer overeenkomstig de oorspronkelijke bestemming wordt gebruikt, wordt voor de toepassing van de hiervoor omschreven tarieven uitgegaan van de feitelijke omstandigheden.</text:p>
              </text:list-item>
            </text:list>
          </text:section>
          <text:section text:name="artikel_id1-3-2-2-6" text:style-name="artikel">
            <text:p text:style-name="artikel_kop_titel"><text:span text:style-name="artikel_kop_label">Artikel</text:span> <text:span text:style-name="artikel_kop_nr">6</text:span> Jaartarief</text:p>
            <text:list text:style-name="id1-3-2-2-6-2">
              <text:list-item text:style-override="id1-3-2-2-6-2-1">
                <text:number>a.</text:number>
                <text:p text:style-name="al">Op schriftelijk bij de in artikel 232, lid 4 van de Gemeentewet bedoelde gemeenteambtenaar in te dienen verzoek kan voor het havengeld, als bedoeld in artikel 5, lid 1 een jaarabonnement worden afgesloten dan wel het jaartarief worden toegepast. </text:p>
              </text:list-item>
              <text:list-item text:style-override="id1-3-2-2-6-2-2">
                <text:number>b.</text:number>
                <text:p text:style-name="al">Indien het jaarabonnement wordt afgesloten, dan wel de beslissing om het jaartarief toe te passen valt in de loop van het jaar, wordt het tarief voor het resterende gedeelte van het jaar vastgesteld op zoveel twaalfde gedeelten van het abonnements- of jaartarief als er na datum van de ontvangst van de aanvraag nog volle maanden overblijven.</text:p>
              </text:list-item>
              <text:list-item text:style-override="id1-3-2-2-6-2-3">
                <text:number>c.</text:number>
                <text:p text:style-name="al">De vorige artikelen gelden niet voor het havengeld zoals genoemd in artikel 5, lid 1 onder sub f.</text:p>
              </text:list-item>
            </text:list>
          </text:section>
          <text:section text:name="artikel_id1-3-2-2-7" text:style-name="artikel">
            <text:p text:style-name="artikel_kop_titel"><text:span text:style-name="artikel_kop_label">Artikel</text:span> <text:span text:style-name="artikel_kop_nr">7</text:span> Heffingsgrondslag</text:p>
            <text:list text:style-name="id1-3-2-2-7-2">
              <text:list-item text:style-override="id1-3-2-2-7-2-1">
                <text:number>a.</text:number>
                <text:p text:style-name="al">Voor de berekening van het havengeld geldt:</text:p>
                <text:list text:style-name="id1-3-2-2-7-2-1-3">
                  <text:list-item text:style-override="id1-3-2-2-7-2-1-3-1">
                    <text:number>1.</text:number>
                    <text:p text:style-name="al">als de oppervlakte van een vaartuig het product van de grootste lengte en breedte, zoals deze blijken uit de bij het vaartuig behorende, mits in Nederland geldige, meetbrief;</text:p>
                  </text:list-item>
                  <text:list-item text:style-override="id1-3-2-2-7-2-1-3-2">
                    <text:number>2.</text:number>
                    <text:p text:style-name="al">als het aantal tonnen laadvermogen het aantal, zoals dat blijkt uit de bij het vaartuig behorende, mits in Nederland geldige, meetbrief;</text:p>
                  </text:list-item>
                  <text:list-item text:style-override="id1-3-2-2-7-2-1-3-3">
                    <text:number>3.</text:number>
                    <text:p text:style-name="al">als de lengte van het vaartuig de lengte over alles.</text:p>
                  </text:list-item>
                </text:list>
              </text:list-item>
              <text:list-item text:style-override="id1-3-2-2-7-2-2">
                <text:number>b.</text:number>
                <text:p text:style-name="al">Voor de berekening van het kadegeld geldt als de hoeveelheid te lossen of te laden goederen de hoeveelheid die op het connossement vermeld staat.</text:p>
              </text:list-item>
              <text:list-item text:style-override="id1-3-2-2-7-2-3">
                <text:number>c.</text:number>
                <text:p text:style-name="al">Bij gebreke van een geldige meetbrief, een connossement, of bij weigering deze te tonen of in geval deze geen volledige gegevens vermelden, wordt de oppervlakte of het laadvermogen van het vaartuig of de hoeveelheid van de te lossen of te laden goederen met inachtneming van het eerste lid van dit artikel bepaald.</text:p>
              </text:list-item>
              <text:list-item text:style-override="id1-3-2-2-7-2-4">
                <text:number>d.</text:number>
                <text:p text:style-name="al">Bij de berekening van enig in deze verordening genoemd recht worden gedeelten van tijdvakken en eenheden, waarover de tarieven worden berekend, voor een geheel gerekend.</text:p>
              </text:list-item>
            </text:list>
          </text:section>
          <text:section text:name="artikel_id1-3-2-2-8" text:style-name="artikel">
            <text:p text:style-name="artikel_kop_titel"><text:span text:style-name="artikel_kop_label">Artikel</text:span> <text:span text:style-name="artikel_kop_nr">8</text:span> Vrijstellingen</text:p>
            <text:p text:style-name="al">Het havengeld wordt niet geheven voor:</text:p>
            <text:list text:style-name="id1-3-2-2-8-3">
              <text:list-item text:style-override="id1-3-2-2-8-3-1">
                <text:number>a.</text:number>
                <text:p text:style-name="al">vaartuigen in directe dienst van de gemeente;</text:p>
              </text:list-item>
              <text:list-item text:style-override="id1-3-2-2-8-3-2">
                <text:number>b.</text:number>
                <text:p text:style-name="al">vaartuigen, welke tot het uitbaggeren van de havens en de vaargeul worden gebezigd;</text:p>
              </text:list-item>
              <text:list-item text:style-override="id1-3-2-2-8-3-3">
                <text:number>c.</text:number>
                <text:p text:style-name="al">bedrijfsvaartuigen, welke nieuw van de werf te water worden gelaten en binnen veertien dagen na de tewaterlating de haven ongeladen verlaten;</text:p>
              </text:list-item>
              <text:list-item text:style-override="id1-3-2-2-8-3-4">
                <text:number>d.</text:number>
                <text:p text:style-name="al">bedrijfsvaartuigen, welke ongeladen de haven binnenkomen om tot herstel naar de werf te worden gebracht en onmiddellijk na het herstel doch uiterlijk binnen veertien dagen na aankomst de haven weer ongeladen verlaten.</text:p>
              </text:list-item>
              <text:list-item text:style-override="id1-3-2-2-8-3-5">
                <text:number>e.</text:number>
                <text:p text:style-name="al">Voor het gebruik of genot van de havens met botters welke in bezit zijn van Harderwijker organisaties of bedrijven;</text:p>
              </text:list-item>
              <text:list-item text:style-override="id1-3-2-2-8-3-6">
                <text:number>f.</text:number>
                <text:p text:style-name="al">Botters en andere historische schepen (op vertoon van de pas Register Varend Erfgoed) welke gedurende evenementen met historische schepen ligplaats in de haven kiezen, mits het gebruik van de haven de duur van 7 dagen per kalenderjaar niet te boven gaat;</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1">
                <text:number>a.</text:number>
                <text:p text:style-name="al">De naar jaartarieven geheven rechten worden geheven bij wege van aanslag.</text:p>
              </text:list-item>
              <text:list-item text:style-override="id1-3-2-2-9-2-2">
                <text:number>b.</text:number>
                <text:p text:style-name="al">Andere dan de in het eerste lid bedoelde rechten worden geheven bij wijze van een gedagtekende schriftelijke kennisgeving, waaronder mede wordt begrepen een bon, nota of ander schriftuur.</text:p>
              </text:list-item>
              <text:list-item text:style-override="id1-3-2-2-9-2-3">
                <text:number>c.</text:number>
                <text:p text:style-name="al">In afwijking in zoverre van het bepaalde in het tweede lid moet de belasting, die door middel van het aanmelden bij de centrale computer van de gemeente dan wel van het bedrijf of de instantie waarmee de gemeente een overeenkomst heeft gesloten, bestemd voor het gebruik maken van de gemeentelijke havens, met gebruik van een telefoon of ander communicatiemiddel, betaald worden binnen twee maanden na de dag waarop het belastbare feit heeft plaatsgevond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a.</text:number>
                <text:p text:style-name="al">Het havengeld moet worden voldaan op het tijdstip waarop de kennisgeving als bedoeld in artikel 9 wordt uitgereikt.</text:p>
              </text:list-item>
              <text:list-item text:style-override="id1-3-2-2-10-2-2">
                <text:number>b.</text:number>
                <text:p text:style-name="al">In tegenstelling tot artikel 9, eerste lid, van de Invorderingswet 1990 moet het havengeld, in geval de kennisgeving als bedoeld in artikel 9 wordt toegezonden, worden voldaan binnen een maand na de dagtekening van de kennisgeving.</text:p>
              </text:list-item>
              <text:list-item text:style-override="id1-3-2-2-10-2-3">
                <text:number>c.</text:number>
                <text:p text:style-name="al">In tegenstelling tot artikel 9, eerste lid, van de Invorderingswet 1990 moeten de in artikel 9 lid 1 genoemde aanslagen worden betaald uiterlijk zes weken na de dagtekening van het aanslagbiljet.</text:p>
              </text:list-item>
              <text:list-item text:style-override="id1-3-2-2-10-2-4">
                <text:number>d.</text:number>
                <text:p text:style-name="al">Met betrekking tot een ingevolge artikel 2, tweede lid, onderdeel c, van de Invorderingswet 1990, met een belastingaanslag gelijkgestelde beschikking inzake een bestuurlijke boete zijn het tweede en derde lid van overeenkomstige toepassing, voor zover deze gelijktijdig wordt opgelegd met de vaststelling van de kennisgeving respectievelijk de aanslag.</text:p>
              </text:list-item>
              <text:list-item text:style-override="id1-3-2-2-10-2-5">
                <text:number>e.</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Verlenen van kwijtschelding</text:p>
            <text:p text:style-name="al">Van de in artikel 1 genoemde rechten wordt geen kwijtschelding, als bedoeld in artikel 26 van de Invorderingswet 1990 (Stb.221),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havengelden. </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havengelden 2023”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3</text:p>
              </text:list-item>
              <text:list-item text:style-override="id1-3-2-2-13-5">
                <text:number>4.</text:number>
                <text:p text:style-name="al">Deze verordening kan worden aangehaald als "Verordening havengelden 2023”.</text:p>
                <text:p text:style-name="al"/>
              </text:list-item>
            </text:list>
          </text:section>
        </text:section>
        <text:section text:name="regeling-sluiting_id1-3-2-3" text:style-name="regeling-sluiting">
          <text:section text:name="ondertekening_id1-3-2-3-1">
            <text:p><text:span text:style-name="functie">Aldus vastgesteld door de raad van de gemeente Harderwijk in zijn openbare vergadering van 7 december 2023.</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 </text:span></text:p>
            <text:p><text:span text:style-name="functie">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804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4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4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Economie | Organisatie en beleid</meta:user-defined>
    <meta:user-defined meta:name="DC.source">artikel 229, eerste lid, van de Gemeentewet]|[1.0:c:BWBR0005416&amp;artikel=229&amp;lid=1&amp;g=2023-04-01</meta:user-defined>
    <meta:user-defined meta:name="DC.source">Havenverordening Harderwijk 1994]|[https://lokaleregelgeving.overheid.nl/CVDR84136/1</meta:user-defined>
    <meta:user-defined meta:name="DC.source">Verordening historische schepen Harderwijk]|[https://lokaleregelgeving.overheid.nl/CVDR626696/1</meta:user-defined>
    <meta:user-defined meta:name="DCTERMS.alternative">Verordening havengelden 2023</meta:user-defined>
    <dc:language>nl</dc:language>
    <meta:user-defined meta:name="OVERHEIDop.locatietype/OVERHEIDop.gebiedsmarkering">Gemeente</meta:user-defined>
    <meta:user-defined meta:name="DC.title">Verordening op de heffing en invordering van haven-, lig-, kade- en opslaggelden 2023</meta:user-defined>
    <meta:user-defined meta:name="DCTERMS.W3CDTF/DCTERMS.available">2023-12-19</meta:user-defined>
    <meta:user-defined meta:name="DCTERMS.W3CDTF/OVERHEIDop.jaargang">2023</meta:user-defined>
    <meta:user-defined meta:name="OVERHEIDop.publicationIssue">538046</meta:user-defined>
    <meta:user-defined meta:name="OVERHEIDop.betreftRegeling">CVDR707202_1</meta:user-defined>
    <meta:user-defined meta:name="xs:date/OVERHEIDop.startdatum">2023-12-20</meta:user-defined>
    <meta:user-defined meta:name="OVERHEIDop.GmbID/DC.identifier">gmb-2023-538046</meta:user-defined>
    <meta:user-defined meta:name="OVERHEIDop.versieInformatie"/>
  </office:meta>
</office:document-meta>
</file>