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aan de Meervalsloot, hoek van Doornenplantsoen te Zoetermeer. Zegwaard B 7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2-2023 een besluit verzonden op de aanvraag met zaaknummer 2023-130004 voor het kappen van 2 bomen op locatie aan de Meervalsloot, hoek van Doornenplantsoen. Zegwaard B 7771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04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0004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Kennisgeving besluit Omgevingsvergunning voor het kappen van 2 bomen, aan de Meervalsloot, hoek van Doornenplantsoen te Zoetermeer. Zegwaard B 777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40</meta:user-defined>
    <meta:user-defined meta:name="OVERHEIDop.GmbID/DC.identifier">gmb-2023-538040</meta:user-defined>
    <meta:user-defined meta:name="OVERHEIDop.versieInformatie"/>
  </office:meta>
</office:document-meta>
</file>