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ZL01 M 3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gemeente Eemsdelta een aanvraag ontvangen voor het kappen van 4 bomen (gevaar) nabij station Delfzijl West aan de Hogelandsterweg 1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80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6</meta:user-defined>
    <meta:user-defined meta:name="DCTERMS.abstract">13 december 2023 voor het kappen van 4 bomen (gevaar) nabij station Delfzijl West aan de Hogelandsterweg 1 te Delfzijl.</meta:user-defined>
    <dc:language>nl</dc:language>
    <meta:user-defined meta:name="OVERHEIDop.locatietype/OVERHEIDop.gebiedsmarkering">Punt</meta:user-defined>
    <meta:user-defined meta:name="DC.title">Kennisgeving ontvangst aanvraag omgevingsvergunning DZL01 M 308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029</meta:user-defined>
    <meta:user-defined meta:name="OVERHEIDop.GmbID/DC.identifier">gmb-2023-538029</meta:user-defined>
    <meta:user-defined meta:name="OVERHEIDop.versieInformatie"/>
  </office:meta>
</office:document-meta>
</file>