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808, het bouwen van 4 woningen (type Göteborg) Robijnstraat (Ambt Almelo, G, 4860 en 521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801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1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1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808</meta:user-defined>
    <meta:user-defined meta:name="DCTERMS.abstract">het bouwen van 4 woningen (type Göteborg) Robijnstraat (Ambt Almelo, G, 4860 en 5212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808, het bouwen van 4 woningen (type Göteborg) Robijnstraat (Ambt Almelo, G, 4860 en 5212)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019</meta:user-defined>
    <meta:user-defined meta:name="OVERHEIDop.GmbID/DC.identifier">gmb-2023-538019</meta:user-defined>
    <meta:user-defined meta:name="OVERHEIDop.versieInformatie"/>
  </office:meta>
</office:document-meta>
</file>