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de gemeente Etten-Leur tot wijziging van de Hemelwaterverordening Etten-Leur</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burgemeester en wethouders van 7 november 2023;</text:p>
            <text:p text:style-name="al"/>
            <text:p text:style-name="al">gelet op artikel 10.32a van de Wet milieubeheer en artikel 149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Hemelwaterverordening Etten-Leur wordt als volgt gewijzigd.</text:p>
            <text:p text:style-name="al"/>
            <text:p text:style-name="al">
            <text:span text:style-name="nadrukvet">A</text:span>
          </text:p>
            <text:p text:style-name="al">Artikel 1 de huidige van definitie ‘bouwwerk’ vervalt. De definitie van bouwwerk wordt gewijzigd in: ‘zoals bedoeld in bijlage A van de Omgevingswet’.</text:p>
            <text:p text:style-name="al"/>
            <text:p text:style-name="al">
            <text:span text:style-name="nadrukvet">B</text:span>
          </text:p>
            <text:p text:style-name="al">Artikel 3 Aanhef, direct achter ‘van toepassing op’ wordt toegevoegd; ‘de binnen het grondgebied van de gemeente Etten-Leur aanwezige:’</text:p>
            <text:p text:style-name="al"/>
            <text:p text:style-name="al">
            <text:span text:style-name="nadrukvet">C</text:span>
          </text:p>
            <text:p text:style-name="al">Artikel 6 ‘door het college aan te wijzen gebieden’ wordt gewijzigd in ‘aangewezen gebieden’</text:p>
            <text:p text:style-name="al"/>
            <text:p text:style-name="al">
            <text:span text:style-name="nadrukvet">D</text:span>
          </text:p>
            <text:p text:style-name="al">Artikel 9 vervalt. </text:p>
          </text:section>
          <text:section text:name="artikel_id1-3-2-2-2" text:style-name="artikel">
            <text:p text:style-name="artikel_kop_titel"><text:span text:style-name="artikel_kop_label">Artikel</text:span> <text:span text:style-name="artikel_kop_nr">II</text:span> </text:p>
            <text:p text:style-name="al">Dit besluit treedt in werking op het moment onmiddellijk voorafgaand aan de inwerkingtreding van de Omgevingswet.</text:p>
            <text:p text:style-name="al"/>
          </text:section>
        </text:section>
        <text:section text:name="regeling-sluiting_id1-3-2-3" text:style-name="regeling-sluiting">
          <text:section text:name="ondertekening_id1-3-2-3-1">
            <text:p><text:span text:style-name="functie">Aldus vastgesteld in de openbare raadsvergadering van 4 december 2023.</text:span></text:p>
          </text:section>
          <text:section text:name="ondertekening_id1-3-2-3-2">
            <text:p><text:span text:style-name="functie"/></text:p>
            <text:p><text:span text:style-name="functie">Drs. W.C.M. (Wim) Voeten MBA griffier</text:span></text:p>
            <text:p><text:span text:style-name="functie">drs. M.C. Starmans-Gelijns voorzitter</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Op het moment dat de Omgevingswet in werking treedt, wordt de Verordening op afvoer van hemelwater en grondwater van rechtswege onderdeel van het omgevingsplan. Artikel 4.6, eerste lid, aanhef en onder f, van de Invoeringswet Omgevingswet regelt dat voor de verordening en de op grond daarvan aangewezen gebieden. </text:p>
          <text:p text:style-name="al">In de verordening staan een aantal bepalingen die naar aard of inhoud geen onderdeel van het omgevingsplan moeten zijn. Dit raadsbesluit regelt dat deze bepalingen vervallen onmiddellijk voor dat moment van inwerkingtreding van de Omgevingswet (1 januari 2024). </text:p>
          <text:p text:style-name="al">Het deel van de verordening dat nog resteert is onmiddellijk daarna dus onderdeel van het omgevingsplan. Het verval van de verschillende bepalingen is aanbevolen om een van de hieronder genoemde redenen. </text:p>
          <text:p text:style-name="al"/>
          <text:p text:style-name="al">
          <text:span text:style-name="nadrukcur">Strijd met Omgevingswet of Omgevingsbesluit</text:span>
        </text:p>
          <text:p text:style-name="al">Artikel 1 van de verordening bevat een definitie van het begrip ‘bouwwerk’. Dat begrip is ook in de Omgevingswet, Bijlage A, gedefinieerd. De definitie in de Omgevingswet geldt daardoor al voor het omgevingsplan en een afwijkende definitie zou daarmee in strijd zijn. De huidige definitie ‘bouwwerk’ komt daarom te vervallen. We verwijzen daarom in de tekst naar bijlage A van de Omgevingswet voor de definitie.</text:p>
          <text:p text:style-name="al">Artikel 3 gaat over het toepassingsbereik. In de modelverordening wordt dit middels gebieden aangewezen, in deze verordening niet. Door deze toevoeging wordt het duidelijk dat het gaat om het gehele grondgebied van de gemeente Etten-Leur.</text:p>
          <text:p text:style-name="al">Artikel 6 van de verordening geeft het college de mogelijkheid tot het stellen van nadere regels over de vereisten, bedoeld in artikel 4 voor door het college aan te wijzen gebieden. De bevoegdheid tot het aanwijzen van gebieden komt, na inwerkingtreding van de Omgevingswet toe aan de raad, die deze in een delegatiebesluit kan delegeren aan het college. Met deze tekstuele wijziging wordt de mogelijkheid behouden om voor reeds aangewezen gebieden voorafgaand aan de inwerkingtreding van de Omgevingswet en in het omgevingsplan aangewezen gebieden, nadere regels te stellen.</text:p>
          <text:p text:style-name="al">Artikel 9 van de verordening betreft de bevoegdheid om toezichthouders aan te wijzen. Artikel 18.6 van de Omgevingswet attribueert deze bevoegdheid rechtstreeks aan het college. Artikel 9 van de verordening is daarmee in strijd. Dit artikel komt daarom te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3801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01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01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10.32a van de Wet milieubeheer]|[1.0:c:BWBR0003245&amp;artikel=10.32a&amp;g=2022-05-01</meta:user-defined>
    <meta:user-defined meta:name="DC.source">artikel 149 van de Gemeentewet]|[1.0:c:BWBR0005416&amp;artikel=149&amp;g=2022-11-05</meta:user-defined>
    <meta:user-defined meta:name="DCTERMS.alternative">Hemelwaterverordening Etten-Leur</meta:user-defined>
    <dc:language>nl</dc:language>
    <meta:user-defined meta:name="OVERHEIDop.locatietype/OVERHEIDop.gebiedsmarkering">Gemeente</meta:user-defined>
    <meta:user-defined meta:name="DC.title">Hemelwaterverordening Etten-Leur</meta:user-defined>
    <meta:user-defined meta:name="DCTERMS.W3CDTF/DCTERMS.available">2023-12-19</meta:user-defined>
    <meta:user-defined meta:name="DCTERMS.W3CDTF/OVERHEIDop.jaargang">2023</meta:user-defined>
    <meta:user-defined meta:name="OVERHEIDop.publicationIssue">538013</meta:user-defined>
    <meta:user-defined meta:name="OVERHEIDop.betreftRegeling">CVDR686343_2</meta:user-defined>
    <meta:user-defined meta:name="xs:date/OVERHEIDop.startdatum">2023-12-31</meta:user-defined>
    <meta:user-defined meta:name="OVERHEIDop.GmbID/DC.identifier">gmb-2023-538013</meta:user-defined>
    <meta:user-defined meta:name="OVERHEIDop.versieInformatie"/>
  </office:meta>
</office:document-meta>
</file>