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Vinkel - Evenementen/activiteiten Carnavalsoptocht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t/m 13 februari 2024</text:p>
            <text:p text:style-name="common-al">Locatie: Vinkel</text:p>
            <text:p text:style-name="common-al">Activiteit: Kinderoptocht (10-2), Carnavalsoptocht (11-2) en Knillisverbranding (13-2)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0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 Vinkel - Evenementen/activiteiten Carnavalsoptocht Vink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8012</meta:user-defined>
    <meta:user-defined meta:name="OVERHEIDop.GmbID/DC.identifier">gmb-2023-538012</meta:user-defined>
    <meta:user-defined meta:name="OVERHEIDop.versieInformatie"/>
  </office:meta>
</office:document-meta>
</file>