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Rijksweg (sectie C 8988) te Velden en Ontwerpbeschikking hogere 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Rijksweg 53 en Dorperveldstraat ong. te Velden’ (Z2023-00594)</text:span>
          </text:p>
            <text:p text:style-name="common-al">Het college van burgemeester en wethouders van de gemeente Venlo maakt in het kader van de Wet ruimtelijke ordening de terinzagelegging bekend van het ontwerp bestemmingsplan ‘Rijksweg 53 en Dorperveldstraat ong. te Velden’.</text:p>
            <text:p text:style-name="common-al">Het ontwerpbestemmingsplan ziet toe op het splitsen van de bestaande woning aan de Rijksweg 53 in twee kleinere woningen (waarvan één levensloop bestendige woning) en het realiseren van een nieuwe levensloopbestendige woning aan de Dorperveldstraat. Het plangebied betreft perceel kadastraal bekend als Arcen en Velden, sectie C, nummers 8988 en 11839, plaatselijk bekend als Rijksweg 53.</text:p>
            <text:p text:style-name="common-al"/>
            <text:p text:style-name="common-al">
            <text:span text:style-name="nadrukvet">Ontwerpbeschikking hogere waarde Wet geluidhinder Dorperveldstraat</text:span>
          </text:p>
            <text:p text:style-name="common-al">Uit een uitgevoerd akoestisch onderzoek is gebleken, dat op de locatie Dorperveldstraat ong. de voorkeursgrenswaarden uit de Wet geluidhinder wordt overschreden. Om het verzoek mogelijk te maken zijn hogere waarden vastgesteld. Voor een nadere uitwerking van de gemaakte afweging wordt verwezen naar het akoestisch onderzoek.</text:p>
            <text:p text:style-name="common-al"/>
            <text:p text:style-name="common-al">
            <text:span text:style-name="nadrukvet">Inzage</text:span>
          </text:p>
            <text:p text:style-name="common-al">Het ontwerpbestemmingsplan met bijbehorende stukken en de ontwerpbeschikking hogere waarde Wet geluidhinder Dorperveldstraat liggen met ingang van 16 december 2023 tot en met 26 januari 2024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 xlink:type="simple">www.ruimtelijkeplannen.nl</text:a> onder nummer: IMRO: NL.IMRO.0983.BP202317RIJKSWEG-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01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594</meta:user-defined>
    <meta:user-defined meta:name="DCTERMS.abstract">Betreft: Ontwerpbesluit op locatie Rijksweg (sectie C 8988) te Velden</meta:user-defined>
    <dc:language>nl</dc:language>
    <meta:user-defined meta:name="OVERHEIDop.locatietype/OVERHEIDop.gebiedsmarkering">Punt</meta:user-defined>
    <meta:user-defined meta:name="OVERHEIDop.locatietype/OVERHEIDop.gebiedsmarkering">Vlak</meta:user-defined>
    <meta:user-defined meta:name="DC.title">Ontwerpbestemmingsplan - Rijksweg (sectie C 8988) te Velden en Ontwerpbeschikking hogere waarde</meta:user-defined>
    <meta:user-defined meta:name="OVERHEIDop.datumEindeReactietermijn">2024-01-26</meta:user-defined>
    <meta:user-defined meta:name="OVERHEIDop.terinzageleggingBG">https://jeleefomgeving.nl/inzien/001567834/f6fa7144-99af-11ee-8161-005056011332</meta:user-defined>
    <meta:user-defined meta:name="DCTERMS.W3CDTF/DCTERMS.available">2023-12-15</meta:user-defined>
    <meta:user-defined meta:name="DCTERMS.W3CDTF/OVERHEIDop.jaargang">2023</meta:user-defined>
    <meta:user-defined meta:name="OVERHEIDop.publicationIssue">538011</meta:user-defined>
    <meta:user-defined meta:name="OVERHEIDop.GmbID/DC.identifier">gmb-2023-538011</meta:user-defined>
    <meta:user-defined meta:name="OVERHEIDop.versieInformatie"/>
  </office:meta>
</office:document-meta>
</file>