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554-1-1">
      <style:table-column-properties style:rel-column-width="8*"/>
    </style:style>
    <style:style style:family="table-column" style:parent-style-name="colspec" style:name="id1-3-2-4-554-1-2">
      <style:table-column-properties style:rel-column-width="42*"/>
    </style:style>
  </office:automatic-styles>
  <office:body>
    <office:text>
      <text:p text:style-name="new_page_staatscourant"/>
      <text:p text:style-name="single-kop-titel">Leidraad Invordering gemeente Veendam 2024</text:p>
      <text:section text:name="regeling_id1-3-2" text:style-name="regeling">
        <text:section text:name="aanhef_id1-3-2-1" text:style-name="aanhef">
          <text:section text:name="preambule_id1-3-2-1-1" text:style-name="preambule">
            <text:p text:style-name="al">Het college van burgemeester en wethouders van de gemeente Veendam;</text:p>
            <text:p text:style-name="al"/>
            <text:p text:style-name="al">gelet op het bepaalde in:</text:p>
            <text:p text:style-name="al">- artikel 231 van de Gemeentewet;</text:p>
            <text:p text:style-name="al">- artikel 26 van de Invorderingswet 1990;</text:p>
            <text:p text:style-name="al">- artikel 4:81 van de Algemene wet bestuursrecht;</text:p>
            <text:p text:style-name="al"/>
            <text:p text:style-name="al">besluit</text:p>
            <text:p text:style-name="al"/>
            <text:p text:style-name="al">vast te stellen de </text:p>
            <text:p text:style-name="al"/>
            <text:p text:style-name="al">
            <text:span text:style-name="nadrukvet">Leidraad Invordering gemeente Veendam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als bijlage toegevoegde Leidraad Invordering gemeente Veendam 2024 treedt in de plaats van de Leidraad Invordering zoals vastgesteld door het college van burgemeester en wethouders van 10 januari 2023.  </text:p>
            <text:p text:style-name="al"/>
          </text:section>
          <text:section text:name="artikel_id1-3-2-2-2" text:style-name="artikel">
            <text:p text:style-name="artikel_kop_titel"><text:span text:style-name="artikel_kop_label">Artikel</text:span> <text:span text:style-name="artikel_kop_nr">2</text:span> </text:p>
            <text:p text:style-name="al">Dit besluit treedt in werking na publicatie.</text:p>
            <text:p text:style-name="al"/>
          </text:section>
          <text:section text:name="artikel_id1-3-2-2-3" text:style-name="artikel">
            <text:p text:style-name="artikel_kop_titel"><text:span text:style-name="artikel_kop_label">Artikel</text:span> <text:span text:style-name="artikel_kop_nr">3</text:span> </text:p>
            <text:p text:style-name="al">Dit besluit wordt aangehaald als: Leidraad Invordering gemeente Veendam 2024.</text:p>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text:span></text:p>
            <text:p><text:span text:style-name="functie"/></text:p>
            <text:p><text:span text:style-name="functie">Het college van burgemeester en wethouders van de gemeente Veendam,</text:span></text:p>
            <text:p><text:span text:style-name="functie"/></text:p>
            <text:p><text:span text:style-name="functie"/></text:p>
            <text:p><text:span text:style-name="functie">De burgemeester     De secretaris</text:span></text:p>
            <text:p><text:span text:style-name="functie"/></text:p>
            <text:p><text:span text:style-name="functie"/></text:p>
            <text:p><text:span text:style-name="functie">mr. S.E. Korthuis      A. Castelein</text:span></text:p>
          </text:section>
        </text:section>
        <text:section text:name="bijlage_id1-3-2-4" text:style-name="bijlage">
          <text:p text:style-name="bijlage_top"/>
          <text:p text:style-name="hoofdstuk_kop"><text:span text:style-name="label"/> <text:span text:style-name="nr"/> Leidraad Invordering Gemeente Veendam</text:p>
          <text:p text:style-name="al">  TOC \o "1-3"  \* MERGEFORMAT </text:p>
          <text:p text:style-name="al">Leidraad Invordering Gemeente Veendam……………………………………………………………………  PAGEREF _Toc80175622 \h 2</text:p>
          <text:p text:style-name="al">Artikel 1 Inleiding en toepassingsgebied……………………………………………………………….  PAGEREF _Toc80175623 \h 13</text:p>
          <text:p text:style-name="al">1.1. Inleiding…………………………………………………………………………………………..  PAGEREF _Toc80175624 \h 13</text:p>
          <text:p text:style-name="al">1.1.1. Lijst met gebruikte afkortingen  PAGEREF _Toc80175625 \h 13</text:p>
          <text:p text:style-name="al">1.1.2. Definities  PAGEREF _Toc80175626 \h 13</text:p>
          <text:p text:style-name="al">1.1.3. Reikwijdte beleidsvoorschriften  PAGEREF _Toc80175627 \h 14</text:p>
          <text:p text:style-name="al">1.1.4. Aansprakelijkgestelden en andere derden  PAGEREF _Toc80175628 \h 14</text:p>
          <text:p text:style-name="al">1.1.5. Awb en algemene beginselen van behoorlijk bestuur  PAGEREF _Toc80175629 \h 14</text:p>
          <text:p text:style-name="al">1.1.5a  Toepassing artikel 4:84 Awb 15</text:p>
          <text:p text:style-name="al">1.1.6. Keuze uit verschillende invorderingsmaatregelen  PAGEREF _Toc80175630 \h 15</text:p>
          <text:p text:style-name="al">1.1.7. Invorderingsmaatregelen tegen grote bedrijven  PAGEREF _Toc80175631 \h 15</text:p>
          <text:p text:style-name="al">1.1.8. Voor de invordering minder geschikte dagen  PAGEREF _Toc80175632 \h 15</text:p>
          <text:p text:style-name="al">1.1.9. Binnenkomst van bescheiden  PAGEREF _Toc80175633 \h 16</text:p>
          <text:p text:style-name="al">1.1.10. Positie belastingdeurwaarder  PAGEREF _Toc80175634 \h 16</text:p>
          <text:p text:style-name="al">1.1.11. Bewaren invorderingsbescheiden  PAGEREF _Toc80175635 \h 17</text:p>
          <text:p text:style-name="al">1.1.12. Verklaring inzake nakoming fiscale verplichtingen  PAGEREF _Toc80175636 \h 17</text:p>
          <text:p text:style-name="al">1.1.13. Informatieplicht  PAGEREF _Toc80175637 \h 17</text:p>
          <text:p text:style-name="al">1.1.14. Diplomatieke status  PAGEREF _Toc80175638 \h 17</text:p>
          <text:p text:style-name="al">1.2. Toepassingsgebied……………………………………………………………………………..  PAGEREF _Toc80175639 \h 17</text:p>
          <text:p text:style-name="al">Artikel 2 Begrippen………………………………………………………………………………………... PAGEREF _Toc80175640 \h 18</text:p>
          <text:p text:style-name="al">2.1. Woonplaats………………………………………………………………………………………  PAGEREF _Toc80175641 \h 18</text:p>
          <text:p text:style-name="al">Artikel 3 Bevoegdheden ontvanger……………………………………………………………………...  PAGEREF _Toc80175642 \h 19</text:p>
          <text:p text:style-name="al">3.1. Fiscale en civiele bevoegdheden……………………………………………………………..  PAGEREF _Toc80175643 \h 19</text:p>
          <text:p text:style-name="al">3.2. Conservatoir beslag…………………………………………………………………………….  PAGEREF _Toc80175644 \h 19</text:p>
          <text:p text:style-name="al">3.2.1. Geen conservatoir beslag dan ook geen versnelde invordering  PAGEREF _Toc80175645 \h 19</text:p>
          <text:p text:style-name="al">3.2.2. Ontbreken belastingaanslag en conservatoir beslag  PAGEREF _Toc80175646 \h 19</text:p>
          <text:p text:style-name="al">3.3. Gerechtelijke procedures - toestemming…………………………………………………….  PAGEREF _Toc80175647 \h 20</text:p>
          <text:p text:style-name="al">3.3.1  Juridische bijstand  PAGEREF _Toc80175648 \h 20</text:p>
          <text:p text:style-name="al">3.3.2 Toestemming  PAGEREF _Toc80175649 \h 20</text:p>
          <text:p text:style-name="al">3.4. Rijksadvocaat……………………………………………………………………………………  PAGEREF _Toc80175650 \h 20</text:p>
          <text:p text:style-name="al">3.5. Faillissementsaanvraag………………………………………………………………………..  PAGEREF _Toc80175651 \h 20</text:p>
          <text:p text:style-name="al">Artikel 3a  Bevoegdheid strafbeschikkingen…………………………………………………………….  PAGEREF _Toc80175652 \h 21</text:p>
          <text:p text:style-name="al">Artikel 4 Bevoegdheid belastingdeurwaarder………………………………………………………….  PAGEREF _Toc80175653 \h 22</text:p>
          <text:p text:style-name="al">4.1. Reikwijdte bevoegdheid belastingdeurwaarder  PAGEREF _Toc80175654 \h 22</text:p>
          <text:p text:style-name="al">4.2. Bescherming  PAGEREF _Toc80175655 \h 22</text:p>
          <text:p text:style-name="al">4.3. Legitimatie  PAGEREF _Toc80175656 \h 22</text:p>
          <text:p text:style-name="al">Artikel 5 Bevoegdheid ressort……………………………………………………………………………  PAGEREF _Toc80175657 \h 23</text:p>
          <text:p text:style-name="al">Artikel 6 Reikwijdte van de wet…………………………………………………………………………..  PAGEREF _Toc80175658 \h 24</text:p>
          <text:p text:style-name="al">6.1. Rente en kosten in het kader van de reikwijdte van de wet………………………………  PAGEREF _Toc80175659 \h 24</text:p>
          <text:p text:style-name="al">Artikel 7 Betaling en afboeking…………………………………………………………………………..  PAGEREF _Toc80175660 \h 25</text:p>
          <text:p text:style-name="al">7.1. Tijdstip betaling………………………………………………………………………………….  PAGEREF _Toc80175661 \h 25</text:p>
          <text:p text:style-name="al">7.2. De afboeking van de betaling…………………………………………………………………  PAGEREF _Toc80175662 \h 25</text:p>
          <text:p text:style-name="al">7.3. Teveelbetaling…………………………………………………………………………………...  PAGEREF _Toc80175663 \h 25</text:p>
          <text:p text:style-name="al">7.4. Rente en kosten bij afboeking betalingen…………………………………………………...  PAGEREF _Toc80175664 \h 26</text:p>
          <text:p text:style-name="al">7.5. Het toerekenen van kosten bij meerdere aanslagen………………………………………  PAGEREF _Toc80175665 \h 26</text:p>
          <text:p text:style-name="al">7.6. Afboeking betaling bestuurlijke boete waarvoor uitstel van betaling is verleend………  PAGEREF _Toc80175666 \h 26</text:p>
          <text:p text:style-name="al">7.7. Afboeking van betalingen door aansprakelijkgestelden…………………………………...  PAGEREF _Toc80175667 \h 26</text:p>
          <text:p text:style-name="al">7.8. Betaling bij vergissing………………………………………………………………………….  PAGEREF _Toc80175668 \h 26</text:p>
          <text:p text:style-name="al">7.9. Mededeling afboeking betaling……………………………………………………………….  PAGEREF _Toc80175669 \h 27</text:p>
          <text:p text:style-name="al">7.10. Betaling van kleine bedragen………………………………………………………………….  PAGEREF _Toc80175670 \h 27</text:p>
          <text:p text:style-name="al">7.11.  Ontvangen bedragen uit de wettelijke schuldsaneringsregeling en faillissement……..  PAGEREF _Toc80175671 \h 27</text:p>
          <text:p text:style-name="al">Artikel 7a Uitbetaling van belastingteruggaven………………………………………………………....  PAGEREF _Toc80175672 \h 28</text:p>
          <text:p text:style-name="al">7a.1. Aanwijzen rekeningnummer voor uitbetaling………………………………………………..  PAGEREF _Toc80175673 \h 28</text:p>
          <text:p text:style-name="al">7a.2.  Controle van een aangewezen bankrekening op de tenaamstelling……………………  PAGEREF _Toc80175674 \h 28</text:p>
          <text:p text:style-name="al">7a.3.   Uitbetalingfouten……………………………………………………………………………….  PAGEREF _Toc80175675 \h 28</text:p>
          <text:p text:style-name="al">Artikel 7b  Cessie- en verpandingsverbod uitbetalingen inkomstenbelasting……………………….  PAGEREF _Toc80175676 \h 29</text:p>
          <text:p text:style-name="al">Artikel 8 Bekendmaking aanslag………………………………………………………………………...  PAGEREF _Toc80175677 \h 30</text:p>
          <text:p text:style-name="al">8.1. Verzending of uitreiking van het aanslagbiljet in bijzondere situaties…………………..  PAGEREF _Toc80175678 \h 30</text:p>
          <text:p text:style-name="al">8.2.  Bekendmaking als de rechtspersoon (vermoedelijk) is opgehouden te bestaan……...  PAGEREF _Toc80175679 \h 30</text:p>
          <text:p text:style-name="al">8.3. Gehoudenheid tot betalen belastingaanslag en aanslagbiljet…………………………….  PAGEREF _Toc80175680 \h 30</text:p>
          <text:p text:style-name="al">8.4. Vooraf uitnodigen erfgenamen tot betalen belastingaanslag……………………………..  PAGEREF _Toc80175681 \h 30</text:p>
          <text:p text:style-name="al">Artikel 9 Betalingstermijnen………………………………………………………………………………  PAGEREF _Toc80175682 \h 31</text:p>
          <text:p text:style-name="al">9.1. Afwijking van de betalingstermijnen in geval van voorlopige aanslagen………………..  PAGEREF _Toc80175683 \h 31</text:p>
          <text:p text:style-name="al">9.2. Afwijking van de betalingstermijnen in geval van voorlopige teruggaven………………  PAGEREF _Toc80175684 \h 31</text:p>
          <text:p text:style-name="al">9.3. Uitbetaling voorlopige teruggave in één termijn…………………………………………….  PAGEREF _Toc80175685 \h 31</text:p>
          <text:p text:style-name="al">9.4. Dagtekening aanslagbiljet……………………………………………………………………..  PAGEREF _Toc80175686 \h 31</text:p>
          <text:p text:style-name="al">9.5. Begrippen bij betalingstermijnen……………………………………………………………...  PAGEREF _Toc80175687 \h 31</text:p>
          <text:p text:style-name="al">9.6. Verzuim ontvanger bij uitbetaling……………………………………………………………..  PAGEREF _Toc80175688 \h 31</text:p>
          <text:p text:style-name="al">9.7. Regeling betalingstermijnen…………………………………………………………………...  PAGEREF _Toc80175689 \h 32</text:p>
          <text:p text:style-name="al">9.8. Automatische incasso…………………………………………………………………………..  PAGEREF _Toc80175690 \h 32</text:p>
          <text:p text:style-name="al">Artikel 10 Versnelde invordering…………………………………………………………………………..  PAGEREF _Toc80175691 \h 33</text:p>
          <text:p text:style-name="al">10.1. Reikwijdte versnelde invordering……………………………………………………………..  PAGEREF _Toc80175692 \h 33</text:p>
          <text:p text:style-name="al">10.2. Vrees voor verduistering en versnelde invordering………………………………………..  PAGEREF _Toc80175693 \h 34</text:p>
          <text:p text:style-name="al">10.3. Metterwoon verlaten van Nederland en versnelde invordering…………………………..  PAGEREF _Toc80175694 \h 34</text:p>
          <text:p text:style-name="al">10.4. Geen vaste woonplaats in Nederland en versnelde invordering…………………………  PAGEREF _Toc80175695 \h 34</text:p>
          <text:p text:style-name="al">10.5. Beslag en versnelde invordering……………………………………………………………...  PAGEREF _Toc80175696 \h 34</text:p>
          <text:p text:style-name="al">10.6. Verkoop namens derden en versnelde invordering………………………………………...  PAGEREF _Toc80175697 \h 34</text:p>
          <text:p text:style-name="al">10.7. Vordering ex artikel 19 en versnelde invordering…………………………………………..  PAGEREF _Toc80175698 \h 35</text:p>
          <text:p text:style-name="al">Artikel 11 Aanmaning………………………………………………………………………………………. PAGEREF _Toc80175699 \h 36</text:p>
          <text:p text:style-name="al">11.1. De geadresseerde van de aanmaning……………………………………………………….  PAGEREF _Toc80175700 \h 36</text:p>
          <text:p text:style-name="al">11.2. Aanmaning ten onrechte verzonden………………………………………………………….  PAGEREF _Toc80175701 \h 36</text:p>
          <text:p text:style-name="al">11.3. Achterwege laten van tussentijdse vervolging en aanmaning……………………………  PAGEREF _Toc80175702 \h 36</text:p>
          <text:p text:style-name="al">11.4. Gedeeltelijke voldoening aan de aanmaning………………………………………………..  PAGEREF _Toc80175703 \h 36</text:p>
          <text:p text:style-name="al">11.5. Betalingsherinnering…………………………………………………………………………… . PAGEREF _Toc80175704 \h 37</text:p>
          <text:p text:style-name="al">11.6. Aanmaning bij invordering langs civielrechtelijke weg……………………………………..  PAGEREF _Toc80175705 \h 37</text:p>
          <text:p text:style-name="al">Artikel 12 Dwangbevel……………………………………………………………………………………… PAGEREF _Toc80175706 \h 38</text:p>
          <text:p text:style-name="al">12.1. Onderwerp van het dwangbevel…………………………………………………………….…  PAGEREF _Toc80175707 \h 38</text:p>
          <text:p text:style-name="al">12.2. Tegen wie verleent de ontvanger een dwangbevel…………………………………………  PAGEREF _Toc80175708 \h 38</text:p>
          <text:p text:style-name="al">Artikel 13 Betekening van het dwangbevel………………………………………………………………  PAGEREF _Toc80175709 \h 39</text:p>
          <text:p text:style-name="al">13.1. Betekening dwangbevel per post……………………………………………………………..  PAGEREF _Toc80175710 \h 39</text:p>
          <text:p text:style-name="al">13.1.1. Adressering van per post betekende dwangbevelen  PAGEREF _Toc80175711 \h 39</text:p>
          <text:p text:style-name="al">13.2. Betekening dwangbevel door de belastingdeurwaarder…………………………………..  PAGEREF _Toc80175712 \h 40</text:p>
          <text:p text:style-name="al">13.3. Bijzondere gevallen van betekening dwangbevel…………………………………………..  PAGEREF _Toc80175713 \h 40</text:p>
          <text:p text:style-name="al">Artikel 14 Tenuitvoerlegging van het dwangbevel………………………………………………………  PAGEREF _Toc80175714 \h 41</text:p>
          <text:p text:style-name="al">14.1. Tenuitvoerlegging algemeen…………………………………………………………………..  PAGEREF _Toc80175715 \h 41</text:p>
          <text:p text:style-name="al">14.1.1. Keuze van invorderingsmaatregelen  PAGEREF _Toc80175716 \h 41</text:p>
          <text:p text:style-name="al">14.1.2. Houding van de belastingdeurwaarder tijdens tenuitvoerlegging  PAGEREF _Toc80175717 \h 41</text:p>
          <text:p text:style-name="al">14.1.3. Tenuitvoerlegging dwangbevel als de belastingschuldige is overleden  PAGEREF _Toc80175718 \h 42</text:p>
          <text:p text:style-name="al">14.1.4. Volgorde van uitwinning bij beslag  PAGEREF _Toc80175719 \h 42</text:p>
          <text:p text:style-name="al">14.1.5. Verhaal op met vruchtgebruik of recht van gebruik bezwaarde zaken  PAGEREF _Toc80175720 \h 42</text:p>
          <text:p text:style-name="al">14.1.6. Beslaglegging voor vordering van derden  PAGEREF _Toc80175721 \h 42</text:p>
          <text:p text:style-name="al">14.1.7. Opheffing beslag na gedeeltelijke betaling of voldoening aan voorwaarden  PAGEREF _Toc80175722 \h 42</text:p>
          <text:p text:style-name="al">14.1.8. Opheffing beslag tegen betaling door een derde  PAGEREF _Toc80175723 \h 42</text:p>
          <text:p text:style-name="al">14.1.9. Opschorten van de executie  PAGEREF _Toc80175724 \h 42</text:p>
          <text:p text:style-name="al">14.1.10. Onderhandse verkoop  PAGEREF _Toc80175725 \h 43</text:p>
          <text:p text:style-name="al">14.1.11. Samenloop opheffing beslag en onderhandse verkoop  PAGEREF _Toc80175726 \h 43</text:p>
          <text:p text:style-name="al">14.1.12. Strafrechtelijk beslag  PAGEREF _Toc80175727 \h 43</text:p>
          <text:p text:style-name="al">14.1.13. Invordering en ontnemingswetgeving  PAGEREF _Toc80175728 \h 43</text:p>
          <text:p text:style-name="al">14.2. Beslag op roerende zaken die geen registergoederen zijn……………………………….  PAGEREF _Toc80175729 \h 43</text:p>
          <text:p text:style-name="al">14.2.1. Kennisgeving vooraf en beslag roerende zaken  PAGEREF _Toc80175730 \h 43</text:p>
          <text:p text:style-name="al">14.2.2. Domiciliekeuze en beslag roerende zaken  PAGEREF _Toc80175731 \h 43</text:p>
          <text:p text:style-name="al">14.2.3. Aanbod van betaling en beslag roerende zaken  PAGEREF _Toc80175732 \h 44</text:p>
          <text:p text:style-name="al">14.2.4. Omvang van het beslag op roerende zaken  PAGEREF _Toc80175733 \h 44</text:p>
          <text:p text:style-name="al">14.2.5. Beslag op roerende zaken van derden  PAGEREF _Toc80175734 \h 44</text:p>
          <text:p text:style-name="al">14.2.6. Beroep of verzet door een derde tegen inbeslagneming roerende zaken  PAGEREF _Toc80175735 \h 44</text:p>
          <text:p text:style-name="al">14.2.7. Voldoening zekerheidsschuld door ontvanger en beslag roerende zaken  PAGEREF _Toc80175736 \h 44</text:p>
          <text:p text:style-name="al">14.2.8. Beslag roerende zaken bij derden  PAGEREF _Toc80175737 \h 45</text:p>
          <text:p text:style-name="al">14.2.9. Wegvoeren van beslagen zaken  PAGEREF _Toc80175738 \h 45</text:p>
          <text:p text:style-name="al">14.2.10. Belasting van personenauto’s en motorrijwielen en belasting zware motorrijtuigen en beslag roerende zaken  PAGEREF _Toc80175739 \h 46</text:p>
          <text:p text:style-name="al">14.2.11. Afsluiting en beslag roerende zaken  PAGEREF _Toc80175740 \h 46</text:p>
          <text:p text:style-name="al">14.2.12. Bewaarder en beslag roerende zaken  PAGEREF _Toc80175741 \h 46</text:p>
          <text:p text:style-name="al">14.2.13. Executoriale verkoop computerapparatuur  PAGEREF _Toc80175742 \h 46</text:p>
          <text:p text:style-name="al">14.2.14. Executoriale verkoop zilveren, gouden en platina werken  PAGEREF _Toc80175743 \h 47</text:p>
          <text:p text:style-name="al">14.2.15. Beslag op illegale zaken  PAGEREF _Toc80175744 \h 47</text:p>
          <text:p text:style-name="al">14.2.16. Bieden voor rekening van de gemeente en beslag roerende zaken  PAGEREF _Toc80175745 \h 47</text:p>
          <text:p text:style-name="al">14.2.17. Opheffing van het beslag op roerende zaken  PAGEREF _Toc80175746 \h 47</text:p>
          <text:p text:style-name="al">14.2.18. Afboeking executieopbrengst verkoop roerende zaken  PAGEREF _Toc80175747 \h 47</text:p>
          <text:p text:style-name="al">14.2.19. Proces-verbaal van verkoop roerende zaken  PAGEREF _Toc80175748 \h 48</text:p>
          <text:p text:style-name="al">14.2.20. Gegevensverstrekking omtrent beslag roerende zaken  PAGEREF _Toc80175749 \h 48</text:p>
          <text:p text:style-name="al">14.2.21  Relaas van onttrekking  PAGEREF _Toc80175750 \h 48</text:p>
          <text:p text:style-name="al">14.3. Beslag op onroerende zaken………………………………………………………………….  PAGEREF _Toc80175751 \h 48</text:p>
          <text:p text:style-name="al">14.3.1. Bewaring van in beslag genomen roerende zaken bij beslag onroerende zaken  PAGEREF _Toc80175752 \h 48</text:p>
          <text:p text:style-name="al">14.3.2. Nieuwe belastingschuld en beslag onroerende zaken  PAGEREF _Toc80175753 \h 48</text:p>
          <text:p text:style-name="al">14.3.3. Verhuurde of verpachte onroerende zaken  PAGEREF _Toc80175754 \h 48</text:p>
          <text:p text:style-name="al">14.3.4. Voorwaarden van verkoop van onroerende zaken  PAGEREF _Toc80175755 \h 48</text:p>
          <text:p text:style-name="al">14.3.5. Opheffing van het beslag onroerende zaken  PAGEREF _Toc80175756 \h 49</text:p>
          <text:p text:style-name="al">14.4. Beslag onder derden……………………………………………………………………………  PAGEREF _Toc80175757 \h 49</text:p>
          <text:p text:style-name="al">
          <text:span text:style-name="nadrukvet">1</text:span>4.4.1a.  Geen beslag op coronabonus zorgprofessional     50</text:p>
          <text:p text:style-name="al">14.4.1b  Bankbeslag en energietoeslag <text:span text:style-name="nadrukvet"/><text:span text:style-name="nadrukvet"/><text:span text:style-name="nadrukvet"/><text:span text:style-name="nadrukvet"/><text:span text:style-name="nadrukvet"/><text:span text:style-name="nadrukvet"/><text:span text:style-name="nadrukvet">50</text:span></text:p>
          <text:p text:style-name="al">14.4.1. Beslag op vordering van een derde 50</text:p>
          <text:p text:style-name="al">14.4.2. Derdenbeslag of vordering ex artikel 19 50</text:p>
          <text:p text:style-name="al">14.4.3. Roerende zaken bij derden 50</text:p>
          <text:p text:style-name="al">14.4.4. Plaats beslaglegging en derdenbeslag 50</text:p>
          <text:p text:style-name="al">14.4.5. Derdenbeslag op een vordering waar geen beslagvrije voet voor geldt  PAGEREF _Toc80175762 \h 50</text:p>
          <text:p text:style-name="al">14.4.5a  Derdenbeslag en kosten van levensonderhoud  PAGEREF _Toc80175763 \h 50</text:p>
          <text:p text:style-name="al">14.4.6. Bij derdenbeslag in gebreke blijven tot het doen van verklaring  PAGEREF _Toc80175764 \h 50</text:p>
          <text:p text:style-name="al">14.4.7. Bij derdenbeslag niet afdragen na het doen van verklaring  PAGEREF _Toc80175765 \h 51</text:p>
          <text:p text:style-name="al">14.4.8. Afdracht binnen de vierwekentermijn bij derdenbeslag  PAGEREF _Toc80175766 \h 51</text:p>
          <text:p text:style-name="al">14.4.9. Derdenbeslag op polis van levens- of spaarverzekering of lijfrente  PAGEREF _Toc80175767 \h 51</text:p>
          <text:p text:style-name="al">14.4.10. Retentierecht en derdenbeslag  PAGEREF _Toc80175768 \h 51</text:p>
          <text:p text:style-name="al">14.4.11. Opheffing van het derdenbeslag  PAGEREF _Toc80175769 \h 51</text:p>
          <text:p text:style-name="al">14.4.12. Onverschuldigde betaling en derdenbeslag  PAGEREF _Toc80175770 \h 51</text:p>
          <text:p text:style-name="al">14.4.13.  Derdenbeslag onder de Staat, de ontvanger of een openbaar lichaam en het doen van verklaring  PAGEREF _Toc80175771 \h 52</text:p>
          <text:p text:style-name="al">14.4.14. Derdenbeslag op voorlopige teruggaaf  PAGEREF _Toc80175772 \h 52</text:p>
          <text:p text:style-name="al">14.5. Beslag op schepen……………………………………………………………………………..  PAGEREF _Toc80175773 \h 52</text:p>
          <text:p text:style-name="al">14.5.1. Beletten van het vertrek van het schip  PAGEREF _Toc80175774 \h 52</text:p>
          <text:p text:style-name="al">14.5.2. De executie van schepen  PAGEREF _Toc80175775 \h 52</text:p>
          <text:p text:style-name="al">14.5.3. Afgelasting van de verkoop van een schip  PAGEREF _Toc80175776 \h 53</text:p>
          <text:p text:style-name="al">14.5.4. Deskundige hulp en beslag op schepen  PAGEREF _Toc80175777 \h 53</text:p>
          <text:p text:style-name="al">14.5.5. Opheffing van het beslag op schepen  PAGEREF _Toc80175778 \h 53</text:p>
          <text:p text:style-name="al">Artikel 15 Versnelde uitvaardiging en tenuitvoerlegging………………………………………………  PAGEREF _Toc80175779 \h 54</text:p>
          <text:p text:style-name="al">Artikel 16 Doorlopend beslag……………………………………………………………………………..  PAGEREF _Toc80175780 \h 55</text:p>
          <text:p text:style-name="al">16.1.  Voor 1 januari 2011 gelegde derdenbeslagen………………………………………………  PAGEREF _Toc80175781 \h 55</text:p>
          <text:p text:style-name="al">Artikel 17 Verzet tegen tenuitvoerlegging dwangbevel………………………………………………...  PAGEREF _Toc80175782 \h 56</text:p>
          <text:p text:style-name="al">17.1. Aanhouden tenuitvoerlegging bij verzet……………………………………………………..  PAGEREF _Toc80175783 \h 56</text:p>
          <text:p text:style-name="al">17.2. Verzet tegen tenuitvoerlegging van dwangbevel bij onjuiste adressering………………  PAGEREF _Toc80175784 \h 56</text:p>
          <text:p text:style-name="al">Artikel 18  ANPR-acties…………………………………………………………………………………….. PAGEREF _Toc80175785 \h 57</text:p>
          <text:p text:style-name="al">Artikel 19 Doen van een vordering………………………………………………………………………..  PAGEREF _Toc80175786 \h 58</text:p>
          <text:p text:style-name="al">19.1. Vordering algemeen…………………………………………………………………………….  PAGEREF _Toc80175787 \h 58</text:p>
          <text:p text:style-name="al">19.1.1. Bekendmaking vordering  PAGEREF _Toc80175788 \h 58</text:p>
          <text:p text:style-name="al">19.1.2. Voldoen aan de vordering  PAGEREF _Toc80175789 \h 58</text:p>
          <text:p text:style-name="al">19.1.3. Niet voldoen aan de vordering  PAGEREF _Toc80175790 \h 58</text:p>
          <text:p text:style-name="al">19.1.4. Intrekken van een vordering  PAGEREF _Toc80175791 \h 58</text:p>
          <text:p text:style-name="al">19.1.5. Vermindering of vernietiging van de belastingaanslag in relatie tot vordering  PAGEREF _Toc80175792 \h 59</text:p>
          <text:p text:style-name="al">19.1.6. Doorbreken beslagverboden en vordering  PAGEREF _Toc80175793 \h 59</text:p>
          <text:p text:style-name="al">19.1.7. Notoire wanbetaler en vordering  PAGEREF _Toc80175794 \h 59</text:p>
          <text:p text:style-name="al">19.1.8.  Vordering ten laste van de echtgenoot  PAGEREF _Toc80175795 \h 60</text:p>
          <text:p text:style-name="al">19.2. De faillissementsvordering…………………………………………………………………….  PAGEREF _Toc80175796 \h 60</text:p>
          <text:p text:style-name="al">19.2.1. Aan te melden schulden in faillissement  PAGEREF _Toc80175797 \h 60</text:p>
          <text:p text:style-name="al">19.2.2. Belastingschulden ontstaan gedurende een surséance zijn boedelschulden in faillissement  PAGEREF _Toc80175798 \h 60</text:p>
          <text:p text:style-name="al">19.2.3. Opkomen in faillissement  PAGEREF _Toc80175799 \h 60</text:p>
          <text:p text:style-name="al">19.3. Vorderingen met betrekking tot periodieke uitkeringen  PAGEREF _Toc80175800 \h 61</text:p>
          <text:p text:style-name="al">19.3.1. Overwegen van vordering op periodieke uitkeringen  PAGEREF _Toc80175801 \h 61</text:p>
          <text:p text:style-name="al">19.3.2. Vooraankondiging van vordering op periodieke uitkeringen  PAGEREF _Toc80175802 \h 61</text:p>
          <text:p text:style-name="al">19.3.3. Beslagvrije voet en vordering op periodieke uitkeringen  PAGEREF _Toc80175803 \h 61</text:p>
          <text:p text:style-name="al">19.3.3a Beslagvrije voet en vakantiegeld  PAGEREF _Toc80175804 \h 61</text:p>
          <text:p text:style-name="al">19.3.4. Beslagvrije voet voor belastingschuldige zonder vaste woon- of verblijfplaats in Nederland  PAGEREF _Toc80175806 \h 61</text:p>
          <text:p text:style-name="al">19.3.5. Belastingschuldige woont in buitenland en beslagvrije voet  PAGEREF _Toc80175807 \h 62</text:p>
          <text:p text:style-name="al">19.3.6. Verrekening ex artikel 117 Ambtenarenwet  PAGEREF _Toc80175808 \h 62</text:p>
          <text:p text:style-name="al">19.3.7. Periodieke uitkeringen onder de bijstandsnorm  PAGEREF _Toc80175809 \h 62</text:p>
          <text:p text:style-name="al">19.3.8. Vordering in relatie tot voorlopige teruggaaf  PAGEREF _Toc80175810 \h 62</text:p>
          <text:p text:style-name="al">19.3.9  Toepassing beslagvrije voet bij AOW-gerechtigden 63</text:p>
          <text:p text:style-name="al">19.4  Beslagvrije voet en overheidsvordering……………………………………………………..  PAGEREF _Toc80175811 \h 63</text:p>
          <text:p text:style-name="al">
          <text:span text:style-name="nadrukvet">19.5. </text:span>
          <text:span text:style-name="nadrukvet"/>Vrij te laten bedrag en betalingsvordering bij geen adres in Nederland 64</text:p>
          <text:p text:style-name="al">19.6 Vordering en energietoeslag 64</text:p>
          <text:p text:style-name="al">Artikel 20 Lijfsdwang……………………………………………………………………………………….. 65</text:p>
          <text:p text:style-name="al">Artikel 21 Voorrecht rijksbelastingen……………………………………………………………………..  PAGEREF _Toc80175813 \h 65</text:p>
          <text:p text:style-name="al">Artikel 22 Bodemrecht……………………………………………………………………………………… PAGEREF _Toc80175814 \h 66</text:p>
          <text:p text:style-name="al">22.1. Werkingssfeer en reikwijdte bodemrecht……………………………………………………  PAGEREF _Toc80175815 \h 66</text:p>
          <text:p text:style-name="al">22.2. Bodemrecht en bestuurlijke boeten………………………………………………………….  PAGEREF _Toc80175816 \h 66</text:p>
          <text:p text:style-name="al">22.3. Overbetekening bodembeslag………………………………………………………………..  PAGEREF _Toc80175817 \h 66</text:p>
          <text:p text:style-name="al">22.4. Volgorde uitwinning bodembeslag buiten faillissement……………………………………  PAGEREF _Toc80175818 \h 67</text:p>
          <text:p text:style-name="al">22.5. Volgorde uitwinning bodembeslag in faillissement…………………………………………  PAGEREF _Toc80175819 \h 67</text:p>
          <text:p text:style-name="al">22.6. Bodemrecht en insolventie van de derde-eigenaar………………………………………..  PAGEREF _Toc80175820 \h 67</text:p>
          <text:p text:style-name="al">22.7. Bodemrecht en voorrang………………………………………………………………………  PAGEREF _Toc80175821 \h 67</text:p>
          <text:p text:style-name="al">22.8. Verzet en beroep………………………………………………………………………………..  PAGEREF _Toc80175822 \h 67</text:p>
          <text:p text:style-name="al">22.8.1. Verzet artikel 435, derde lid, Rv tegen bodembeslag  PAGEREF _Toc80175823 \h 67</text:p>
          <text:p text:style-name="al">22.8.2. Taken met betrekking tot de schriftelijke mededeling ex artikel 435, derde lid, Rv inzake bodembeslag  PAGEREF _Toc80175824 \h 67</text:p>
          <text:p text:style-name="al">22.8.3. Opschorting verkoop na verzet in rechte tegen bodembeslag  PAGEREF _Toc80175825 \h 67</text:p>
          <text:p text:style-name="al">22.8.4. Beroepschrift ex artikel 22 van de wet  PAGEREF _Toc80175826 \h 67</text:p>
          <text:p text:style-name="al">22.8.5. Beroepschriftprocedure ex artikel 22 van de wet  PAGEREF _Toc80175827 \h 68</text:p>
          <text:p text:style-name="al">22.8.6. Taak van de ontvanger met betrekking tot beroepschrift ex artikel 22, eerste lid, van de wet  PAGEREF _Toc80175828 \h 68</text:p>
          <text:p text:style-name="al">22.8.7. Beslissing college op het beroepschrift tegen een bodembeslag  PAGEREF _Toc80175829 \h 68</text:p>
          <text:p text:style-name="al">22.8.8. Onduidelijk bezwaar tegen bodembeslag  PAGEREF _Toc80175830 \h 68</text:p>
          <text:p text:style-name="al">22.8.9. Samenloop administratief beroep en verzet tegen bodembeslag  PAGEREF _Toc80175831 \h 69</text:p>
          <text:p text:style-name="al">22.8.10.   Criteria voor de beslissing op het beroepschrift ex artikel 22, eerste lid, van de wet  PAGEREF _Toc80175832 \h 69</text:p>
          <text:p text:style-name="al">22.8.11. Beëindiging operationele lease-overeenkomst  PAGEREF _Toc80175833 \h 69</text:p>
          <text:p text:style-name="al">22.8.12. Executie en bodemrecht  PAGEREF _Toc80175834 \h 69</text:p>
          <text:p text:style-name="al">22.9 Terughoudend beleid bij reëel eigendom derde  PAGEREF _Toc80175835 \h 69</text:p>
          <text:p text:style-name="al">Artikel 22bis Mededelingen……………………………………………………………………………………  PAGEREF _Toc80175836 \h 70</text:p>
          <text:p text:style-name="al">Artikel 22a en artikel 23 Verhaal motorrijtuigenbelasting en inkomstenbelasting………………….  PAGEREF _Toc80175837 \h 71</text:p>
          <text:p text:style-name="al">Artikel 23a Verhaal van belastingaanslagen als gevolg van een toerekening van een afgezonderd particulier vermogen…………………………………………………………………………….  PAGEREF _Toc80175838 \h 72</text:p>
          <text:p text:style-name="al">Artikel 24 Verrekening……………………………………………………………………………………… PAGEREF _Toc80175839 \h 73</text:p>
          <text:p text:style-name="al">24.1. Wanneer verrekening…………………………………………………………………………..  PAGEREF _Toc80175840 \h 73</text:p>
          <text:p text:style-name="al">24.1.1. Verrekening voorlopige teruggaaf inkomstenbelasting en beslagvrije voet  PAGEREF _Toc80175841 \h 73</text:p>
          <text:p text:style-name="al">24.2. Betwiste schuld en verrekening……………………………………………………………….  PAGEREF _Toc80175842 \h 73</text:p>
          <text:p text:style-name="al">24.3. Reikwijdte van de verrekening………………………………………………………………...  PAGEREF _Toc80175843 \h 73</text:p>
          <text:p text:style-name="al">24.4. Bekendmaking verrekening……………………………………………………………………  PAGEREF _Toc80175844 \h 74</text:p>
          <text:p text:style-name="al">24.5. Verrekening en fiscale eenheid vennootschapsbelasting…………………………………  PAGEREF _Toc80175845 \h 74</text:p>
          <text:p text:style-name="al">24.6. Instemmingsregeling bij cessie en verpanding……………………………………………..  PAGEREF _Toc80175846 \h 74</text:p>
          <text:p text:style-name="al">24.6.1. Geen verrekening bij instemming cessie of verpanding  PAGEREF _Toc80175847 \h 74</text:p>
          <text:p text:style-name="al">24.6.2. Mogelijkheid van cessie of verpanding uit te betalen bedragen  PAGEREF _Toc80175848 \h 74</text:p>
          <text:p text:style-name="al">24.6.3. Instemming of weigering met een cessie of verpanding  PAGEREF _Toc80175849 \h 74</text:p>
          <text:p text:style-name="al">24.6.4. Beroepsprocedure weigeren instemming cessie of verpanding en Awb  PAGEREF _Toc80175850 \h 75</text:p>
          <text:p text:style-name="al">24.6.5. Bekendmaking beschikking college bij cessie of verpanding  PAGEREF _Toc80175851 \h 75</text:p>
          <text:p text:style-name="al">24.6.6. Houding ontvanger bij procedure tegen weigeren instemming met cessie of verpanding …………………………………………………………………………………………………….. PAGEREF _Toc80175852 \h 75</text:p>
          <text:p text:style-name="al">Artikel 25 Uitstel van betaling……………………………………………………………………………...  PAGEREF _Toc80175853 \h 76</text:p>
          <text:p text:style-name="al">25.1. Algemene uitgangspunten uitstelbeleid……………………………………………………...  PAGEREF _Toc80175854 \h 76</text:p>
          <text:p text:style-name="al">25.1.1. Houding van de ontvanger tijdens behandeling verzoek om uitstel  PAGEREF _Toc80175855 \h 76</text:p>
          <text:p text:style-name="al">25.1.2. Toewijzing van het verzoek om uitstel van betaling  PAGEREF _Toc80175856 \h 76</text:p>
          <text:p text:style-name="al">25.1.3. Redenen afwijzing verzoek om uitstel  PAGEREF _Toc80175857 \h 76</text:p>
          <text:p text:style-name="al">25.1.4. Redenen beëindigen uitstel  PAGEREF _Toc80175858 \h 77</text:p>
          <text:p text:style-name="al">25.1.5 Beëindigen van een betalingsregeling met meer dan één termijn  PAGEREF _Toc80175859 \h 77</text:p>
          <text:p text:style-name="al">25.1.6. Van rechtswege vervallen van een verleend uitstel  PAGEREF _Toc80175860 \h 77</text:p>
          <text:p text:style-name="al">25.1.7. Geen invordering tijdens verleend uitstel  PAGEREF _Toc80175861 \h 78</text:p>
          <text:p text:style-name="al">25.1.8. Na (afwijzen) uitstel veertien dagen wachttijd  PAGEREF _Toc80175862 \h 78</text:p>
          <text:p text:style-name="al">25.1.9. Uitstel voor een ambtshalve belastingaanslag  PAGEREF _Toc80175863 \h 78</text:p>
          <text:p text:style-name="al">25.1.10. Uitstel voor een aanslag ter behoud van rechten  PAGEREF _Toc80175864 \h 78</text:p>
          <text:p text:style-name="al">25.1.11. Uitstel voor een bestuurlijke boete  PAGEREF _Toc80175865 \h 78</text:p>
          <text:p text:style-name="al">25.1.12. <text:span text:style-name="nadrukcur">[vervallen]</text:span>  PAGEREF _Toc80175866 \h 78</text:p>
          <text:p text:style-name="al">25.1.13. Zekerheid bij uitstel  PAGEREF _Toc80175867 \h 78</text:p>
          <text:p text:style-name="al">25.1.14. Tijdstip indiening verzoek om uitstel  PAGEREF _Toc80175868 \h 79</text:p>
          <text:p text:style-name="al">25.1.15. Verzoekschriften aan andere instellingen  PAGEREF _Toc80175869 \h 79</text:p>
          <text:p text:style-name="al">25.2. Uitstel in verband met bezwaar tegen een belastingaanslag……………………………..  PAGEREF _Toc80175870 \h 79</text:p>
          <text:p text:style-name="al">25.2.1. Bezwaar tegen hoogte belastingaanslag  PAGEREF _Toc80175871 \h 79</text:p>
          <text:p text:style-name="al">25.2.2. Bezwaar- en beroepschrift gelden niet als verzoek om uitstel  PAGEREF _Toc80175872 \h 79</text:p>
          <text:p text:style-name="al">25.2.2.A. Afzonderlijk verzoek om uitstel in verband met een bezwaarschrift  PAGEREF _Toc80175873 \h 80</text:p>
          <text:p text:style-name="al">25.2.2.B. Nadere gegevens  PAGEREF _Toc80175874 \h 80</text:p>
          <text:p text:style-name="al">25.2.3. De beslissing op het verzoek om uitstel van betaling  PAGEREF _Toc80175875 \h 80</text:p>
          <text:p text:style-name="al">25.2.4. Uitstel in verband met een onderlinge overlegprocedure  PAGEREF _Toc80175876 \h 80</text:p>
          <text:p text:style-name="al">25.2.5. Zekerheid bij uitstel in verband met bezwaar  PAGEREF _Toc80175877 \h 80</text:p>
          <text:p text:style-name="al">25.2.7. Verrekening tijdens uitstel in verband met bezwaar  PAGEREF _Toc80175878 \h 81</text:p>
          <text:p text:style-name="al">25.2.7A.  Nadere voorwaarden bij herbeoordeling verleend uitstel  PAGEREF _Toc80175879 \h 81</text:p>
          <text:p text:style-name="al">25.2.8. Geen uitstel voor het niet bestreden bedrag  PAGEREF _Toc80175880 \h 81</text:p>
          <text:p text:style-name="al">25.2.9. Ten onrechte uitstel voor het gehele bedrag van de belastingaanslag  PAGEREF _Toc80175881 \h 82</text:p>
          <text:p text:style-name="al">25.3. Uitstel in verband met een te verwachten uit te betalen bedrag…………………………  PAGEREF _Toc80175882 \h 82</text:p>
          <text:p text:style-name="al">25.3.1. Uitstel in verband met een belastingteruggaaf en andere uit te betalen bedragen  PAGEREF _Toc80175883 \h 82</text:p>
          <text:p text:style-name="al">25.3.2. Berekening van het uit te betalen bedrag bij uitstel  PAGEREF _Toc80175884 \h 82</text:p>
          <text:p text:style-name="al">25.3.3. Beslissing op het verzoek om uitstel in verband met een uit te betalen bedrag  PAGEREF _Toc80175885 \h 82</text:p>
          <text:p text:style-name="al">25.3.4. Verrekening en uitstel in verband met een te verwachten uit te betalen bedrag  PAGEREF _Toc80175886 \h 82</text:p>
          <text:p text:style-name="al">25.4. Uitstel in verband met betalingsproblemen………………………………………………….  PAGEREF _Toc80175887 \h 83</text:p>
          <text:p text:style-name="al">25.4.1. Beslissing op een verzoek om uitstel in verband met betalingsproblemen  PAGEREF _Toc80175888 \h 83</text:p>
          <text:p text:style-name="al">25.4.2. Uitstel en motorrijtuigenbelasting  PAGEREF _Toc80175889 \h 83</text:p>
          <text:p text:style-name="al">25.4.3. Verrekening tijdens een betalingsregeling  PAGEREF _Toc80175890 \h 83</text:p>
          <text:p text:style-name="al">25.4.4. Uitstel in verband met faillissement, WSNP en surséance  PAGEREF _Toc80175891 \h 83</text:p>
          <text:p text:style-name="al">25.4.5  Uitstel van betaling erfbelasting bij verkrijging eigen woning door broers of zussen van de erflater  PAGEREF _Toc80175892 \h 83</text:p>
          <text:p text:style-name="al">25.5. Betalingsregeling voor particulieren………………………………………………………….  PAGEREF _Toc80175893 \h 84</text:p>
          <text:p text:style-name="al">25.5.1. Duur betalingsregeling particulieren  PAGEREF _Toc80175894 \h 84</text:p>
          <text:p text:style-name="al">25.5.2. Voorwaarden aan betalingsregeling particulieren  PAGEREF _Toc80175895 \h 84</text:p>
          <text:p text:style-name="al">25.5.3. Kort uitstel particulieren  PAGEREF _Toc80175896 \h 84</text:p>
          <text:p text:style-name="al">25.5.4. Behandeling verzoek betalingsregeling particulieren  PAGEREF _Toc80175897 \h 84</text:p>
          <text:p text:style-name="al">25.5.5. Vermogen en betalingsregeling particulieren  PAGEREF _Toc80175898 \h 85</text:p>
          <text:p text:style-name="al">25.5.6. Betalingscapaciteit en betalingsregeling particulieren  PAGEREF _Toc80175899 \h 85</text:p>
          <text:p text:style-name="al">25.5.7. Berekening betalingscapaciteit: bijzondere uitgaven  PAGEREF _Toc80175900 \h 85</text:p>
          <text:p text:style-name="al">25.5.8. Berekening betalingscapaciteit: aflossingsverplichtingen aan derden  PAGEREF _Toc80175901 \h 85</text:p>
          <text:p text:style-name="al">25.5.9. Berekening betalingscapaciteit: extra inkomsten  PAGEREF _Toc80175902 \h 86</text:p>
          <text:p text:style-name="al">25.5.10. Belastingschuldige stelt zelf een betalingsregeling voor  PAGEREF _Toc80175903 \h 86</text:p>
          <text:p text:style-name="al">25.5.11. Betalingsregeling langer dan drie maanden  PAGEREF _Toc80175904 \h 86</text:p>
          <text:p text:style-name="al">25.6. Betalingsregeling voor ondernemers…………………………………………………………  PAGEREF _Toc80175905 \h 86</text:p>
          <text:p text:style-name="al">25.6.1. Duur betalingsregeling ondernemers  PAGEREF _Toc80175906 \h 86</text:p>
          <text:p text:style-name="al">25.6.2. Voorwaarden betalingsregeling ondernemers  PAGEREF _Toc80175907 \h 86</text:p>
          <text:p text:style-name="al">25.6.2A.  Bijzondere omstandigheden betalingsregeling ondernemers  PAGEREF _Toc80175908 \h 87</text:p>
          <text:p text:style-name="al">25.6.2B.  Verklaring derde deskundige  PAGEREF _Toc80175909 \h 87</text:p>
          <text:p text:style-name="al">25.6.2C.  Geen uitstel voor ondernemers in verband met betalingsproblemen als al kort uitstel is verleend  PAGEREF _Toc80175910 \h 87</text:p>
          <text:p text:style-name="al">25.6.2D.  Kort uitstel van betaling voor ondernemers  PAGEREF _Toc80175911 \h 87</text:p>
          <text:p text:style-name="al">25.6.3. Uitstelbeleid particulieren geldt voor ex-ondernemers  PAGEREF _Toc80175912 \h 88</text:p>
          <text:p text:style-name="al">25.6.4. Uitstel voor ondernemers en overheidssteun/subsidie  PAGEREF _Toc80175913 \h 88</text:p>
          <text:p text:style-name="al">25.7. Administratief beroep…………………………………………………………………………..  PAGEREF _Toc80175914 \h 88</text:p>
          <text:p text:style-name="al">25.7.1. Toetsing uitstelbeschikking door het college  PAGEREF _Toc80175915 \h 88</text:p>
          <text:p text:style-name="al">25.7.2. Beroepsfase uitstel  PAGEREF _Toc80175916 \h 88</text:p>
          <text:p text:style-name="al">25.7.3. Beslissing college op beroepschrift bij uitstel  PAGEREF _Toc80175917 \h 88</text:p>
          <text:p text:style-name="al">25.7.4. Niet tijdig beslissen op een verzoek om uitstel  PAGEREF _Toc80175918 \h 88</text:p>
          <text:p text:style-name="al">25.7.5. Beroep, bezwaar, of nieuw verzoek om uitstel van betaling bij de ontvanger  PAGEREF _Toc80175919 \h 88</text:p>
          <text:p text:style-name="al">Artikel 25a Uitstel van betaling exitheffingen inkomstenbelasting……………………………………….  PAGEREF _Toc80175920 \h 90</text:p>
          <text:p text:style-name="al">25a.1.  Beoordeling zekerheid bij uitstel van betaling ter zake van exitheffingen………………  PAGEREF _Toc80175921 \h 90</text:p>
          <text:p text:style-name="al">Artikel 25b Uitstel van betaling exitheffingen vennootschapsbelasting…………………………………  PAGEREF _Toc80175922 \h 91</text:p>
          <text:p text:style-name="al">25b.1.  Beoordeling zekerheid bij uitstel van betaling ter zake van exitheffingen………………  PAGEREF _Toc80175923 \h 91</text:p>
          <text:p text:style-name="al">Artikel 26 Kwijtschelding van belastingen……………………………………………………………….  PAGEREF _Toc80175924 \h 92</text:p>
          <text:p text:style-name="al">26.1. Algemene uitgangspunten kwijtscheldingsbeleid…………………………………………..  PAGEREF _Toc80175925 \h 92</text:p>
          <text:p text:style-name="al">26.1.1. Kwijtschelding van betaalde belastingschulden  PAGEREF _Toc80175926 \h 93</text:p>
          <text:p text:style-name="al">26.1.2. Het indienen van een verzoek om kwijtschelding  PAGEREF _Toc80175927 \h 93</text:p>
          <text:p text:style-name="al">26.1.3. Niet ingevuld of onjuist ingevuld verzoekformulier om kwijtschelding  PAGEREF _Toc80175928 \h 93</text:p>
          <text:p text:style-name="al">26.1.4. Gegevens en normen ten tijde van indiening verzoek om kwijtschelding  PAGEREF _Toc80175929 \h 93</text:p>
          <text:p text:style-name="al">26.1.5. Toewijzing van het verzoek om kwijtschelding onder voorwaarden  PAGEREF _Toc80175930 \h 93</text:p>
          <text:p text:style-name="al">26.1.6. Motivering afwijzing van het verzoek om kwijtschelding  PAGEREF _Toc80175931 \h 94</text:p>
          <text:p text:style-name="al">26.1.7. Na afwijzen kwijtschelding veertien dagen wachttijd bij voortzetting invordering  PAGEREF _Toc80175932 \h 94</text:p>
          <text:p text:style-name="al">26.1.8. Mondeling meedelen afwijzen kwijtschelding  PAGEREF _Toc80175933 \h 94</text:p>
          <text:p text:style-name="al">26.1.9. Wanneer wordt geen kwijtschelding verleend  PAGEREF _Toc80175934 \h 94</text:p>
          <text:p text:style-name="al">26.1.10. Begrip 'ex-ondernemer' en kwijtschelding  PAGEREF _Toc80175935 \h 96</text:p>
          <text:p text:style-name="al">26.1.11. Verzoekschriften aan andere instellingen  PAGEREF _Toc80175936 \h 96</text:p>
          <text:p text:style-name="al">26.2. Kwijtschelding van belastingen voor particulieren………………………………………….  PAGEREF _Toc80175937 \h 96</text:p>
          <text:p text:style-name="al">26.2.1. Vermogen en kwijtschelding particulieren  PAGEREF _Toc80175938 \h 96</text:p>
          <text:p text:style-name="al">26.2.2. De inboedel en kwijtschelding particulieren  PAGEREF _Toc80175939 \h 96</text:p>
          <text:p text:style-name="al">26.2.3. De auto en kwijtschelding particulieren  PAGEREF _Toc80175940 \h 96</text:p>
          <text:p text:style-name="al">26.2.4. Saldo op bankrekening(en) en kwijtschelding voor particulieren  PAGEREF _Toc80175941 \h 96</text:p>
          <text:p text:style-name="al">26.2.5. De eigen woning en kwijtschelding voor particulieren  PAGEREF _Toc80175942 \h 97</text:p>
          <text:p text:style-name="al">26.2.6. Vermogen van kinderen en kwijtschelding voor particulieren  PAGEREF _Toc80175943 \h 97</text:p>
          <text:p text:style-name="al">26.2.7. Nalatenschappen en kwijtschelding voor particulieren  PAGEREF _Toc80175944 \h 97</text:p>
          <text:p text:style-name="al">26.2.8. <text:span text:style-name="nadrukcur">[vervallen]</text:span>  PAGEREF _Toc80175945 \h 97</text:p>
          <text:p text:style-name="al">26.2.9. <text:span text:style-name="nadrukcur">[vervallen]</text:span>  PAGEREF _Toc80175946 \h 97</text:p>
          <text:p text:style-name="al">26.2.10. Betalingscapaciteit en kwijtschelding voor particulieren  PAGEREF _Toc80175947 \h 97</text:p>
          <text:p text:style-name="al">26.2.11. Vakantiegeld en kwijtschelding voor particulieren  PAGEREF _Toc80175948 \h 98</text:p>
          <text:p text:style-name="al">26.2.12. Studiefinanciering en kwijtschelding voor particulieren  PAGEREF _Toc80175949 \h 98</text:p>
          <text:p text:style-name="al">26.2.13. Bijzondere bijstand/ouderlijke bijdrage en kwijtschelding voor particulieren  PAGEREF _Toc80175950 \h 99</text:p>
          <text:p text:style-name="al">26.2.13a.  Persoonsgebonden budget en kwijtschelding voor particulieren  PAGEREF _Toc80175951 \h 99</text:p>
          <text:p text:style-name="al">26.2.14. Betalingen op belastingschulden en kwijtschelding voor particulieren  PAGEREF _Toc80175952 \h 99</text:p>
          <text:p text:style-name="al">26.2.15. Woonlasten en kwijtschelding van belasting van voorhuwelijkse belastingschulden  PAGEREF _Toc80175953 \h 100</text:p>
          <text:p text:style-name="al">26.2.16. Uitgaven in verband met onderhoudsverplichtingen en kwijtschelding voor particulieren    PAGEREF _Toc80175954 \h 100</text:p>
          <text:p text:style-name="al">26.2.17. Kwijtschelding tijdens WSNP  PAGEREF _Toc80175955 \h 100</text:p>
          <text:p text:style-name="al">26.2.18. <text:span text:style-name="nadrukcur">[vervallen]</text:span> ………………………………………………………………………………………  PAGEREF _Toc80175956 \h 100</text:p>
          <text:p text:style-name="al">26.2.19. Normpremie zorgkostenverzekering begrepen in de bijstandsuitkering  PAGEREF _Toc80175957 \h 100</text:p>
          <text:p text:style-name="al">26.3. Kwijtschelding van belastingen voor ondernemers……………………………………….  PAGEREF _Toc80175958 \h 101</text:p>
          <text:p text:style-name="al">26.3.1. Kwijtschelding voor ondernemers bij een saneringsakkoord  PAGEREF _Toc80175959 \h 101</text:p>
          <text:p text:style-name="al">26.3.2. Aansprakelijkheid en kwijtschelding voor ondernemers  PAGEREF _Toc80175960 \h 101</text:p>
          <text:p text:style-name="al">26.3.3. Voorwaarden tot deelname aan een saneringsakkoord  PAGEREF _Toc80175961 \h 101</text:p>
          <text:p text:style-name="al">26.3.4. Toepassingsbereik saneringsakkoord  PAGEREF _Toc80175962 \h 101</text:p>
          <text:p text:style-name="al">26.3.5. Ten minste dubbele percentage en saneringsakkoord  PAGEREF _Toc80175963 \h 102</text:p>
          <text:p text:style-name="al">26.3.6. Bestuurlijke boeten en saneringsakkoord  PAGEREF _Toc80175964 \h 102</text:p>
          <text:p text:style-name="al">26.3.7. Rente en kosten en saneringsakkoord  PAGEREF _Toc80175965 \h 102</text:p>
          <text:p text:style-name="al">26.3.8. Speciale crediteuren en saneringsakkoord  PAGEREF _Toc80175966 \h 102</text:p>
          <text:p text:style-name="al">26.3.9   Betaling bedrag saneringsakkoord  PAGEREF _Toc80175967 \h 103</text:p>
          <text:p text:style-name="al">26.4. Administratief beroep…………………………………………………………………………  PAGEREF _Toc80175968 \h 103</text:p>
          <text:p text:style-name="al">26.4.1. Administratief beroep tegen de afwijzing van een verzoek om kwijtschelding  PAGEREF _Toc80175969 \h 103</text:p>
          <text:p text:style-name="al">26.4.2. Herhaald verzoek om kwijtschelding  PAGEREF _Toc80175970 \h 103</text:p>
          <text:p text:style-name="al">26.4.3. Beroepsfase kwijtschelding  PAGEREF _Toc80175971 \h 104</text:p>
          <text:p text:style-name="al">26.4.4. Gegevens en normen eerste verzoek om kwijtschelding  PAGEREF _Toc80175972 \h 104</text:p>
          <text:p text:style-name="al">26.4.5. Beslissing college op beroep bij kwijtschelding  PAGEREF _Toc80175973 \h 104</text:p>
          <text:p text:style-name="al">26.4.6. Invordering tijdens administratief beroep en herhaald verzoek om kwijtschelding en ambtshalve behandeling beroepschrift  PAGEREF _Toc80175974 \h 104</text:p>
          <text:p text:style-name="al">26.4.7. Niet tijdig beslissen op een verzoek om kwijtschelding  PAGEREF _Toc80175975 \h 104</text:p>
          <text:p text:style-name="al">26.5. Voortzetting van de invordering na afwijzing verzoek om kwijtschelding……………..  PAGEREF _Toc80175976 \h 104</text:p>
          <text:p text:style-name="al">26.5.1. Invordering na afwijzing verzoek om kwijtschelding  PAGEREF _Toc80175977 \h 104</text:p>
          <text:p text:style-name="al">26.6 Geen verdere invorderingsmaatregelen en afwijzing verzoek om kwijtschelding……  PAGEREF _Toc80175978 \h 105</text:p>
          <text:p text:style-name="al">26.7. Geautomatiseerde kwijtschelding…………………………………………………………...  PAGEREF _Toc80175979 \h 105</text:p>
          <text:p text:style-name="al">Artikel 27 Verjaring………………………………………………………………………………………...  PAGEREF _Toc80175980 \h 106</text:p>
          <text:p text:style-name="al">27.1. Versnelde invordering en verjaring………………………………………………………….  PAGEREF _Toc80175981 \h 106</text:p>
          <text:p text:style-name="al">27.2. Aansprakelijkgestelden en verjaring………………………………………………………..  PAGEREF _Toc80175982 \h 106</text:p>
          <text:p text:style-name="al">27.3. Stuiting van de verjaring……………………………………………………………………...  PAGEREF _Toc80175983 \h 106</text:p>
          <text:p text:style-name="al">27.4. Schorsing van de verjaring…………………………………………………………………..  PAGEREF _Toc80175984 \h 106</text:p>
          <text:p text:style-name="al">27.5. Afstand van verjaring………………………………………………………………………….  PAGEREF _Toc80175985 \h 106</text:p>
          <text:p text:style-name="al">27.6. Rente en kosten en verjaring………………………………………………………………...  PAGEREF _Toc80175986 \h 107</text:p>
          <text:p text:style-name="al">27.7. Na verjaring geen civiele invordering……………………………………………………….  PAGEREF _Toc80175987 \h 107</text:p>
          <text:p text:style-name="al">27.8.  Verjaring van belastingteruggaven………………………………………………………….  PAGEREF _Toc80175988 \h 107</text:p>
          <text:p text:style-name="al">Artikel 27a Betalingskorting………………………………………………………………………………..  PAGEREF _Toc80175989 \h 108</text:p>
          <text:p text:style-name="al">Artikel 28 Invorderingsrente………………………………………………………………………………  PAGEREF _Toc80175990 \h 109</text:p>
          <text:p text:style-name="al">28.1. Cheque buitenland en invorderingsrente…………………………………………………..  PAGEREF _Toc80175991 \h 109</text:p>
          <text:p text:style-name="al">28.2. Correctie berekende invorderingsrente…………………………………………………….  PAGEREF _Toc80175992 \h 109</text:p>
          <text:p text:style-name="al">28.3. Vermindering terecht in rekening gebrachte invorderingsrente…………………………  PAGEREF _Toc80175993 \h 109</text:p>
          <text:p text:style-name="al">28.4. Verzuim van de gemeente en invorderingsrente………………………………………….  PAGEREF _Toc80175994 \h 109</text:p>
          <text:p text:style-name="al">28.5. Rente- of schadevergoeding…………………………………………………………………  PAGEREF _Toc80175995 \h 109</text:p>
          <text:p text:style-name="al">28.6. Kwijtschelding invorderingsrente niet mogelijk……………………………………………  PAGEREF _Toc80175996 \h 109</text:p>
          <text:p text:style-name="al">28.7. Verminderingen en toepassing artikel 28, zesde lid, van de wet……………………….  PAGEREF _Toc80175997 \h 110</text:p>
          <text:p text:style-name="al">28.8.  Drempelbedrag…………………………………………………………………………………  PAGEREF _Toc80175998 \h 110</text:p>
          <text:p text:style-name="al">Artikel 28a en artikel 28b……………………………………………………………………………………..  PAGEREF _Toc80175999 \h 111</text:p>
          <text:p text:style-name="al">Artikel 28c …………………………………………………………………………………………………… PAGEREF _Toc80176000 \h 112</text:p>
          <text:p text:style-name="al">Artikel 29 Invorderingsrente………………………………………………………………………………  PAGEREF _Toc80176001 \h 113</text:p>
          <text:p text:style-name="al">Artikel 30 Beschikking betalingskorting en invorderingsrente……………………………………….  PAGEREF _Toc80176002 \h 114</text:p>
          <text:p text:style-name="al">30.1. Beschikking terugnemen betalingskorting………………………………………………….  PAGEREF _Toc80176003 \h 114</text:p>
          <text:p text:style-name="al">30.2. Verzoek tot vermindering rente is bezwaar………………………………………………..  PAGEREF _Toc80176004 \h 114</text:p>
          <text:p text:style-name="al">30.3. Betalingskorting en invorderingsrente: (hoger) beroep en cassatie……………………  PAGEREF _Toc80176005 \h 114</text:p>
          <text:p text:style-name="al">30.4. Teruggenomen betalingskorting en invorderingsrente: uitstel van betaling…………..  PAGEREF _Toc80176006 \h 114</text:p>
          <text:p text:style-name="al">30.5. Geen bezwaar mogelijk tegen de niet verleende betalingskorting……………………..  PAGEREF _Toc80176007 \h 114</text:p>
          <text:p text:style-name="al">Artikel 31 en artikel 31a Afwijkingen betalingskorting en invorderingsrente……………………… PAGEREF _Toc80176008 \h 115</text:p>
          <text:p text:style-name="al">Artikel 32 Samenloop fiscale en civiele aansprakelijkheidsbepalingen……………………………  PAGEREF _Toc80176009 \h 116</text:p>
          <text:p text:style-name="al">32.1. Keuze aansprakelijkheid……………………………………………………………………...  PAGEREF _Toc80176010 \h 116</text:p>
          <text:p text:style-name="al">32.2. <text:span text:style-name="nadrukcur">(Vervallen)</text:span>……………………………………………………………………...  PAGEREF _Toc80176011 \h 116</text:p>
          <text:p text:style-name="al">Artikel 33 Aansprakelijkheid van bestuurder, leider vaste inrichting, vaste vertegenwoordiger en vereffenaar voor alle belastingen……………………………………………………………  PAGEREF _Toc80176012 \h 117</text:p>
          <text:p text:style-name="al">33.1. Leider vaste inrichting en vaste vertegenwoordiger bij aansprakelijkheid…………….  PAGEREF _Toc80176013 \h 117</text:p>
          <text:p text:style-name="al">33.2. Feitelijke vestiging bij aansprakelijkheid……………………………………………………  PAGEREF _Toc80176014 \h 117</text:p>
          <text:p text:style-name="al">33.3. Lichaam dat is ontbonden bij aansprakelijkheid…………………………………………..  PAGEREF _Toc80176015 \h 117</text:p>
          <text:p text:style-name="al">33.4. Vereffenaar bij aansprakelijkheid……………………………………………………………  PAGEREF _Toc80176016 \h 117</text:p>
          <text:p text:style-name="al">33.5. Bestuurder bij aansprakelijkheid…………………………………………………………….  PAGEREF _Toc80176017 \h 118</text:p>
          <text:p text:style-name="al">33.6. Gewezen bestuurder bij aansprakelijkheid………………………………………………...  PAGEREF _Toc80176018 \h 118</text:p>
          <text:p text:style-name="al">33.7.  Disculpatie bestuurders, leiders en vaste vertegenwoordigers…………………………  PAGEREF _Toc80176019 \h 118</text:p>
          <text:p text:style-name="al">Artikel 33a Aansprakelijkheid van begunstigden……………………………………………………….  PAGEREF _Toc80176020 \h 119</text:p>
          <text:p text:style-name="al">Artikel 34 tot en met 47 Specifieke aansprakelijkheidbepalingen voor Rijksbelastingen……….  PAGEREF _Toc80176021 \h 120</text:p>
          <text:p text:style-name="al">Artikel 48 Beperking aansprakelijkheid van erfgenamen…………………………………………….  PAGEREF _Toc80176022 \h 121</text:p>
          <text:p text:style-name="al">48.1. Beneficiaire aanvaarding……………………………………………………………………..  PAGEREF _Toc80176023 \h 121</text:p>
          <text:p text:style-name="al">48.2. Invordering ten laste van een erfgenaam blijft achterwege……………………………..  PAGEREF _Toc80176024 \h 121</text:p>
          <text:p text:style-name="al">Artikel 49 Formele bepalingen voor aansprakelijkstelling……………………………………………  PAGEREF _Toc80176025 \h 122</text:p>
          <text:p text:style-name="al">49.1. Aansprakelijkstelling voor bestuurlijke boete………………………………………………  PAGEREF _Toc80176026 \h 122</text:p>
          <text:p text:style-name="al">49.2. Aansprakelijkstelling voor invorderingsrente………………………………………………  PAGEREF _Toc80176027 \h 122</text:p>
          <text:p text:style-name="al">49.3. De aansprakelijkstelling - in gebreke zijn………………………………………………….  PAGEREF _Toc80176028 \h 122</text:p>
          <text:p text:style-name="al">49.3.1. Wanneer in gebreke  PAGEREF _Toc80176029 \h 122</text:p>
          <text:p text:style-name="al">49.3.2. In gebreke zijn en versnelde invordering  PAGEREF _Toc80176030 \h 123</text:p>
          <text:p text:style-name="al">49.3.3. In gebreke zijn en een beschikking ‘geen verdere invorderingsmaatregelen’  PAGEREF _Toc80176031 \h 123</text:p>
          <text:p text:style-name="al">49.4. Informatieverstrekking in beschikking aansprakelijkstelling keten- en inlenersaansprakelijkheid…………………………………………………………………….  PAGEREF _Toc80176032 \h 123</text:p>
          <text:p text:style-name="al">49.5. Informatieverstrekking aan aansprakelijkgestelden………………………………………  PAGEREF _Toc80176033 \h 123</text:p>
          <text:p text:style-name="al">49.6. Aansprakelijkheid: eerst uitwinning belastingschuldige………………………………….  PAGEREF _Toc80176034 \h 123</text:p>
          <text:p text:style-name="al">49.7. Volgorde van aansprakelijkstellen…………………………………………………………..  PAGEREF _Toc80176035 \h 123</text:p>
          <text:p text:style-name="al">49.8. Bezwaar, beroep, hoger beroep en beroep in cassatie tegen de beschikking aansprakelijkstelling…………………………………………………………………………..  PAGEREF _Toc80176036 \h 124</text:p>
          <text:p text:style-name="al">49.8.1. Uitstel in verband met bezwaar tegen een beschikking aansprakelijkstelling  PAGEREF _Toc80176037 \h 124</text:p>
          <text:p text:style-name="al">49.8.2. <text:span text:style-name="nadrukcur">[vervallen]</text:span>  PAGEREF _Toc80176038 \h 124</text:p>
          <text:p text:style-name="al">49.9. Overgangsrecht………………………………………………………………………………..  PAGEREF _Toc80176039 \h 124</text:p>
          <text:p text:style-name="al">Artikel 51 Conservatoir beslag bij aansprakelijkheid………………………………………………….  PAGEREF _Toc80176040 \h 125</text:p>
          <text:p text:style-name="al">51.1. Conservatoir beslag en uitstel in verband met bezwaar…………………………………  PAGEREF _Toc80176041 \h 125</text:p>
          <text:p text:style-name="al">Artikel 52 Betalingstermijn beschikking aansprakelijkstelling……………………………………….  PAGEREF _Toc80176042 \h 126</text:p>
          <text:p text:style-name="al">52.1. Vermindering van de belastingaanslag en aansprakelijkstelling………………………..  PAGEREF _Toc80176043 \h 126</text:p>
          <text:p text:style-name="al">Artikel 53 Aansprakelijkheid: verhaalsrechten en kwijtschelding……………………………………  PAGEREF _Toc80176044 \h 127</text:p>
          <text:p text:style-name="al">53.1. Geen zelfstandige verjaring van de aansprakelijkheidsschuld………………………….  PAGEREF _Toc80176045 \h 127</text:p>
          <text:p text:style-name="al">53.2. Ontslag van betalingsverplichting aansprakelijk gestelde bestuurder en verwijtbaarheid  ……………………………………………………………………………………………………  PAGEREF _Toc80176046 \h 127</text:p>
          <text:p text:style-name="al">Artikel 54 Mededeling aan de aansprakelijkgestelde…………………………………………………  PAGEREF _Toc80176047 \h 128</text:p>
          <text:p text:style-name="al">54.1. Betaling teruggaaf aanhouden bij aansprakelijkstelling………………………………….  PAGEREF _Toc80176048 \h 128</text:p>
          <text:p text:style-name="al">Artikel 55 tot en met 57 Keten- en bestuurdersaansprakelijkheid………………………………….  PAGEREF _Toc80176049 \h 129</text:p>
          <text:p text:style-name="al">Artikel 58 Informatieverplichtingen van de belastingschuldige of de aansprakelijkgestelde……  PAGEREF _Toc80176050 \h 130</text:p>
          <text:p text:style-name="al">58.1. Geen invorderingsonderzoek tijdens een gerechtelijke procedure……………………..  PAGEREF _Toc80176051 \h 130</text:p>
          <text:p text:style-name="al">58.2  Gegevens voor invordering van ‘eigen’ belastingschulden……………………………...  PAGEREF _Toc80176052 \h 130</text:p>
          <text:p text:style-name="al">58.3.  Invorderingsonderzoek tijdens faillissement……………………………………………….  PAGEREF _Toc80176053 \h 130</text:p>
          <text:p text:style-name="al">Artikel 59 Informatieverplichting: gegevensdragers bij een derde………………………………….  PAGEREF _Toc80176054 \h 131</text:p>
          <text:p text:style-name="al">Artikel 60 Formele bepalingen voor de informatieverplichtingen……………………………………  PAGEREF _Toc80176055 \h 132</text:p>
          <text:p text:style-name="al">60.1. Redelijke termijn voor verstrekken van informatie………………………………………..  PAGEREF _Toc80176056 \h 132</text:p>
          <text:p text:style-name="al">60.2. Kwaliteit van de gegevens en wijze van verstrekking of beschikbaar stellen………...  PAGEREF _Toc80176057 \h 132</text:p>
          <text:p text:style-name="al">Artikel 61 Geen geheimhoudingsplicht bij de informatieverplichtingen…………………………….  PAGEREF _Toc80176058 \h 133</text:p>
          <text:p text:style-name="al">61.1. Niet van de administratie gescheiden (beroeps-) vertrouwelijke gegevens…………..  PAGEREF _Toc80176059 \h 133</text:p>
          <text:p text:style-name="al">Artikel 62 Informatieverplichtingen van de administratieplichtige…………………………………..  PAGEREF _Toc80176060 \h 134</text:p>
          <text:p text:style-name="al">Artikel 62bis …………………………………………………………………………………………………… PAGEREF _Toc80176061 \h 135</text:p>
          <text:p text:style-name="al">Artikel 62a …………………………………………………………………………………………………… PAGEREF _Toc80176062 \h 136</text:p>
          <text:p text:style-name="al">Artikel 63 tot en met 63ab………………………………………………………………………………...  PAGEREF _Toc80176063 \h 137</text:p>
          <text:p text:style-name="al">Artikel 63b Bestuurlijke boete bij verzuim………………………………………………………………..  PAGEREF _Toc80176064 \h 138</text:p>
          <text:p text:style-name="al">63b.1.  Algemene uitgangspunten……………………………………………………………………  PAGEREF _Toc80176065 \h 138</text:p>
          <text:p text:style-name="al">63b.2.  Betalingsverzuim bij aanslagbelastingen…………………………………………………..  PAGEREF _Toc80176066 \h 138</text:p>
          <text:p text:style-name="al">63b.3.  Verplichting toe te laten dat kopieën e.d. worden gemaakt……………………………..  PAGEREF _Toc80176067 \h 138</text:p>
          <text:p text:style-name="al">Artikel 63c Wijziging maximale hoogte verzuimboete………………………………………………….  PAGEREF _Toc80176068 \h 139</text:p>
          <text:p text:style-name="al">Artikel 64 Niet nakomen informatieverplichting: strafmaat voor misdrijf…………………………...  PAGEREF _Toc80176069 \h 140</text:p>
          <text:p text:style-name="al">Artikel 65 Opzettelijk niet nakomen informatieverplichting: zwaardere strafmaat………………..  PAGEREF _Toc80176070 \h 141</text:p>
          <text:p text:style-name="al">65.1. Reikwijdte opzetcriterium bij misdrijf………………………………………………………..  PAGEREF _Toc80176071 \h 141</text:p>
          <text:p text:style-name="al">Artikel 65a en artikel 66 Misdrijf of overtreding………………………………………………………..  PAGEREF _Toc80176072 \h 142</text:p>
          <text:p text:style-name="al">Artikel 67 Geheimhoudingsplicht…………………………………………………………………………  PAGEREF _Toc80176073 \h 143</text:p>
          <text:p text:style-name="al">67.1. Bekendmaking aan de belastingschuldige…………………………………………………  PAGEREF _Toc80176074 \h 143</text:p>
          <text:p text:style-name="al">67.2.  Bekendmaking aan derden in het belang van de invordering…………………………...  PAGEREF _Toc80176075 \h 143</text:p>
          <text:p text:style-name="al">67.3. Informatieverstrekking aan gerechtsdeurwaarder over periodieke betalingen………..  PAGEREF _Toc80176076 \h 143</text:p>
          <text:p text:style-name="al">Artikel 67a …………………………………………………………………………………………………… PAGEREF _Toc80176077 \h 144</text:p>
          <text:p text:style-name="al">Artikel 68 tot en met 72 Keuze woonplaats bij de invordering van Rijksbelastingen en bodemrecht …………………………………………………………………………………………………… PAGEREF _Toc80176078 \h 145</text:p>
          <text:p text:style-name="al">Artikel 73 Insolventieprocedures…………………………………………………………………………  PAGEREF _Toc80176079 \h 146</text:p>
          <text:p text:style-name="al">73.1. Algemene uitgangspunten insolventieprocedures………………………………………..  PAGEREF _Toc80176080 \h 146</text:p>
          <text:p text:style-name="al">73.1.1. Aanmelden belastingschulden in WSNP of faillissement  PAGEREF _Toc80176081 \h 146</text:p>
          <text:p text:style-name="al">73.1.2 Invorderingsmaatregelen tijdens de toepassing van WSNP of faillissement  PAGEREF _Toc80176082 \h 146</text:p>
          <text:p text:style-name="al">73.1.3. Boedelschulden  PAGEREF _Toc80176083 \h 146</text:p>
          <text:p text:style-name="al">73.1.4. Proceskostengarantie  PAGEREF _Toc80176084 \h 146</text:p>
          <text:p text:style-name="al">73.1.5. Belangenbehartiging door de bewindvoerder of de curator  PAGEREF _Toc80176085 \h 147</text:p>
          <text:p text:style-name="al">73.1.6. Bodemvoorrecht in faillissement en in de WSNP  PAGEREF _Toc80176086 \h 147</text:p>
          <text:p text:style-name="al">73.1.7. Bodemrecht en insolventie van de derde-eigenaar  PAGEREF _Toc80176087 \h 147</text:p>
          <text:p text:style-name="al">73.1.8. Uitstel in relatie tot faillissement en WSNP  PAGEREF _Toc80176088 \h 147</text:p>
          <text:p text:style-name="al">73.1.9. Kwijtschelding in relatie tot faillissement en WSNP  PAGEREF _Toc80176089 \h 147</text:p>
          <text:p text:style-name="al">73.1.10. Ketenaansprakelijkheid en bestuurdersaansprakelijkheid in relatie tot faillissement en WSNP  PAGEREF _Toc80176090 \h 147</text:p>
          <text:p text:style-name="al">73.1.11. Toeslagenschuld in relatie tot WSNP en faillissement  PAGEREF _Toc80176091 \h 147</text:p>
          <text:p text:style-name="al">73.1.12. Verplichtingensignaal in relatie tot WSNP en faillissement  PAGEREF _Toc80176092 \h 147</text:p>
          <text:p text:style-name="al">73.2. Insolventieprocedure en Wettelijke schuldsanering………………………………………  PAGEREF _Toc80176093 \h 147</text:p>
          <text:p text:style-name="al">73.2.1. Kwijtschelding tijdens WSNP  PAGEREF _Toc80176094 \h 147</text:p>
          <text:p text:style-name="al">73.2.2. De WSNP is beëindigd met een schone lei  PAGEREF _Toc80176095 \h 148</text:p>
          <text:p text:style-name="al">73.2.3.   De WSNP is beëindigd zonder schone lei of de schone lei is ingetrokken  PAGEREF _Toc80176096 \h 148</text:p>
          <text:p text:style-name="al">73.2.4.   De WSNP is tussentijds beëindigd  PAGEREF _Toc80176097 \h 148</text:p>
          <text:p text:style-name="al">73.3. Insolventieprocedure en surséance…………………………………………………………  PAGEREF _Toc80176098 \h 148</text:p>
          <text:p text:style-name="al">73.3.1. Uitstel en surséance  PAGEREF _Toc80176099 \h 148</text:p>
          <text:p text:style-name="al">73.3.2. Ketenaansprakelijkheid en bestuurdersaansprakelijkheid in relatie tot surséance  PAGEREF _Toc80176100 \h 149</text:p>
          <text:p text:style-name="al">73.3a.  WHOA-akkoord  PAGEREF _Toc80176101 \h 149</text:p>
          <text:p text:style-name="al">73.3a.1. Geldend beleid bij aangeboden WHOA-akkoord </text:p>
          <text:p text:style-name="al">73.3a.2. Voorwaarden WHOA-akkoord</text:p>
          <text:p text:style-name="al">73.3a.3. Gevolgen homologatie<text:span text:style-name="nadrukondlijn"/>WHOA-akkoord bij instemming</text:p>
          <text:p text:style-name="al">73.3a.4. Gevolgen homologatie WHOA-akkoord zonder instemming <text:span text:style-name="nadrukondlijn"/></text:p>
          <text:p text:style-name="al">73.4. Insolventieprocedure en faillissement………………………………………………………  PAGEREF _Toc80176102 \h 150</text:p>
          <text:p text:style-name="al">73.4.1. Faillissementsaanvraag: algemeen  PAGEREF _Toc80176103 \h 150</text:p>
          <text:p text:style-name="al">73.4.2. Ontbinding van rechtspersonen in plaats van faillissementsaanvraag  PAGEREF _Toc80176104 \h 150</text:p>
          <text:p text:style-name="al">73.4.3. Particulieren en faillissement  PAGEREF _Toc80176105 \h 150</text:p>
          <text:p text:style-name="al">73.4.4. Saneringsaanbod en faillissementsaanvraag  PAGEREF _Toc80176106 \h 150</text:p>
          <text:p text:style-name="al">73.4.5. Verzoek om uitstel van betaling vóór behandeling faillissementsaanvraag door rechter    PAGEREF _Toc80176107 \h 150</text:p>
          <text:p text:style-name="al">73.4.6. Toestemming voor faillissementsaanvraag  PAGEREF _Toc80176108 \h 151</text:p>
          <text:p text:style-name="al">73.4.7. Steunvordering derden voor faillissementsaanvraag  PAGEREF _Toc80176109 \h 151</text:p>
          <text:p text:style-name="al">73.4.8. Verlenen van steunvordering en faillissementsaanvraag  PAGEREF _Toc80176110 \h 151</text:p>
          <text:p text:style-name="al">73.4.9. Verzet tegen faillietverklaring  PAGEREF _Toc80176111 \h 151</text:p>
          <text:p text:style-name="al">73.4.10. Beroep op regresrecht in faillissement  PAGEREF _Toc80176112 \h 151</text:p>
          <text:p text:style-name="al">73.4.11. Verzending of uitreiking aanslagbiljet bij faillissement  PAGEREF _Toc80176113 \h 151</text:p>
          <text:p text:style-name="al">73.4.12. Opkomen in faillissement  PAGEREF _Toc80176114 \h 151</text:p>
          <text:p text:style-name="al">73.4.13. Volgorde uitwinning bodembeslag in faillissement  PAGEREF _Toc80176115 \h 152</text:p>
          <text:p text:style-name="al">73.4.14. Na de toepassing van het faillissement  PAGEREF _Toc80176116 \h 152</text:p>
          <text:p text:style-name="al">73.4.15. Opening nationale (secundaire) insolventieprocedure  PAGEREF _Toc80176117 \h 152</text:p>
          <text:p text:style-name="al">73.4.16. Omzetting faillissement in WSNP  PAGEREF _Toc80176118 \h 152</text:p>
          <text:p text:style-name="al">73.5. Insolventieprocedure - minnelijke schuldsanering door leden van de NVVK of gemeenten………………………………………………………………………………………  PAGEREF _Toc80176119 \h 152</text:p>
          <text:p text:style-name="al">73.5.1. Voorwaarden voor MSNP  PAGEREF _Toc80176120 \h 152</text:p>
          <text:p text:style-name="al">73.5.2. <text:span text:style-name="nadrukcur">(vervallen)</text:span>  PAGEREF _Toc80176121 \h 154</text:p>
          <text:p text:style-name="al">73.5.3. Gevolgen uitstel MSNP voor invorderingsmaatregelen  PAGEREF _Toc80176122 \h 154</text:p>
          <text:p text:style-name="al">73.5.4. Houding ontvanger tijdens uitstel MSNP  PAGEREF _Toc80176123 \h 154</text:p>
          <text:p text:style-name="al">73.5.5. Intrekken uitstel gedurende MSNP  PAGEREF _Toc80176124 \h 154</text:p>
          <text:p text:style-name="al">73.5.6. De schuldenaar voldoet aan zijn verplichtingen MSNP  PAGEREF _Toc80176125 \h 155</text:p>
          <text:p text:style-name="al">73.5.7  Na de toepassing van de MSNP  PAGEREF _Toc80176126 \h 155</text:p>
          <text:p text:style-name="al">Artikel 73.5a Insolventieprocedure - minnelijke schuldsanering door anderen dan leden van de    NVVK of gemeenten  PAGEREF _Toc80176127 \h 156</text:p>
          <text:p text:style-name="al">73.6. Insolventieprocedures en akkoorden……………………………………………………….  PAGEREF _Toc80176128 \h 156</text:p>
          <text:p text:style-name="al">73.6.1. Buitengerechtelijk akkoord  PAGEREF _Toc80176129 \h 156</text:p>
          <text:p text:style-name="al">73.6.2a  Betaling bedrag saneringsakkoord  PAGEREF _Toc80176130 \h 156</text:p>
          <text:p text:style-name="al">73.6.3. Gevolgen buitengerechtelijk akkoord  PAGEREF _Toc80176131 \h 157</text:p>
          <text:p text:style-name="al">73.6.4. Voorwaarden voor toetreding tot een gerechtelijk akkoord  PAGEREF _Toc80176132 \h 157</text:p>
          <text:p text:style-name="al">73.6.5. Gevolgen toetreden tot gerechtelijk akkoord  PAGEREF _Toc80176133 \h 157</text:p>
          <text:p text:style-name="al">73.6.6. Begrip belastingschuld en (buiten)gerechtelijk akkoord  PAGEREF _Toc80176134 \h 157</text:p>
          <text:p text:style-name="al">73.6.7. Schuldig nalatig en (buiten)gerechtelijk akkoord  PAGEREF _Toc80176135 \h 158</text:p>
          <text:p text:style-name="al">73.6.8. Gevolgen dwangakkoord  PAGEREF _Toc80176136 \h 158</text:p>
          <text:p text:style-name="al">73.6.9. Kwijtschelding voor ondernemers bij een saneringsakkoord  PAGEREF _Toc80176137 \h 158</text:p>
          <text:p text:style-name="al">73.7.  Wettelijk breed moratorium………………………………………………………………….  PAGEREF _Toc80176138 \h 158</text:p>
          <text:p text:style-name="al">Artikel 74 Uitstel- en kwijtscheldingsfaciliteiten……………………………………………………….  PAGEREF _Toc80176139 \h 159</text:p>
          <text:p text:style-name="al">Artikel 75 Kosten van vervolging…………………………………………………………………………  PAGEREF _Toc80176140 \h 160</text:p>
          <text:p text:style-name="al">75.1. Gevorderde som bevat geen vervolgingskosten…………………………………………..  PAGEREF _Toc80176141 \h 160</text:p>
          <text:p text:style-name="al">75.2. Aan derden toekomende bedragen………………………………………………………….  PAGEREF _Toc80176142 \h 160</text:p>
          <text:p text:style-name="al">75.3. Rechtsmiddelen en vervolgingskosten……………………………………………………..  PAGEREF _Toc80176143 \h 161</text:p>
          <text:p text:style-name="al">75.4. Verzoek om vermindering vervolgingskosten aanmerken als bezwaar………………..  PAGEREF _Toc80176144 \h 161</text:p>
          <text:p text:style-name="al">75.5. Niet in rekening brengen van vervolgingskosten………………………………………….  PAGEREF _Toc80176145 \h 161</text:p>
          <text:p text:style-name="al">75.6. Onverschuldigdheid van vervolgingskosten……………………………………………….  PAGEREF _Toc80176146 \h 161</text:p>
          <text:p text:style-name="al">75.7. Niet-verwijtbaarheid en vervolgingskosten…………………………………………………  PAGEREF _Toc80176147 \h 162</text:p>
          <text:p text:style-name="al">75.8. Versnelde invordering en vervolgingskosten………………………………………………  PAGEREF _Toc80176148 \h 162</text:p>
          <text:p text:style-name="al">75.9. Aansprakelijkgestelden en vervolgingskosten…………………………………………….  PAGEREF _Toc80176149 \h 163</text:p>
          <text:p text:style-name="al">75.10. Geen kwijtschelding van vervolgingskosten……………………………………………….  PAGEREF _Toc80176150 \h 163</text:p>
          <text:p text:style-name="al">75.11. Limitering betekeningskosten dwangbevel…………………………………………………  PAGEREF _Toc80176151 \h 163</text:p>
          <text:p text:style-name="al">Artikel 76 tot en met 79 Douane en invordering, motorrijtuigenbelasting, internationale invordering en invordering Awir……………………………………………………………...  PAGEREF _Toc80176152 \h 164</text:p>
          <text:p text:style-name="al">Artikel 80 Invordering en Awb en het moment van vaststelling van de (naheffings) aanslagen..  PAGEREF _Toc80176153 \h 165</text:p>
          <text:p text:style-name="al">80.1. Tenuitvoerlegging termijndwangbevel………………………………………………………  PAGEREF _Toc80176154 \h 165</text:p>
          <text:p text:style-name="al">80.2. Moment van vaststelling van (naheffings)aanslagen……………………………………..  PAGEREF _Toc80176155 \h 165</text:p>
          <text:p text:style-name="al"/>
          <text:p text:style-name="al">
          <text:span text:style-name="nadrukvet">Artikel 1</text:span>
          <text:span text:style-name="nadrukvet">Inleiding en toepassingsgebied</text:span>
        </text:p>
          <text:p text:style-name="al">Dit artikel bevat de inleiding van de Leidraad Invordering Gemeentelijke Belastingen van de gemeente Veendam en het beleid over het toepassingsgebied zoals opgenomen in artikel 1 van de Invorderingswet 1990.</text:p>
          <text:p text:style-name="al">
          <text:span text:style-name="nadrukvet">1.1.</text:span>
          <text:span text:style-name="nadrukvet">Inleiding</text:span>
          <text:span text:style-name="nadrukvet"/>
        </text:p>
          <text:p text:style-name="al">Net als de Leidraad Invordering 2008 van het Rijk<text:note text:id="noot_id1-3-2-4-550-1" text:note-class="footnote"><text:note-citation text:label="1">1</text:note-citation><text:note-body><text:p text:style-name="noot.al">Bijlage bij besluit van 12 juni 2008, nr. CPP2008/1137M</text:p></text:note-body></text:note> (hierna: Rijksleidraad) bevat deze leidraad enkel beleidsregels. Werkinstructies zijn niet opgenomen. </text:p>
          <text:p text:style-name="al"/>
          <text:p text:style-name="al">Bij de opmaak van deze leidraad is aansluiting gezocht bij de Rijksleidraad. Het is echter geen kopie. Daar waar noodzakelijk zijn bepalingen toegevoegd of aangepast aan de specifieke gemeentelijke situatie. </text:p>
          <text:p text:style-name="al">
          <text:span text:style-name="nadrukvet">Lijst met gebruikte afkortingen</text:span>
        </text:p>
          <text:section text:name="table_id1-3-2-4-554" text:style-name="table">
            <text:p text:style-name="table_top"/>
            <table:table table:style-name="tgroup">
              <table:table-column table:style-name="id1-3-2-4-554-1-1"/>
              <table:table-column table:style-name="id1-3-2-4-554-1-2"/>
              <table:table-row table:style-name="row">
                <table:table-cell table:style-name="entry" table:number-rows-spanned="1" table:number-columns-spanned="1">
                  <text:p text:style-name="table_al">
                    <text:span text:style-name="nadrukvet">Afkorting</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Awb</text:p>
                </table:table-cell>
                <table:table-cell table:style-name="entry" table:number-rows-spanned="1" table:number-columns-spanned="1">
                  <text:p text:style-name="table_al">Algemene wet bestuursrecht</text:p>
                </table:table-cell>
              </table:table-row>
              <table:table-row table:style-name="row">
                <table:table-cell table:style-name="entry" table:number-rows-spanned="1" table:number-columns-spanned="1">
                  <text:p text:style-name="table_al">Awir</text:p>
                </table:table-cell>
                <table:table-cell table:style-name="entry" table:number-rows-spanned="1" table:number-columns-spanned="1">
                  <text:p text:style-name="table_al">Algemene wet inkomensafhankelijke regelingen</text:p>
                </table:table-cell>
              </table:table-row>
              <table:table-row table:style-name="row">
                <table:table-cell table:style-name="entry" table:number-rows-spanned="1" table:number-columns-spanned="1">
                  <text:p text:style-name="table_al">AWR</text:p>
                </table:table-cell>
                <table:table-cell table:style-name="entry" table:number-rows-spanned="1" table:number-columns-spanned="1">
                  <text:p text:style-name="table_al">Algemene wet inzake rijksbelastingen</text:p>
                </table:table-cell>
              </table:table-row>
              <table:table-row table:style-name="row">
                <table:table-cell table:style-name="entry" table:number-rows-spanned="1" table:number-columns-spanned="1">
                  <text:p text:style-name="table_al">BW</text:p>
                </table:table-cell>
                <table:table-cell table:style-name="entry" table:number-rows-spanned="1" table:number-columns-spanned="1">
                  <text:p text:style-name="table_al">Burgerlijk Wetboek</text:p>
                </table:table-cell>
              </table:table-row>
              <table:table-row table:style-name="row">
                <table:table-cell table:style-name="entry" table:number-rows-spanned="1" table:number-columns-spanned="1">
                  <text:p text:style-name="table_al">FW</text:p>
                </table:table-cell>
                <table:table-cell table:style-name="entry" table:number-rows-spanned="1" table:number-columns-spanned="1">
                  <text:p text:style-name="table_al">Faillissementswet</text:p>
                </table:table-cell>
              </table:table-row>
              <table:table-row table:style-name="row">
                <table:table-cell table:style-name="entry" table:number-rows-spanned="1" table:number-columns-spanned="1">
                  <text:p text:style-name="table_al">MSNP</text:p>
                </table:table-cell>
                <table:table-cell table:style-name="entry" table:number-rows-spanned="1" table:number-columns-spanned="1">
                  <text:p text:style-name="table_al">minnelijke schuldsanering natuurlijke personen</text:p>
                </table:table-cell>
              </table:table-row>
              <table:table-row table:style-name="row">
                <table:table-cell table:style-name="entry" table:number-rows-spanned="1" table:number-columns-spanned="1">
                  <text:p text:style-name="table_al">Pw</text:p>
                </table:table-cell>
                <table:table-cell table:style-name="entry" table:number-rows-spanned="1" table:number-columns-spanned="1">
                  <text:p text:style-name="table_al">Participatiewet</text:p>
                </table:table-cell>
              </table:table-row>
              <table:table-row table:style-name="row">
                <table:table-cell table:style-name="entry" table:number-rows-spanned="1" table:number-columns-spanned="1">
                  <text:p text:style-name="table_al">Rv</text:p>
                </table:table-cell>
                <table:table-cell table:style-name="entry" table:number-rows-spanned="1" table:number-columns-spanned="1">
                  <text:p text:style-name="table_al">Wetboek van Burgerlijke Rechtsvordering</text:p>
                </table:table-cell>
              </table:table-row>
              <table:table-row table:style-name="row">
                <table:table-cell table:style-name="entry" table:number-rows-spanned="1" table:number-columns-spanned="1">
                  <text:p text:style-name="table_al">Sr</text:p>
                </table:table-cell>
                <table:table-cell table:style-name="entry" table:number-rows-spanned="1" table:number-columns-spanned="1">
                  <text:p text:style-name="table_al">Wetboek van Strafrecht</text:p>
                </table:table-cell>
              </table:table-row>
              <table:table-row table:style-name="row">
                <table:table-cell table:style-name="entry" table:number-rows-spanned="1" table:number-columns-spanned="1">
                  <text:p text:style-name="table_al">Sv</text:p>
                </table:table-cell>
                <table:table-cell table:style-name="entry" table:number-rows-spanned="1" table:number-columns-spanned="1">
                  <text:p text:style-name="table_al">Wetboek van Strafvordering</text:p>
                </table:table-cell>
              </table:table-row>
              <table:table-row table:style-name="row">
                <table:table-cell table:style-name="entry" table:number-rows-spanned="1" table:number-columns-spanned="1">
                  <text:p text:style-name="table_al">WHOA</text:p>
                </table:table-cell>
                <table:table-cell table:style-name="entry" table:number-rows-spanned="1" table:number-columns-spanned="1">
                  <text:p text:style-name="table_al">Wet homologatie onderhands akkoord</text:p>
                </table:table-cell>
              </table:table-row>
              <table:table-row table:style-name="row">
                <table:table-cell table:style-name="entry" table:number-rows-spanned="1" table:number-columns-spanned="1">
                  <text:p text:style-name="table_al">WSF</text:p>
                </table:table-cell>
                <table:table-cell table:style-name="entry" table:number-rows-spanned="1" table:number-columns-spanned="1">
                  <text:p text:style-name="table_al">Wet Studiefinanciering 2000</text:p>
                </table:table-cell>
              </table:table-row>
              <table:table-row table:style-name="row">
                <table:table-cell table:style-name="entry" table:number-rows-spanned="1" table:number-columns-spanned="1">
                  <text:p text:style-name="table_al">WSNP</text:p>
                </table:table-cell>
                <table:table-cell table:style-name="entry" table:number-rows-spanned="1" table:number-columns-spanned="1">
                  <text:p text:style-name="table_al">wettelijke schuldsanering natuurlijke personen</text:p>
                </table:table-cell>
              </table:table-row>
            </table:table>
            <text:p text:style-name="table_bottom"/>
          </text:section>
          <text:p text:style-name="al">
          <text:span text:style-name="nadrukvet">1.1.2.</text:span>
          <text:span text:style-name="nadrukvet">Definities</text:span>
        </text:p>
          <text:p text:style-name="al">
          <text:span text:style-name="nadrukvet">-</text:span>
          <text:span text:style-name="nadrukvet">belasting(en)</text:span>: belastingen die door de gemeente worden geheven; </text:p>
          <text:p text:style-name="al">- <text:span text:style-name="nadrukvet">belastingdeurwaarder</text:span>: de daartoe door het college aangewezen gemeenteambtenaar bedoeld in artikel 231, tweede lid, onderdeel e, van de Gemeentewet;</text:p>
          <text:p text:style-name="al">
          <text:span text:style-name="nadrukvet">-</text:span>
          <text:span text:style-name="nadrukvet">besluit </text:span>(het): het Uitvoeringsbesluit Invorderingswet 1990;</text:p>
          <text:p text:style-name="al">
          <text:span text:style-name="nadrukvet">-</text:span>
          <text:span text:style-name="nadrukvet">college</text:span>:<text:span text:style-name="nadrukvet"/>het college van burgemeester en wethouders van de gemeente;</text:p>
          <text:p text:style-name="al">
          <text:span text:style-name="nadrukvet">-</text:span>
          <text:span text:style-name="nadrukvet">echtgenoot</text:span>: de echtgenoot, bedoeld in artikel 3 Pw;</text:p>
          <text:p text:style-name="al">- <text:span text:style-name="nadrukvet">hoger beroep</text:span>: hoger beroep bij een gerechtshof dan wel, als beroep in cassatie bij de Hoge Raad is ingesteld, cassatieberoep;</text:p>
          <text:p text:style-name="al">
          <text:span text:style-name="nadrukvet">-</text:span>
          <text:span text:style-name="nadrukvet">inspecteur</text:span>: de gemeenteambtenaar bedoeld in artikel 231, tweede lid, onderdeel b, van de Gemeentewet, met inbegrip van de ambtenaren aan wie ter zake mandaat is verleend door de inspecteur;</text:p>
          <text:p text:style-name="al">- <text:span text:style-name="nadrukvet">ondernemer</text:span>: de belastingschuldige die een onderneming drijft of zelfstandig een beroep uitoefent;</text:p>
          <text:p text:style-name="al">- <text:span text:style-name="nadrukvet">ontvanger</text:span>: de gemeenteambtenaar bedoeld in artikel 231, tweede lid, onderdeel c, van de Gemeentewet, met inbegrip van de ambtenaren aan wie ter zake mandaat is verleend door de ontvanger;</text:p>
          <text:p text:style-name="al">
          <text:span text:style-name="nadrukvet">-</text:span>
          <text:span text:style-name="nadrukvet">particulier</text:span>: de belastingschuldige die niet als ondernemer wordt aangemerkt;</text:p>
          <text:p text:style-name="al">
          <text:span text:style-name="nadrukvet">-</text:span>
          <text:span text:style-name="nadrukvet">regeling</text:span> (de): de Uitvoeringsregeling Invorderingswet 1990;</text:p>
          <text:p text:style-name="al">
          <text:span text:style-name="nadrukvet">-</text:span>
          <text:span text:style-name="nadrukvet">wet</text:span> (de): de wet van 30 mei 1990 op de invordering van rijksbelastingen (Invorderingswet 1990).</text:p>
          <text:p text:style-name="al"/>
          <text:p text:style-name="al">Onder de overige in deze leidraad gebruikte begrippen wordt hetzelfde verstaan als de wet daaronder verstaat.</text:p>
          <text:p text:style-name="al">
          <text:span text:style-name="nadrukvet">1.1.3.</text:span>
          <text:span text:style-name="nadrukvet">Reikwijdte beleidsvoorschriften</text:span>
          <text:span text:style-name="nadrukvet"/>
        </text:p>
          <text:p text:style-name="al">Deze bepaling is niet van toepassing voor de gemeente.</text:p>
          <text:p text:style-name="al">
          <text:span text:style-name="nadrukvet">1.1.4.</text:span>
          <text:span text:style-name="nadrukvet">Aansprakelijkgestelden en andere derden</text:span>
        </text:p>
          <text:p text:style-name="al">De invordering met betrekking tot aansprakelijkgestelden en andere derden vindt voor een groot deel op overeenkomstige wijze plaats als de invordering met betrekking tot belastingschuldigen. Omwille van de leesbaarheid is vermeden steeds de aansprakelijkgestelden en andere derden te noemen, zonder dat hiermee wordt beoogd de toepasselijkheid van die voorschriften te beperken.</text:p>
          <text:p text:style-name="al">
          <text:span text:style-name="nadrukvet">1.1.5.</text:span>
          <text:span text:style-name="nadrukvet"/>
          <text:span text:style-name="nadrukvet">Awb</text:span>
          <text:span text:style-name="nadrukvet"> en algemene beginselen van behoorlijk bestuur</text:span>
        </text:p>
          <text:p text:style-name="al">In de invordering wordt zoveel mogelijk gehandeld in overeenstemming met de Awb en het Besluit Fiscaal bestuursrecht, ondanks het feit dat artikel 3:40, titels 4.1 tot en met 4.3, artikel 4:125, titel 5.2., de hoofdstukken 6 en 7 en afdeling 10.2.1 Awb niet van toepassing zijn op de wet.</text:p>
          <text:p text:style-name="al"/>
          <text:p text:style-name="al">Dit betekent onder meer dat de beslistermijnen uit de Awb inclusief de mogelijkheden tot verlenging van toepassing zijn, tenzij de wet<text:note text:id="noot_id1-3-2-4-577-1" text:note-class="footnote"><text:note-citation text:label="2">2</text:note-citation><text:note-body><text:p text:style-name="noot.al">Zie artikel 236, tweede lid, Gemeentewet en artikel 30, zesde lid, Wet WOZ</text:p></text:note-body></text:note>, de regeling of deze leidraad anders bepaalt. Voor beschikkingen op aanvraag geldt daarom een termijn van acht weken met de mogelijkheid hiervan af te wijken door een redelijke termijn te noemen (zie artikel 4:13, 4:14 en 4:15 Awb).</text:p>
          <text:p text:style-name="al"/>
          <text:p text:style-name="al">Voor het beslissen op bezwaarschriften geldt een verdagingstermijn van maximaal zes weken en de mogelijkheid tot verder uitstel in gezamenlijk overleg (artikel 7:10 Awb). Voor het beslissen op beroepschriften bij administratief beroep geldt een verdagingstermijn van maximaal zes weken en de mogelijkheid tot verder uitstel in gezamenlijk overleg (artikel 7:24 Awb).</text:p>
          <text:p text:style-name="al"/>
          <text:p text:style-name="al">Het uitgangspunt met betrekking tot de Awb-conforme werkwijze geldt niet voor de regeling inzake de dwangsom bij niet tijdig beslissen (artikel 4:17 Awb). Het laatste betekent dat bij de uitvoering van de wet de dwangsom uitsluitend van toepassing is op de volgende gevallen:</text:p>
          <text:p text:style-name="al">bezwaarschriften tegen beschikkingen invorderingsrente als bedoeld in artikel 30, eerste lid, van de wet;</text:p>
          <text:p text:style-name="al">bezwaarschriften tegen beschikkingen aansprakelijkstelling als bedoeld in artikel 49, eerste lid, van de wet;</text:p>
          <text:p text:style-name="al">bezwaar- en beroepschriften als bedoeld in artikel 7, eerste lid, van de Kostenwet invordering rijksbelastingen;</text:p>
          <text:p text:style-name="al">bezwaarschriften tegen beschikkingen kostenvergoeding bij een onrechtmatig opgelegde verplichting als bedoeld in artikel 62a, eerste lid, van de wet;</text:p>
          <text:p text:style-name="al">bezwaarschriften tegen beschikkingen bestuurlijke boete als bedoel in artikel 63b van de wet.</text:p>
          <text:p text:style-name="al"/>
          <text:p text:style-name="al"/>
          <text:p text:style-name="al">Naast het zoveel mogelijk handelen in overeenstemming met de Awb moet de ontvanger bij zijn handelen de algemene beginselen van behoorlijk bestuur in acht te nemen, ook als sprake is van privaatrechtelijke handelingen (beslag, executoriale verkoop en dergelijke). Dit betekent onder meer dat als de belastingschuldige in een verzoek aan de gemeente aannemelijk heeft gemaakt dat er gegronde twijfels zijn bij de verschuldigdheid van een onherroepelijk geworden belastingaanslag, de ontvanger de belastingaanslag marginaal toetst. Onder een onherroepelijk vaststaande belastingaanslag wordt in dit verband verstaan een belastingaanslag waartegen geen bezwaar of beroep meer open staat en waarvoor evenmin een ambtshalve beoordeling mogelijk is in verband met termijnoverschrijding. Wanneer bij de marginale toetsing blijkt dat een belastingaanslag in materiële zin niet verschuldigd kan worden geacht, neemt de ontvanger voor een dergelijke aanslag geen invorderingsmaatregelen. Onder invorderingsmaatregelen worden niet alleen dwangmaatregelen zoals de tenuitvoerlegging van een dwangbevel, maar ook de verrekening van een belastingaanslag met belastingteruggaven begrepen. Uitgangspunt hierbij is dat de marginale toetsing zich beperkt tot feiten die de ontvanger bekend zijn op het moment dat hij tot invordering overgaat. De verrekening van een belastingaanslag waarvan is gebleken dat die in materiële zin niet verschuldigd is met een belastingteruggave wordt niet ongedaan gemaakt, tenzij het verzoek daartoe heeft plaatsgevonden binnen één maand nadat de verrekening is bekendgemaakt.</text:p>
          <text:p text:style-name="al"/>
          <text:p text:style-name="al">
          <text:span text:style-name="nadrukvet">1.1.5a Toepassing artikel 4:84 </text:span>
          <text:span text:style-name="nadrukvet">Awb</text:span>
        </text:p>
          <text:p text:style-name="al"/>
          <text:p text:style-name="al">Artikel 4:84 Awb is van overeenkomstige toepassing bij de invordering van gemeentelijke belastingen. Op grond hiervan is het onder omstandigheden mogelijk om af te wijken van beleidsregels zoals die zijn opgenomen in een beleidsbesluit dat van toepassing is voor de praktijk van de ontvanger, zoals deze leidraad. Afwijking van beleidsregels is gerechtvaardigd als toepassing van die regels voor een of meer belanghebbenden gevolgen zou hebben, die vanwege bijzondere omstandigheden onevenredig zijn in verhouding tot de doelen die de beleidsregels dienen.</text:p>
          <text:p text:style-name="al"/>
          <text:p text:style-name="al">Toepassing van artikel 4:84 Awb zal slechts bij hoge uitzondering aan de orde zijn. Het afwijken van beleidsregels leidt in de regel immers tot schending van het gelijkheidsbeginsel. Er moet dus sprake zijn van daadwerkelijk bijzondere omstandigheden waardoor onverkorte toepassing van de beleidsregels onevenredig nadeel voor de betrokkene zou opleveren. Dit criterium gaat aanzienlijk verder dan een belangenafweging als bedoeld in artikel 3:4 Awb.</text:p>
          <text:p text:style-name="al">
          <text:span text:style-name="nadrukvet">1.1.6.</text:span>
          <text:span text:style-name="nadrukvet">Keuze uit verschillende invorderingsmaatregelen</text:span>
        </text:p>
          <text:p text:style-name="al">Als de invordering op verschillende manieren kan plaatsvinden, heeft de eenvoudigste, snelste en minst kostbare wijze voor de gemeente de voorkeur.</text:p>
          <text:p text:style-name="al">
          <text:span text:style-name="nadrukvet">1.1.7.</text:span>
          <text:span text:style-name="nadrukvet">Invorderingsmaatregelen tegen grote bedrijven</text:span>
        </text:p>
          <text:p text:style-name="al">Als de ontvanger invorderingsmaatregelen wil treffen die het voortbestaan kunnen bedreigen van een bedrijf met meer dan vijftig werknemers, dan vraagt hij daartoe toestemming van het college. Onder een bedrijf wordt in dit verband ook verstaan een geheel van bij elkaar behorende bedrijven of een zelfstandig uitgeoefend beroep.</text:p>
          <text:p text:style-name="al"/>
          <text:p text:style-name="al">Beslaglegging hoeft niet het hiervoor bedoelde effect te hebben, als de ontvanger op een zodanige wijze kan handelen dat derden daarvan geheel onwetend blijven.</text:p>
          <text:p text:style-name="al"/>
          <text:p text:style-name="al">De ontvanger vraagt altijd toestemming als:</text:p>
          <text:p text:style-name="al">met de beslaglegging op korte termijn de verkoop van (een deel van) de activa van het bedrijf wordt beoogd;</text:p>
          <text:p text:style-name="al">door de beslaglegging de werkvoorraad en/of geldmiddelen geheel of nagenoeg geheel worden vastgelegd;</text:p>
          <text:p text:style-name="al">derden niet onkundig blijven van de beslaglegging, zoals steeds het geval is bij derdenbeslag;</text:p>
          <text:p text:style-name="al">de ontvanger aan een schuldeiser zodanige inlichtingen omtrent openstaande belastingaanslagen verstrekt, dat deze kunnen dienen als steunvorderingen bij het aanvragen van faillissement door die schuldeiser.</text:p>
          <text:p text:style-name="al">
          <text:span text:style-name="nadrukvet">1.1.8.</text:span>
          <text:span text:style-name="nadrukvet">Voor de invordering minder geschikte dagen</text:span>
        </text:p>
          <text:p text:style-name="al">De ontvanger zal geen invorderingsmaatregelen nemen tegen particulieren op dagen die daarvoor minder geschikt kunnen worden geacht, als die maatregelen zonder bezwaar naar een later tijdstip kunnen worden verschoven.</text:p>
          <text:p text:style-name="al"/>
          <text:p text:style-name="al">Deze terughoudendheid geldt bij ondernemers slechts voor zover sprake is van invorderingsmaatregelen die betrekking hebben op bezittingen die tot de privésfeer kunnen worden gerekend. De terughoudendheid geldt niet als de ontvanger een naheffingsaanslag als bedoeld in artikel 9, achtste lid van de wet terstond invordert.</text:p>
          <text:p text:style-name="al"/>
          <text:p text:style-name="al">Voor invordering minder geschikte dagen zijn met name:</text:p>
          <text:p text:style-name="al">de Nieuwjaarsdag, de Christelijke tweede Paas- en Pinksterdag, de beide Kerstdagen, de Hemelvaartsdag, de dag waarop de verjaardag van de Koning wordt gevierd, de vijfde mei en de Goede Vrijdag, alle met inbegrip van de daaraan voorafgaande en de daarop volgende dag;</text:p>
          <text:p text:style-name="al">regionaal vrij algemeen erkende feest- en gedenkdagen met inbegrip van de daaraan voorafgaande en de daarop volgende dag;</text:p>
          <text:p text:style-name="al">de dagen tussen de beide Kerstdagen en Nieuwjaarsdag.</text:p>
          <text:p text:style-name="al">
          <text:span text:style-name="nadrukvet">1.1.9.</text:span>
          <text:span text:style-name="nadrukvet">Binnenkomst van bescheiden</text:span>
        </text:p>
          <text:p text:style-name="al">Als aan het indienen van bepaalde bescheiden rechtsgevolgen zijn verbonden dan wel rechten kunnen worden ontleend dan geldt als datum van binnenkomst van die stukken de datum van binnenkomst bij de gemeente.</text:p>
          <text:p text:style-name="al"/>
          <text:p text:style-name="al">Als de ontvanger in de tussentijd heeft verrekend of dwangmaatregelen heeft genomen ter invordering van de belastingschuld, dan blijven deze gehandhaafd als hij niet van de indiening op de hoogte was en er redelijkerwijs ook niet van op de hoogte kon zijn. Onder dwangmaatregelen moeten in dit verband worden verstaan: alle maatregelen in het kader van de dwanginvordering respectievelijk invordering langs civielrechtelijke weg, en het aansprakelijk stellen van derden.</text:p>
          <text:p text:style-name="al">
          <text:span text:style-name="nadrukvet">1.1.10.</text:span>
          <text:span text:style-name="nadrukvet">Positie belastingdeurwaarder</text:span>
        </text:p>
          <text:p text:style-name="al">Belastingdeurwaarder is een door of namens het college aangewezen ambtenaar van de gemeente, dan wel een als belastingdeurwaarder van de gemeente aangewezen deurwaarder. In de uitoefening van zijn functie is de belastingdeurwaarder bestuursorgaan in de zin van de Awb, dan wel handelt hij onder de verantwoordelijkheid van een bestuursorgaan (de ontvanger).</text:p>
          <text:p text:style-name="al"/>
          <text:p text:style-name="al">Als zodanig vervult hij zijn taak zonder vooringenomenheid. Hij gebruikt zijn bevoegdheid niet voor een ander doel dan waarvoor die bevoegdheid is verleend. Hij waakt ervoor dat de nadelige gevolgen van zijn handelen niet onevenredig zijn in verhouding tot de doelen die hij met die handelingen dient.</text:p>
          <text:p text:style-name="al"/>
          <text:p text:style-name="al">Om misverstanden te voorkomen, meldt de belastingdeurwaarder steeds in welke hoedanigheid hij optreedt en hij legitimeert zich desgevraagd. Op grond van artikel 67 van de wet is het de belastingdeurwaarder verboden om hetgeen hem over de persoon of de zaken van een ander blijkt of wordt meegedeeld - in enige werkzaamheid bij de uitvoering van de wet, of in verband daarmee - verder bekend te maken dan nodig is voor de uitvoering van de wet of voor de heffing van enige rijksbelasting.</text:p>
          <text:p text:style-name="al"/>
          <text:p text:style-name="al">De leiding van de invordering berust steeds in handen van de ontvanger. Dit brengt met zich mee dat de belastingdeurwaarder de bevoegdheden die hij rechtstreeks ontleent aan de wet en aan het Wetboek van Burgerlijke Rechtsvordering, slechts uitoefent nadat hij daartoe een opdracht van de ontvanger heeft verkregen en zich bij de uitoefening van die bevoegdheden houdt aan diens aanwijzingen.</text:p>
          <text:p text:style-name="al"/>
          <text:p text:style-name="al">Op grond van artikel 9:1 Awb heeft een ieder het recht om een klacht in te dienen over de wijze waarop de belastingdeurwaarder zich jegens hem of een ander heeft gedragen. Klachten in verband met zijn ambtsuitoefening kunnen worden ingediend bij de ontvanger in wiens opdracht en onder wiens verantwoordelijkheid de belastingdeurwaarder werkzaam is.</text:p>
          <text:p text:style-name="al">
          <text:span text:style-name="nadrukvet">1.1.11.</text:span>
          <text:span text:style-name="nadrukvet">Bewaren invorderingsbescheiden</text:span>
        </text:p>
          <text:p text:style-name="al">De ontvanger bewaart de bescheiden die direct betrekking hebben op de invordering gedurende drie jaar na afdoening, of zoveel langer als het recht tot dwanginvordering van de belastingaanslag die daaraan ten grondslag ligt nog niet is verjaard.</text:p>
          <text:p text:style-name="al"/>
          <text:p text:style-name="al">De bescheiden die op kwijtschelding betrekking hebben, worden gedurende ten minste drie jaar na de verleende kwijtschelding bewaard, of zoveel langer als redelijkerwijs nog niet kan worden aangenomen dat zij hun belang definitief hebben verloren.</text:p>
          <text:p text:style-name="al"/>
          <text:p text:style-name="al">Bescheiden die geen betrekking hebben op één of meer bepaalde belastingaanslagen, worden eveneens gedurende ten minste drie jaar bewaard, of zoveel langer als redelijkerwijs nog niet kan worden aangenomen dat zij hun belang definitief hebben verloren.</text:p>
          <text:p text:style-name="al">
          <text:span text:style-name="nadrukvet">1.1.12.</text:span>
          <text:span text:style-name="nadrukvet">Verklaring inzake nakoming fiscale verplichtingen</text:span>
        </text:p>
          <text:p text:style-name="al">Op verzoek van de belanghebbende of zijn gemachtigde geeft de ontvanger een verklaring af, dat op dat moment geen belastingaanslagen of andere vorderingen op zijn naam openstaan waarvan de invordering aan de ontvanger is opgedragen. Tevens verklaart de ontvanger desgevraagd dat zich in het verleden - voor wat betreft de invordering - geen moeilijkheden hebben voorgedaan. In de verklaring kan de ontvanger nadere bijzonderheden vermelden.</text:p>
          <text:p text:style-name="al"/>
          <text:p text:style-name="al">De ontvanger zendt de verklaring aan het adres van de belanghebbende of reikt deze aan hem uit. Toezending of uitreiking aan een ander dan de belanghebbende blijft achterwege, tenzij de ontvanger zich ervan heeft overtuigd dat die ander tot ontvangst van de verklaring bevoegd is.</text:p>
          <text:p text:style-name="al">
          <text:span text:style-name="nadrukvet">1.1.13.</text:span>
          <text:span text:style-name="nadrukvet">Informatieplicht</text:span>
        </text:p>
          <text:p text:style-name="al">De ontvanger maakt van de bevoegdheden van hoofdstuk VII van de wet enkel gebruik bij een betalingsachterstand, dat wil zeggen als niet is betaald binnen de betalingstermijn(en) die voor de belastingaanslag gelden. De informatieplicht vervalt zodra volledige betaling plaatsvindt. </text:p>
          <text:p text:style-name="al"/>
          <text:p text:style-name="al">De ontvanger kan altijd gebruik maken van zijn bevoegdheid van hoofdstuk VII als de toepassing van artikel 10 van de wet aan de orde kan komen.</text:p>
          <text:p text:style-name="al">
          <text:span text:style-name="nadrukvet">1.1.14.</text:span>
          <text:span text:style-name="nadrukvet">Diplomatieke status</text:span>
        </text:p>
          <text:p text:style-name="al">De invordering van belastingschulden van personen met een diplomatieke status gebeurt door tussenkomst van de minister van Buitenlandse Zaken. De ontvanger richt een verzoek om bemiddeling rechtstreeks tot:</text:p>
          <text:p text:style-name="al"/>
          <text:p text:style-name="al">Ministerie van Buitenlandse Zaken</text:p>
          <text:p text:style-name="al">Directie Kabinet en Protocol</text:p>
          <text:p text:style-name="al">Postbus 20061</text:p>
          <text:p text:style-name="al">2500 EB  's-Gravenhage</text:p>
          <text:p text:style-name="al">
          <text:span text:style-name="nadrukvet">1.2.</text:span>
          <text:span text:style-name="nadrukvet">Toepassingsgebied</text:span>
        </text:p>
          <text:p text:style-name="al">
          <text:span text:style-name="nadrukcur">Het eerste lid van artikel 1 van de wet regelt het toepassingsgebied van de wet. Het tweede lid bepaalt dat een deel van de </text:span>
          <text:span text:style-name="nadrukcur">Awb</text:span>
          <text:span text:style-name="nadrukcur"> niet van toepassing is op de wet.</text:span>
        </text:p>
          <text:p text:style-name="al"/>
          <text:p text:style-name="al">De ontvanger handelt zoveel mogelijk in overeenstemming met de Awb en het Besluit fiscaal bestuursrecht (zie ook artikel 1.1.5 van deze leidraad).</text:p>
          <text:p text:style-name="al">
          <text:span text:style-name="nadrukvet">Artikel 2</text:span>
          <text:span text:style-name="nadrukvet">Begrippen</text:span>
          <text:span text:style-name="nadrukvet"/>
        </text:p>
          <text:p text:style-name="al">In aansluiting op artikel 2 van de wet beschrijft dit artikel het beleid over het begrip 'woonplaats'.</text:p>
          <text:p text:style-name="al">
          <text:span text:style-name="nadrukvet">2.1.</text:span>
          <text:span text:style-name="nadrukvet">Woonplaats</text:span>
        </text:p>
          <text:p text:style-name="al">De begrippen 'woonplaats' en 'plaats van vestiging' hebben bij de uitvoering van de wet niet steeds dezelfde inhoud.</text:p>
          <text:p text:style-name="al"/>
          <text:p text:style-name="al">Als het gaat om de betekening van stukken of om andere handelingen overeenkomstig het Wetboek van Burgerlijke Rechtsvordering, sluit de ontvanger aan bij het begrip 'woonplaats' als bedoeld in de artikelen 1:10 en volgende van het BW.</text:p>
          <text:p text:style-name="al"/>
          <text:p text:style-name="al">Bij de aansprakelijkheidsbepalingen van Afdeling 1 van Hoofdstuk VI van de wet ligt het voor de hand om aan te sluiten bij de begrippen 'woonplaats' en 'plaats van vestiging' die gelden voor de gemeentelijke verordening op grond waarvan de belastingschuld - waarvoor de aansprakelijkheid bestaat - is ontstaan.</text:p>
          <text:p text:style-name="al">
          <text:span text:style-name="nadrukvet">Artikel 3</text:span>
          <text:span text:style-name="nadrukvet">Bevoegdheden ontvanger</text:span>
        </text:p>
          <text:p text:style-name="al">
          <text:span text:style-name="nadrukcur">Artikel 3 van de wet geeft een afbakening van de bevoegdheden van de ontvanger.</text:span>
        </text:p>
          <text:p text:style-name="al"/>
          <text:p text:style-name="al">
          <text:span text:style-name="nadrukcur">De ontvanger treedt in alle rechtsgedingen die voortvloeien uit de uitoefening van zijn taak als zodanig in rechte op (artikel 3, tweede lid van de wet).</text:span>
        </text:p>
          <text:p text:style-name="al"/>
          <text:p text:style-name="al">
          <text:span text:style-name="nadrukcur">De bepalingen van deze leidraad zijn zoveel mogelijk van overeenkomstige toepassing op de invordering op civielrechtelijke wijze. Dat het bestuursorgaan ten aanzien van de invordering ook over de bevoegdheden beschikt die een schuldeiser op grond van het privaatrecht heeft is thans geregeld in artikel 4:124 </text:span>
          <text:span text:style-name="nadrukcur">Awb</text:span>
          <text:span text:style-name="nadrukcur">.</text:span>
        </text:p>
          <text:p text:style-name="al"/>
          <text:p text:style-name="al">In aansluiting op artikel 3 van de wet beschrijft dit artikel het beleid over:</text:p>
          <text:p text:style-name="al">de fiscale en civiele bevoegdheden van de ontvanger;</text:p>
          <text:p text:style-name="al">het leggen van conservatoir beslag;</text:p>
          <text:p text:style-name="al">het vragen van toestemming bij gerechtelijke procedures;</text:p>
          <text:p text:style-name="al">de Rijksadvocaat;</text:p>
          <text:p text:style-name="al">Faillissementsaanvraag.</text:p>
          <text:p text:style-name="al">
          <text:span text:style-name="nadrukvet">3.1.</text:span>
          <text:span text:style-name="nadrukvet">Fiscale en civiele bevoegdheden</text:span>
        </text:p>
          <text:p text:style-name="al">De ontvanger beschikt op grond van de wet over diverse specifieke bevoegdheden om een belastingschuld in te vorderen. Daarnaast heeft hij alle bevoegdheden die op grond van enigerlei wettelijke bepaling aan een schuldeiser toekomen. Dit leidt er in veel gevallen toe dat de ontvanger zowel gebruik kan maken van zijn specifieke fiscale bevoegdheden, als van zijn algemene civielrechtelijke bevoegdheden om zijn doel te bereiken.</text:p>
          <text:p text:style-name="al"/>
          <text:p text:style-name="al">De ontvanger is vrij in de keuze van de invorderingsinstrumenten die hij het meest geschikt acht voor een juiste uitoefening van zijn taak. Als de ontvanger het wenselijk of noodzakelijk acht van fiscale bevoegdheden over te schakelen op civielrechtelijke bevoegdheden of andersom, dan doet hij dit alleen als het belang van de invordering opweegt tegen de belangen van de belastingschuldige en eventuele derden.</text:p>
          <text:p text:style-name="al">
          <text:span text:style-name="nadrukvet">3.2.</text:span>
          <text:span text:style-name="nadrukvet">Conservatoir beslag</text:span>
        </text:p>
          <text:p text:style-name="al">Om de rechten van de gemeente veilig te stellen heeft de ontvanger naast de versnelde invordering de mogelijkheid conservatoir beslag te leggen. Feiten en omstandigheden bepalen de keuze van de ontvanger.</text:p>
          <text:p text:style-name="al">
          <text:span text:style-name="nadrukvet">3.2.1.</text:span>
          <text:span text:style-name="nadrukvet">Geen conservatoir beslag dan ook geen versnelde invordering</text:span>
        </text:p>
          <text:p text:style-name="al">Als de voorzieningenrechter van de rechtbank geen toestemming verleent tot het leggen van conservatoir beslag omdat hij gegronde vrees voor verduistering van de goederen niet aanwezig acht, dan legt de ontvanger niet alsnog om dezelfde reden executoriaal beslag op grond van de artikelen 10 en 15 van de wet.</text:p>
          <text:p text:style-name="al">
          <text:span text:style-name="nadrukvet">3.2.2.</text:span>
          <text:span text:style-name="nadrukvet">Ontbreken belastingaanslag en conservatoir beslag</text:span>
        </text:p>
          <text:p text:style-name="al">Als het niet mogelijk is eerst een belastingaanslag op te leggen, vraagt de ontvanger slechts verlof om conservatoir beslag te leggen aan de voorzieningenrechter als de belasting in redelijkheid materieel verschuldigd geacht mag worden. Het opleggen van de belastingaanslag wordt beschouwd als het instellen van een eis in de hoofdzaak als bedoeld in artikel 700, derde lid Rv.</text:p>
          <text:p text:style-name="al">
          <text:span text:style-name="nadrukvet">3.3.</text:span>
          <text:span text:style-name="nadrukvet">Gerechtelijke procedures - toestemming</text:span>
        </text:p>
          <text:p text:style-name="al">
          <text:span text:style-name="nadrukvet">3.3.1 </text:span>
          <text:span text:style-name="nadrukvet">Juridische bijstand</text:span>
        </text:p>
          <text:p text:style-name="al">Op grond van artikel 3, tweede lid, van de wet treedt de ontvanger zelfstandig in rechte op in rechtsgedingen die voortvloeien uit de uitoefening van zijn taak. Hij voorziet zich daarbij in alle gevallen van procesvertegenwoordiging, met uitzondering van:</text:p>
          <text:p text:style-name="al">beroepsprocedures op grond van artikel 26 AWR;</text:p>
          <text:p text:style-name="al">hoger beroepsprocedures op grond van artikel 27h AWR;</text:p>
          <text:p text:style-name="al">(hoger) beroepsprocedures op grond van artikel 7 Kostenwet invordering rijksbelastingen;</text:p>
          <text:p text:style-name="al">kantonzaken;</text:p>
          <text:p text:style-name="al">kort gedingprocedures, indien de ontvanger gedaagde is. </text:p>
          <text:p text:style-name="al">
          <text:span text:style-name="nadrukvet">3.3.2</text:span>
          <text:span text:style-name="nadrukvet">Toestemming</text:span>
        </text:p>
          <text:p text:style-name="al">In gerechtelijke procedures voor de burgerlijke rechter waarin de ontvanger als eiser optreedt, moet hij toestemming hebben van het college. Het voorgaande geldt niet voor:</text:p>
          <text:p text:style-name="al">verklaringsprocedures in het kader van derdenbeslagen;</text:p>
          <text:p text:style-name="al">kantonzaken;</text:p>
          <text:p text:style-name="al">verzoekschriftprocedures;</text:p>
          <text:p text:style-name="al">procedures die worden ingesteld naar aanleiding van een verzet ex artikel 435, derde lid, Rv of artikel 708, tweede lid, Rv.</text:p>
          <text:p text:style-name="al"/>
          <text:p text:style-name="al">In afwijking van de vorige volzin geldt voor in hoger beroep te voeren zaken dat altijd toestemming van het college nodig is. </text:p>
          <text:p text:style-name="al">
          <text:span text:style-name="nadrukvet">3.4.</text:span>
          <text:span text:style-name="nadrukvet">Rijksadvocaat</text:span>
        </text:p>
          <text:p text:style-name="al">Deze bepaling is niet van toepassing voor de gemeente.</text:p>
          <text:p text:style-name="al"/>
          <text:p text:style-name="al">
          <text:span text:style-name="nadrukvet">3.5.</text:span>
          <text:span text:style-name="nadrukvet">Faillissementsaanvraag</text:span>
        </text:p>
          <text:p text:style-name="al">Bij een faillissementsaanvraag wordt vooraf toestemming gevraagd aan het college.</text:p>
          <text:p text:style-name="al"/>
          <text:p text:style-name="al">Dit geldt ook bij een eventuele steunvordering voor het aanvragen van een faillissement.</text:p>
          <text:p text:style-name="al"/>
          <text:p text:style-name="al">
          <text:span text:style-name="nadrukvet">Artikel 3a</text:span>
          <text:span text:style-name="nadrukvet"/>
          <text:span text:style-name="nadrukvet">Bevoegdheid strafbeschikkingen</text:span>
        </text:p>
          <text:p text:style-name="al">Er zijn in deze leidraad op artikel 3a van de wet geen beleidsregels gemaakt.</text:p>
          <text:p text:style-name="al">
          <text:span text:style-name="nadrukvet">Artikel 4</text:span>
          <text:span text:style-name="nadrukvet">Bevoegdheid belastingdeurwaarder</text:span>
        </text:p>
          <text:p text:style-name="al">
          <text:span text:style-name="nadrukcur">Artikel 4 van de wet bepaalt dat voor het verrichten van deurwaarderswerkzaamheden in opdracht van een ontvanger voor de invordering van (rijks)belastingen, uitsluitend een belastingdeurwaarder bevoegd is.</text:span>
        </text:p>
          <text:p text:style-name="al"/>
          <text:p text:style-name="al">In aansluiting op artikel 4 van de wet beschrijft dit artikel het beleid over de reikwijdte van die bevoegdheid.</text:p>
          <text:p text:style-name="al">
          <text:span text:style-name="nadrukvet">4.1.</text:span>
          <text:span text:style-name="nadrukvet">Reikwijdte</text:span>
          <text:span text:style-name="nadrukvet"> bevoegdheid belastingdeurwaarder</text:span>
        </text:p>
          <text:p text:style-name="al">De belastingdeurwaarder is bevoegd tot het uitbrengen van alle exploten en het treffen van alle invorderingsmaatregelen die rechtstreeks verband houden met de invorderingstaak en de hieruit voortvloeiende bevoegdheden van de ontvanger.</text:p>
          <text:p text:style-name="al"/>
          <text:p text:style-name="al">Dit brengt met zich mee dat de belastingdeurwaarder ook bevoegd is tot die werkzaamheden die voortvloeien uit de invordering langs civielrechtelijke weg, waartoe de ontvanger op grond van artikel 4:124 van de Awb  gerechtigd is en tot die werkzaamheden die verricht moeten worden, wanneer de ontvanger zelfstandig eisend en verwerend in rechte optreedt.</text:p>
          <text:p text:style-name="al">
          <text:span text:style-name="nadrukvet">4.2.</text:span>
          <text:span text:style-name="nadrukvet">Bescherming</text:span>
        </text:p>
          <text:p text:style-name="al">Belastingdeurwaarders zijn ambtenaar in de zin van de artikelen 179 en 180 Sr. Daardoor genieten zij strafrechtelijke bescherming, voor zover zij hun wettelijke taken en bevoegdheden uitoefenen. </text:p>
          <text:p text:style-name="al">
          <text:span text:style-name="nadrukvet">4.3.</text:span>
          <text:span text:style-name="nadrukvet">Legitimatie</text:span>
        </text:p>
          <text:p text:style-name="al">Voor de uitoefening van de aan hem opgedragen invorderingstaken kan de belastingdeurwaarder op verzoek zich legitimeren aan de belastingschuldige en/of zijn/haar gemachtigden.</text:p>
          <text:p text:style-name="al">
          <text:span text:style-name="nadrukvet">Artikel 5</text:span>
          <text:span text:style-name="nadrukvet">Bevoegdheid ressort</text:span>
          <text:span text:style-name="nadrukvet"/>
        </text:p>
          <text:p text:style-name="al">Deze bepaling is niet van toepassing voor de gemeente.</text:p>
          <text:p text:style-name="al">
          <text:span text:style-name="nadrukvet">Artikel 6</text:span>
          <text:span text:style-name="nadrukvet">Reikwijdte van de wet</text:span>
        </text:p>
          <text:p text:style-name="al">
          <text:span text:style-name="nadrukcur">Artikel 6 van de wet bepaalt dat de wet ook van toepassing is op</text:span>
          <text:span text:style-name="nadrukcur">:</text:span>
        </text:p>
          <text:p text:style-name="al">
          <text:span text:style-name="nadrukcur">de rente;</text:span>
        </text:p>
          <text:p text:style-name="al">
          <text:span text:style-name="nadrukcur">de kosten.</text:span>
        </text:p>
          <text:p text:style-name="al"/>
          <text:p text:style-name="al">In aansluiting op artikel 6 van de wet beschrijft dit artikel het beleid over rente en kosten.</text:p>
          <text:p text:style-name="al"/>
          <text:p text:style-name="al">
          <text:span text:style-name="nadrukvet">6.1.</text:span>
          <text:span text:style-name="nadrukvet">Rente en kosten</text:span>
          <text:span text:style-name="nadrukvet"> in het kader van de reikwijdte van de wet</text:span>
        </text:p>
          <text:p text:style-name="al">Onder rente als bedoeld in artikel 6 van de wet wordt alleen verstaan: de invorderingsrente.</text:p>
          <text:p text:style-name="al"/>
          <text:p text:style-name="al">Onder kosten wordt verstaan: alle kosten die op de voet van de Kostenwet invordering rijksbelastingen aan de belastingschuldige in rekening worden gebracht. Hieronder vallen ook de kosten die zijn verbonden aan de werkzaamheden die de belastingdeurwaarder verricht bij de invordering langs civielrechtelijke weg.</text:p>
          <text:p text:style-name="al">
          <text:span text:style-name="nadrukvet">Artikel 7</text:span>
          <text:span text:style-name="nadrukvet">Betaling en afboeking</text:span>
        </text:p>
          <text:p text:style-name="al">
          <text:span text:style-name="nadrukcur">Artikel 7 van de wet schrijft voor hoe de toerekening van betalingen plaats moet vinden:</text:span>
        </text:p>
          <text:p text:style-name="al">
          <text:span text:style-name="nadrukcur">Lid 1 bepaalt dat toerekening van betalingen achtereenvolgens gebeurt aan de kosten, de betalingskorting, de rente en de belastingaanslag;</text:span>
        </text:p>
          <text:p text:style-name="al">
          <text:span text:style-name="nadrukcur">Lid 2 bepaalt hoe de afboeking aan de verschillende componenten van de belastingaanslag plaatsvindt.</text:span>
        </text:p>
          <text:p text:style-name="al"/>
          <text:p text:style-name="al">In aansluiting op artikel 7 van de wet beschrijft dit artikel het beleid over:</text:p>
          <text:p text:style-name="al">het tijdstip van de betaling;</text:p>
          <text:p text:style-name="al">de afboeking van de betaling;</text:p>
          <text:p text:style-name="al">teveelbetalingen;</text:p>
          <text:p text:style-name="al">het rekenen van rente en kosten bij afboeking;</text:p>
          <text:p text:style-name="al">het toerekenen van kosten bij meerdere aanslagen;</text:p>
          <text:p text:style-name="al">de afboeking van de betaling op de bestuurlijke boete;</text:p>
          <text:p text:style-name="al">de afboeking van betalingen door aansprakelijkgestelden;</text:p>
          <text:p text:style-name="al">betaling bij vergissing;</text:p>
          <text:p text:style-name="al">het verzenden van een mededeling bij een afboeking van een betaling.</text:p>
          <text:p text:style-name="al">betaling van kleine bedragen;</text:p>
          <text:p text:style-name="al">ontvangen bedragen uit de wettelijke saneringsregeling en faillissement.</text:p>
          <text:p text:style-name="al">
          <text:span text:style-name="nadrukvet">7.1.</text:span>
          <text:span text:style-name="nadrukvet">Tijdstip betaling</text:span>
        </text:p>
          <text:p text:style-name="al">Als tijdstip van betaling geldt de datum van bijschrijving op de rekening van de gemeente;</text:p>
          <text:p text:style-name="al">Bij betaling bij een bank of betaaldienstverlener door middel van storting van contant geld of door middel van storting met een pinpas, geldt als tijdstip van betaling de eerste werkdag volgend op de dag van de storting of pin-transactie;</text:p>
          <text:p text:style-name="al">Bij rechtstreekse betaling aan de gemeente door middel van een pin- of creditcardtransactie geldt de dag van de pin- of creditcard-transactie als tijdstip van betaling;</text:p>
          <text:p text:style-name="al">Als een cheque uit het buitenland is ontvangen, wordt de dag van ontvangst van de cheque als de dag van betaling beschouwd, tenzij de ontvanger constateert dat sprake is van misbruik;</text:p>
          <text:p text:style-name="al">Bij betaling aan de kas van de gemeente geldt de dag waarop het bedrag aan het loket van de gemeente is betaald als tijdstip van betaling;</text:p>
          <text:p text:style-name="al">Bij betaling aan de belastingdeurwaarder geldt de dag waarop het bedrag aan de belastingdeurwaarder is betaald als tijdstip van betaling. </text:p>
          <text:p text:style-name="al">
          <text:span text:style-name="nadrukvet">7.2.</text:span>
          <text:span text:style-name="nadrukvet">De afboeking van de betaling</text:span>
        </text:p>
          <text:p text:style-name="al">Bij de afboeking van betalingen gelden de volgende richtlijnen:</text:p>
          <text:p text:style-name="al">Betalingen waarvan de bestemming is aangegeven worden afgeboekt overeenkomstig de opgave van de betaler, tenzij de aangegeven bestemming strijdig is met de in artikel 7 van de wet neergelegde wijze van toerekening van betalingen;</text:p>
          <text:p text:style-name="al">Betalingen waarvoor geen bestemming is aangegeven (de zogenoemde ongerichte betalingen) worden afgeboekt op de oudste openstaande belastingaanslagen, met dien verstande dat de aard van die belastingaanslagen aanleiding kan zijn hiervan af te wijken;</text:p>
          <text:p text:style-name="al">Als de ontvanger ook de invordering van gemeentelijke belastingen ten behoeve van een andere gemeente uitvoert, is het bovenstaande van overeenkomstige toepassing, met dien verstande dat verdeling van de gelden naar rato van de grootte van de belastingschuld plaatsvindt.</text:p>
          <text:p text:style-name="al">
          <text:span text:style-name="nadrukvet">7.3.</text:span>
          <text:span text:style-name="nadrukvet">Teveelbetaling</text:span>
        </text:p>
          <text:p text:style-name="al">Als de aangegeven bestemming van de betaling een belastingaanslag betreft die al is betaald terwijl nog diverse andere belastingaanslagen openstaan, wordt die betaling aangemerkt als een ongerichte betaling en dienovereenkomstig behandeld.</text:p>
          <text:p text:style-name="al">
          <text:span text:style-name="nadrukvet">7.4.</text:span>
          <text:span text:style-name="nadrukvet">Rente en kosten bij afboeking betalingen</text:span>
        </text:p>
          <text:p text:style-name="al">Onder kosten wordt verstaan: alle kosten die op de voet van de Kostenwet invordering rijksbelastingen aan de belastingschuldige in rekening worden gebracht. Hieronder vallen ook de kosten die verbonden zijn aan de werkzaamheden die de belastingdeurwaarder verricht bij de invordering langs civielrechtelijke weg.</text:p>
          <text:p text:style-name="al"/>
          <text:p text:style-name="al">Onder rente als bedoeld in artikel 7 van de wet wordt alleen verstaan: de invorderingsrente.</text:p>
          <text:p text:style-name="al">
          <text:span text:style-name="nadrukvet">7.5.</text:span>
          <text:span text:style-name="nadrukvet">Het toerekenen van kosten bij meerdere aanslagen</text:span>
        </text:p>
          <text:p text:style-name="al">Kosten die niet betrekking hebben op één specifieke belastingaanslag worden toegerekend aan een van de belastingaanslagen waarvoor de kosten zijn gemaakt.</text:p>
          <text:p text:style-name="al">
          <text:span text:style-name="nadrukvet">7.6.</text:span>
          <text:span text:style-name="nadrukvet"/>
          <text:span text:style-name="nadrukvet">Afboeking betaling bestuurlijke boete waarvoor uitstel van betaling is verleend</text:span>
        </text:p>
          <text:p text:style-name="al">Als sprake is van een belastingaanslag en een in verband met die aanslag vastgestelde bestuurlijke boete, vindt toerekening uitsluitend plaats aan de belasting, als voor de betaling van de bestuurlijke boete uitstel van betaling is verleend in verband met een ingediend bezwaarschrift of beroepschrift (in hoger beroep).</text:p>
          <text:p text:style-name="al"/>
          <text:p text:style-name="al">Als echter - ondanks dit uitstel - zoveel wordt betaald dat er na afboeking op de belasting nog een bedrag overblijft, dan wordt dit bedrag afgeboekt op de bestuurlijke boete. Als op de bestuurlijke boete is afgeboekt en de bestuurlijke boete wordt alsnog aangevochten, dan blijven de afboekingen gehandhaafd.</text:p>
          <text:p text:style-name="al">
          <text:span text:style-name="nadrukvet">7.7.</text:span>
          <text:span text:style-name="nadrukvet">Afboeking van betalingen door aansprakelijkgestelden</text:span>
        </text:p>
          <text:p text:style-name="al">Als een betaling wordt verricht door een aansprakelijkgestelde, worden eerst de vervolgingskosten afgeboekt die aan de aansprakelijkgestelde zelf in rekening zijn gebracht.</text:p>
          <text:p text:style-name="al"/>
          <text:p text:style-name="al">Het resterende bedrag wordt afgeboekt op de onderliggende belastingaanslag - waarbij artikel 7 van de wet wel van toepassing is - echter met dien verstande dat de invorderingsrente en kosten die op die aanslag zelf betrekking hebben alleen worden afgeboekt indien en voor zover men hiervoor aansprakelijk is gesteld.</text:p>
          <text:p text:style-name="al"/>
          <text:p text:style-name="al">Zowel de belastingschuldige als de aansprakelijkgestelde worden schriftelijk in kennis gesteld over de wijze van afboeking van de betaling door de aansprakelijkgestelde.</text:p>
          <text:p text:style-name="al">
          <text:span text:style-name="nadrukvet">7.8.</text:span>
          <text:span text:style-name="nadrukvet">Betaling bij vergissing</text:span>
        </text:p>
          <text:p text:style-name="al">Met de terugbetaling van een bedrag dat is voldaan ten gevolge van een evidente vergissing of misverstand aan de zijde van de betaler, wordt bijzondere voorzichtigheid betracht.</text:p>
          <text:p text:style-name="al"/>
          <text:p text:style-name="al">Het is zeer wel mogelijk dat de betaling niet onverschuldigd heeft plaatsgehad, zodat de schuldvordering is tenietgegaan en invordering niet zonder meer opnieuw kan plaatshebben.</text:p>
          <text:p text:style-name="al"/>
          <text:p text:style-name="al">In die gevallen wordt het betaalde bedrag niet terugbetaald, tenzij voor de ontvanger wordt verklaard dat geen beroep zal worden gedaan op het feit dat de schuld in een eerder stadium teniet is gegaan en dat de schuld te gelegener tijd op juiste wijze zal worden voldaan.</text:p>
          <text:p text:style-name="al"/>
          <text:p text:style-name="al">Indien een bedrag wordt betaald als gewetensgeld, wordt dit gezien als het voldoen aan een natuurlijke verbintenis. Terugbetaling vindt dan niet plaats.</text:p>
          <text:p text:style-name="al">
          <text:span text:style-name="nadrukvet">7.9.</text:span>
          <text:span text:style-name="nadrukvet">Mededeling afboeking</text:span>
          <text:span text:style-name="nadrukvet"> betaling</text:span>
        </text:p>
          <text:p text:style-name="al">De ontvanger stelt de belastingschuldige van de afboeking van een betaling waarbij invorderingsrente of invorderingskosten in rekening is gebracht schriftelijk op de hoogte, tenzij het een slotbetaling betreft op een belastingaanslag waarbij geen kosten en rente worden afgeboekt.</text:p>
          <text:p text:style-name="al"/>
          <text:p text:style-name="al">Een kennisgeving blijft achterwege als betaling plaatsvindt op grond van een machtiging tot automatische afschrijving en daarbij geen vervolgingskosten worden afgeboekt.</text:p>
          <text:p text:style-name="al">
          <text:span text:style-name="nadrukvet">7.10.</text:span>
          <text:span text:style-name="nadrukvet">Betaling van kleine bedragen</text:span>
        </text:p>
          <text:p text:style-name="al">Betalingen van belastingaanslagen in kleinere bedragen dan die van de termijnen worden niet geweigerd, tenzij dit door ontvanger aangemerkt wordt als nodeloze overlast. In dat geval treedt hij in contact met de belastingschuldige om de betalingswijze aan te passen.</text:p>
          <text:p text:style-name="al">
          <text:span text:style-name="nadrukvet">7.11. </text:span>
          <text:span text:style-name="nadrukvet">Ontvangen bedragen uit de wettelijke schuldsaneringsregeling en faillissement</text:span>
        </text:p>
          <text:p text:style-name="al">Uit de wettelijke schuldsaneringsregeling of uit een faillissement ontvangen bedragen dienen steeds te worden afgeboekt overeenkomstig de gegevens van de uitdelingslijst, met in achtneming van artikel 7.2 van deze leidraad.</text:p>
          <text:p text:style-name="al">
          <text:span text:style-name="nadrukvet">Artikel 7a</text:span>
          <text:span text:style-name="nadrukvet">Uitbetaling van belastingteruggaven</text:span>
        </text:p>
          <text:p text:style-name="al">
          <text:span text:style-name="nadrukcur">Artikel 7a van de wet regelt de wijze waarop de ontvanger bedragen uitbetaalt. Op grond van artikel 4:89, eerste lid, </text:span>
          <text:span text:style-name="nadrukcur">Awb</text:span>
          <text:span text:style-name="nadrukcur"> dient een schuldenaar te betalen op een daartoe door de schuldeiser bestemde </text:span>
          <text:span text:style-name="nadrukcur">bankrekening. Het komt in de praktijk echter regelmatig voor dat een belastingschuldige aan wie de ontvanger een bedrag moet betalen, geen bankrekening(nummer) heeft aangewezen waarop de betaling moet plaatsvinden. Wanneer zich een dergelijke situatie voordoet, regelt artikel 7a van de wet dat de ontvanger betaalt op een bankrekening die op naam van de belastingschuldige staat.</text:span>
        </text:p>
          <text:p text:style-name="al"/>
          <text:p text:style-name="al">In aansluiting op artikel 4:89 van de Awb en artikel 7a van de wet beschrijft dit artikel het beleid over:</text:p>
          <text:p text:style-name="al">de aanwijzing van het rekeningnummer voor uitbetaling;</text:p>
          <text:p text:style-name="al">uitbetalingsfouten.</text:p>
          <text:p text:style-name="al">
          <text:span text:style-name="nadrukvet">7a.1.</text:span>
          <text:span text:style-name="nadrukvet">Aanwijzen rekeningnummer voor uitbetaling</text:span>
        </text:p>
          <text:p text:style-name="al">De aanwijzing door de belastingschuldige vindt in beginsel plaats op het verzoek in verband waarmee het desbetreffende uit te betalen bedrag wordt vastgesteld. Als de belastingschuldige niet reageert op het schriftelijk ter verificatie aanbieden van het bij de Gemeente bekende bankrekeningnummer door de gemeente, geldt dit ook als aanwijzing.</text:p>
          <text:p text:style-name="al"/>
          <text:p text:style-name="al">Als de belastingschuldige bij een volgende gelegenheid met betrekking tot hetzelfde belastingmiddel en hetzelfde soort uit te betalen bedrag een ander bankrekeningnummer aanwijst, dan wordt laatstbedoeld bankrekeningnummer geacht ook te zijn aangewezen voor het doen van uitbetalingen voortvloeiend uit eerdere aangiften of verzoeken.</text:p>
          <text:p text:style-name="al"/>
          <text:p text:style-name="al">Aanwijzing moet voor het overige per uitbetaling schriftelijk plaatsvinden en wel op een zodanig tijdstip, dat daarmee redelijkerwijze bij de uitbetaling rekening kan worden gehouden.</text:p>
          <text:p text:style-name="al">
          <text:span text:style-name="nadrukvet">7a.2.</text:span>
          <text:span text:style-name="nadrukvet"/>
          <text:span text:style-name="nadrukvet">Controle van een aangewezen bankrekening op de tenaamstelling</text:span>
        </text:p>
          <text:p text:style-name="al">Deze bepaling is niet van toepassing voor de gemeente.</text:p>
          <text:p text:style-name="al">
          <text:span text:style-name="nadrukvet">7a.3. </text:span>
          <text:span text:style-name="nadrukvet"/>
          <text:span text:style-name="nadrukvet"/>
          <text:span text:style-name="nadrukvet">Uitbetalingfouten</text:span>
        </text:p>
          <text:p text:style-name="al">Als uitbetaling van een uit te betalen bedrag plaatsvindt op een andere rekening van de belastingschuldige dan die daarvoor door hem is aangewezen, dan moet de ontvanger in beginsel opnieuw uitbetalen. De ontvanger verbindt daaraan de voorwaarde dat het eerder betaalde bedrag eerst wordt gerestitueerd.</text:p>
          <text:p text:style-name="al"/>
          <text:p text:style-name="al">In afwijking van de vorige volzin vindt hernieuwde uitbetaling direct plaats als de belastingschuldige aantoont dat: </text:p>
          <text:p text:style-name="al">hij tijdig voor de uitbetaling bij de ontvanger heeft aangegeven dat de uitbetaling niet meer op de desbetreffende rekening moet geschieden, en</text:p>
          <text:p text:style-name="al">hij niet over het uitbetaalde bedrag kan beschikken omdat de bankinstelling heeft aangegeven dat de rekening waarop de uitbetaling heeft plaatsvonden, geblokkeerd is.</text:p>
          <text:p text:style-name="al"/>
          <text:p text:style-name="al">Indien en voor zover aan de daartoe gestelde (wettelijke) voorwaarden wordt voldaan, zal de ontvanger het aldus teveel betaalde bedrag vervolgens terugvorderen uit ongerechtvaardigde verrijking.</text:p>
          <text:p text:style-name="al"/>
          <text:p text:style-name="al">Uitbetalingfouten die het gevolg zijn van een onjuiste aanwijzing door de belastingschuldige, blijven voor diens rekening. De ontvanger beroept zich in dat geval op het bevrijdende karakter van de (uit)betaling (artikel 6:34 BW). Desgevraagd wordt de belastingschuldige op de hoogte gesteld omtrent de naam-, adres- en woonplaatsgegevens van de derde aan wie onverschuldigd is betaald.</text:p>
          <text:p text:style-name="al">
          <text:span text:style-name="nadrukvet">Artikel 7b </text:span>
          <text:span text:style-name="nadrukvet">Cessie- en verpandingsverbod uitbetalingen inkomstenbelasting</text:span>
        </text:p>
          <text:p text:style-name="al">Deze bepaling is niet van toepassing voor de gemeente.</text:p>
          <text:p text:style-name="al">
          <text:span text:style-name="nadrukvet">Artikel 8</text:span>
          <text:span text:style-name="nadrukvet">Bekendmaking aanslag</text:span>
        </text:p>
          <text:p text:style-name="al">
          <text:span text:style-name="nadrukcur">Artikel 8 van de wet regelt dat de ontvanger de belastingaanslag bekend maakt door toezending of uitreiking aan de belastingschuldige. De belastingschuldige is de belastingaanslag in zijn geheel verschuldigd.</text:span>
        </text:p>
          <text:p text:style-name="al"/>
          <text:p text:style-name="al">In aansluiting op artikel 8 van de wet beschrijft dit artikel het beleid over:</text:p>
          <text:p text:style-name="al">de verzending of uitreiking van het aanslagbiljet in bijzondere situaties;</text:p>
          <text:p text:style-name="al">bekendmaking van de aanslag aan een rechtspersoon die (vermoedelijk) is opgehouden te bestaan;</text:p>
          <text:p text:style-name="al">de gehoudenheid tot betalen belastingaanslag en aanslagbiljet;</text:p>
          <text:p text:style-name="al">het verzenden van een uitnodiging tot betaling aan erfgenamen.</text:p>
          <text:p text:style-name="al">
          <text:span text:style-name="nadrukvet">8.1.</text:span>
          <text:span text:style-name="nadrukvet">Verzending of uitreiking van het aanslagbiljet in bijzondere situaties</text:span>
        </text:p>
          <text:p text:style-name="al">De toezending of uitreiking van het aanslagbiljet gebeurt aan de belastingschuldige of aan zijn wettelijke vertegenwoordiger, met dien verstande dat:</text:p>
          <text:p text:style-name="al">aanslagbiljetten ten name van een onder curatele gestelde aan de curator worden gezonden;</text:p>
          <text:p text:style-name="al">ingeval van faillissement het aanslagbiljet aan de curator wordt gezonden als de belastingschuld in het faillissement valt dan wel een boedelschuld vormt;</text:p>
          <text:p text:style-name="al">als de belastingschuldige minderjarig is, het aanslagbiljet aan de wettelijke vertegenwoordiger wordt gezonden als bekend is dat verzending aan de belastingschuldige zelf al eerder problemen heeft opgeleverd;</text:p>
          <text:p text:style-name="al">aanslagbiljetten ten name van een belastingschuldige van wie bekend is dat hij is overleden, worden gezonden aan de executeur, de bewindvoerder over de nalatenschap of de erfgenamen.</text:p>
          <text:p text:style-name="al">
          <text:span text:style-name="nadrukvet">8.2.</text:span>
          <text:span text:style-name="nadrukvet"/>
          <text:span text:style-name="nadrukvet"/>
          <text:span text:style-name="nadrukvet">Bekendmaking als de rechtspersoon (vermoedelijk) is opgehouden te bestaan</text:span>
        </text:p>
          <text:p text:style-name="al"> Als een rechtspersoon (vermoedelijk) is opgehouden te bestaan, is de wijze van bekendmaking van de belastingaanslag ter beoordeling aan de ontvanger. Bij deze beoordeling kunnen onder andere de volgende factoren een rol spelen: </text:p>
          <text:p text:style-name="al">- het recht waarnaar de rechtspersoon is opgericht; </text:p>
          <text:p text:style-name="al">- het belang van een snelle bekendmaking in verband met vrees voor onverhaalbaarheid.</text:p>
          <text:p text:style-name="al">
          <text:span text:style-name="nadrukvet"/>
          <text:span text:style-name="nadrukvet">8.3.</text:span>
          <text:span text:style-name="nadrukvet">Gehoudenheid tot betalen belastingaanslag</text:span>
          <text:span text:style-name="nadrukvet"> en aanslagbiljet</text:span>
        </text:p>
          <text:p text:style-name="al">De gehoudenheid tot betalen wordt niet ongedaan gemaakt door de omstandigheid dat de schuld vermeld op de belastingaanslag afwijkt van hetgeen materieel is verschuldigd, noch door de omstandigheid dat de belastingaanslag ten name staat van een ander dan degene die de belasting materieel is verschuldigd.</text:p>
          <text:p text:style-name="al">
          <text:span text:style-name="nadrukvet">8.4.</text:span>
          <text:span text:style-name="nadrukvet">Vooraf uitnodigen erfgenamen</text:span>
          <text:span text:style-name="nadrukvet"> tot betalen belastingaanslag</text:span>
        </text:p>
          <text:p text:style-name="al">Als voor een belastingaanslag ten name van een overledene tegen de erfgenamen afzonderlijk moet worden opgetreden, worden zij zoveel mogelijk vooraf schriftelijk uitgenodigd het verschuldigde binnen een redelijk termijn te voldoen.</text:p>
          <text:p text:style-name="al">
          <text:span text:style-name="nadrukvet">Artikel 9</text:span>
          <text:span text:style-name="nadrukvet">Betalingstermijnen</text:span>
        </text:p>
          <text:p text:style-name="al">
          <text:span text:style-name="nadrukcur">Artikel 9 van de wet regelt binnen welke betalingstermijnen belastingaanslagen moeten worden betaald.</text:span>
        </text:p>
          <text:p text:style-name="al"/>
          <text:p text:style-name="al">In aansluiting op artikel 9 van de wet beschrijft dit artikel het beleid over:</text:p>
          <text:p text:style-name="al">de afwijking van de betalingstermijnen bij voorlopige aanslagen;</text:p>
          <text:p text:style-name="al">de afwijking van de betalingstermijn bij voorlopige teruggaven;</text:p>
          <text:p text:style-name="al">de uitbetaling van een voorlopige teruggave in één termijn;</text:p>
          <text:p text:style-name="al">de dagtekening van het aanslagbiljet;</text:p>
          <text:p text:style-name="al">het begrip maand bij betalingstermijnen;</text:p>
          <text:p text:style-name="al">verzuim ontvanger bij uitbetaling;</text:p>
          <text:p text:style-name="al">regeling betalingstermijnen;</text:p>
          <text:p text:style-name="al">automatische incasso.</text:p>
          <text:p text:style-name="al">
          <text:span text:style-name="nadrukvet">9.1.</text:span>
          <text:span text:style-name="nadrukvet">Afwijking van de betalingstermijnen in geval van voorlopige aanslagen</text:span>
        </text:p>
          <text:p text:style-name="al">Deze bepaling is niet van toepassing voor de gemeente.</text:p>
          <text:p text:style-name="al">
          <text:span text:style-name="nadrukvet">9.2.</text:span>
          <text:span text:style-name="nadrukvet">Afwijking van de betalingstermijnen in geval van voorlopige teruggaven</text:span>
        </text:p>
          <text:p text:style-name="al">Deze bepaling is niet van toepassing voor de gemeente.</text:p>
          <text:p text:style-name="al">
          <text:span text:style-name="nadrukvet">9.3.</text:span>
          <text:span text:style-name="nadrukvet">Uitbetaling voorlopige teruggave</text:span>
          <text:span text:style-name="nadrukvet"> in één termijn</text:span>
        </text:p>
          <text:p text:style-name="al">Deze bepaling is niet van toepassing voor de gemeente.</text:p>
          <text:p text:style-name="al">
          <text:span text:style-name="nadrukvet">9.4.</text:span>
          <text:span text:style-name="nadrukvet">Dagtekening</text:span>
          <text:span text:style-name="nadrukvet"> aanslagbiljet</text:span>
        </text:p>
          <text:p text:style-name="al">De dagtekening van het aanslagbiljet wordt normaliter zodanig bepaald dat de belastingschuldige het biljet enige dagen voor de dag van dagtekening ontvangt. Hiervan kan worden afgeweken als op grond van artikel 10 van de wet versnelde invordering wordt toegepast.</text:p>
          <text:p text:style-name="al">
          <text:span text:style-name="nadrukvet">9.5.</text:span>
          <text:span text:style-name="nadrukvet">Begrippen </text:span>
          <text:span text:style-name="nadrukvet">bij betalingstermijn</text:span>
          <text:span text:style-name="nadrukvet">en</text:span>
        </text:p>
          <text:p text:style-name="al">Als de betalingstermijn van een aanslag is gesteld op een maand of is gesteld op zes weken, dan houdt dat in dat als de dagtekening van een aanslagbiljet valt op 31 oktober, de betalingstermijn van een maand vervalt op 30 november en de betalingstermijn van zes weken vervalt op 12 december.</text:p>
          <text:p text:style-name="al"/>
          <text:p text:style-name="al">Als de dagtekening 28 februari is, dan vervalt de betalingstermijn van een maand op 31 maart en de betalingstermijn van zes weken op 11 april, tenzij het jaartal aangeeft dat het een schrikkeljaar is, in welk geval de termijn vervalt op 28 maart dan wel 10 april.</text:p>
          <text:p text:style-name="al"/>
          <text:p text:style-name="al">Als de dagtekening van het aanslagbiljet valt op een andere dag dan de laatste dag van de kalendermaand, vervalt de termijn een maand later (bij een betalingstermijn van een maand) op de dag die hetzelfde nummer heeft als dat van de dagtekening. Als de dagtekening bijvoorbeeld 15 maart is, vervalt de termijn dus op 15 april. Is de betalingstermijn zes weken en is de dagtekening 15 maart, vervalt de termijn op 26 april.</text:p>
          <text:p text:style-name="al">
          <text:span text:style-name="nadrukvet">9.6.</text:span>
          <text:span text:style-name="nadrukvet">Verzuim ontvanger bij uitbetaling</text:span>
        </text:p>
          <text:p text:style-name="al">Op grond van artikel 2, tweede lid, onderdeel e, van de wet wordt onder het begrip ‘invorderen van rijksbelasting’ mede verstaan het betalen van een terug te geven bedrag aan belastingen. Op grond van deze definitie is de betalingstermijn voor een belastingaanslag zoals vastgelegd in de gemeentelijke belastingverordening, of bij ontbreken daarvan in artikel 9, eerste lid, van de wet, ook van toepassing op de uitbetaling van een belastingteruggaaf. Hieruit volgt dat de ontvanger niet in verzuim is met de uitbetaling van een belastingteruggaaf zolang die binnen deze betalingstermijn plaats vindt.</text:p>
          <text:p text:style-name="al">
          <text:span text:style-name="nadrukvet">9.7.</text:span>
          <text:span text:style-name="nadrukvet">Regeling betalingstermijnen</text:span>
        </text:p>
          <text:p text:style-name="al">De gemeente heeft voor iedere belastingsoort de betalingstermijn(en) in de belastingverordening geregeld.</text:p>
          <text:p text:style-name="al"/>
          <text:p text:style-name="al">Is in de belastingverordening niets geregeld, dan zijn de betalingstermijnen uit de wet van toepassing. </text:p>
          <text:p text:style-name="al"/>
          <text:p text:style-name="al">In aansluiting op artikel 9, tiende lid, van de wet wordt de Algemene Termijnenwet in beide gevallen niet van toepassing verklaard.</text:p>
          <text:p text:style-name="al"/>
          <text:p text:style-name="al">Op elke belastingaanslag wordt (worden) de betalingstermijn(en) aangegeven. Uiterlijk op die datum moet de belastingschuldige de aanslag (of het evenredige deel ervan bij meerdere termijnen) hebben betaald.</text:p>
          <text:p text:style-name="al">
          <text:span text:style-name="nadrukvet">9.8.</text:span>
          <text:span text:style-name="nadrukvet">Automatische incasso</text:span>
        </text:p>
          <text:p text:style-name="al">Onder bepaalde voorwaarden en voor bepaalde belastingaanslagen is het mogelijk de aanslag(en) te voldoen via een automatische incasso. Hiervoor heeft het college <text:span text:style-name="nadrukcur">Beleidsregels automatische incasso</text:span> vastgesteld.</text:p>
          <text:p text:style-name="al"/>
          <text:p text:style-name="al">Bij automatische incasso wordt de belastingschuldige (een) afwijkende, ruimere, betalingstermijn(en) toegestaan.</text:p>
          <text:p text:style-name="al">
          <text:span text:style-name="nadrukvet">Artikel 10</text:span>
          <text:span text:style-name="nadrukvet">Versnelde invordering</text:span>
        </text:p>
          <text:p text:style-name="al">
          <text:span text:style-name="nadrukcur">Artikel 10, eerste lid, van de wet geeft een limitatieve opsomming van bijzondere situaties waarin de ontvanger met doorbreking van de in artikel 9 van de wet voorgeschreven betalingstermijnen een belastingaanslag terstond en tot het volle bedrag kan invorderen.</text:span>
        </text:p>
          <text:p text:style-name="al"/>
          <text:p text:style-name="al">
          <text:span text:style-name="nadrukcur">Artikel 10, tweede en derde lid, van de wet bevatten uitzonderingsbepalingen met betrekking tot de toepassing van deze versnelde invordering.</text:span>
        </text:p>
          <text:p text:style-name="al"/>
          <text:p text:style-name="al">In aansluiting op artikel 10 van de wet beschrijft dit artikel het beleid over:</text:p>
          <text:p text:style-name="al">de reikwijdte van de versnelde invordering;</text:p>
          <text:p text:style-name="al">de vrees voor verduistering;</text:p>
          <text:p text:style-name="al">het metterwoon verlaten van Nederland;</text:p>
          <text:p text:style-name="al">geen vaste woonplaats in Nederland;</text:p>
          <text:p text:style-name="al">als er al beslag ligt;</text:p>
          <text:p text:style-name="al">de verkoop namens derden;</text:p>
          <text:p text:style-name="al">de vordering ex artikel 19.</text:p>
          <text:p text:style-name="al">
          <text:span text:style-name="nadrukvet">10.1.</text:span>
          <text:span text:style-name="nadrukvet">Reikwijdte versnelde invordering</text:span>
        </text:p>
          <text:p text:style-name="al">Als de ontvanger het in een specifiek geval noodzakelijk acht daadwerkelijk tot versnelde invordering (als bedoeld in artikel 10 van de wet) over te gaan, dan vermeldt hij op het uit te reiken of te verzenden aanslagbiljet dat de belastingaanslag terstond en tot het volle bedrag invorderbaar is. Voorts vermeldt de ontvanger op het aanslagbiljet het onderdeel van het eerste lid van artikel 10 van de wet op grond waarvan hij tot versnelde invordering overgaat.</text:p>
          <text:p text:style-name="al"/>
          <text:p text:style-name="al">Als versnelde invordering zich voordoet nadat het aanslagbiljet is uitgereikt of verzonden - maar voordat de belastingaanslag (geheel) invorderbaar is - deelt de ontvanger de belastingschuldige schriftelijk mee dat hij de belastingaanslag terstond en tot het volle bedrag invorderbaar verklaart en dat de op het aanslagbiljet vermelde betalingstermijnen niet meer gelden. Hij doet dit eveneens onder opgave van het onderdeel van het eerste lid van artikel 10 van de wet op grond waarvan hij tot versnelde invordering overgaat.</text:p>
          <text:p text:style-name="al"/>
          <text:p text:style-name="al">Veelal zal dan ook gebruik worden gemaakt van de versnelde dwanginvorderingsprocedure als bedoeld in artikel 15 van de wet, zodat vermelding op het dwangbevel dat de belastingaanslag terstond en tot het volle bedrag invorderbaar is verklaard tot de mogelijkheden van mededeling behoort. In het laatste geval zal de betekening van het dwangbevel overigens niet per post kunnen plaatsvinden. De belastingdeurwaarder zal voordat tot de versnelde dwanginvordering als bedoeld in artikel 15 van de wet wordt overgegaan - als sprake is van direct contact met de belastingschuldige - deze eerst in de gelegenheid stellen om onmiddellijk te betalen.</text:p>
          <text:p text:style-name="al"/>
          <text:p text:style-name="al">Als versnelde invordering zich voordoet nadat een dwangbevel is betekend - maar voordat de termijn van twee dagen van het bevel tot betaling is verstreken (bij een per post betekend dwangbevel in feite vier dagen) - vermeldt de ontvanger op het beslagexploot of op een aparte schriftelijke kennisgeving: artikel 15 in combinatie met artikel 10, eerste lid, van de wet, gevolgd door het desbetreffende onderdeel.</text:p>
          <text:p text:style-name="al"/>
          <text:p text:style-name="al">Hetzelfde geldt als de noodzaak tot versnelde invordering zich voordoet na het betekenen van het hernieuwd bevel tot betaling en de tweedagentermijn die daarbij geldt nog niet is verstreken. Er hoeft geen nieuw dwangbevel te worden betekend. De belastingschuldige wordt - als sprake is van direct contact met laatstgenoemde - eerst in de gelegenheid gesteld om onmiddellijk te betalen.</text:p>
          <text:p text:style-name="al"/>
          <text:p text:style-name="al">Een belastingaanslag die op grond van artikel 10, eerste lid, van de wet terecht geheel opeisbaar is geworden, blijft geheel opeisbaar ook al zouden de feiten en omstandigheden die daartoe aanleiding hebben gevormd zich niet langer voordoen. Op verzoek van de belastingschuldige verleent de ontvanger in zo'n situatie altijd uitstel van betaling, welk uitstel overeenkomt met de betalingstermijn(en) die normaal zou(den) gelden.</text:p>
          <text:p text:style-name="al">
          <text:span text:style-name="nadrukvet">10.2.</text:span>
          <text:span text:style-name="nadrukvet">Vrees voor verduistering en versnelde</text:span>
          <text:span text:style-name="nadrukvet"/>
          <text:span text:style-name="nadrukvet">invordering</text:span>
        </text:p>
          <text:p text:style-name="al">Van gegronde vrees voor verduistering van goederen van de belastingschuldige als bedoeld in artikel 10, eerste lid, onderdeel b, van de wet is sprake, als de ontvanger aannemelijk kan maken dat redelijkerwijs te verwachten is dat niet alleen het verhaal op een aantal goederen van de belastingschuldige metterdaad onmogelijk zal worden gemaakt, maar ook dat daardoor de verhaalbaarheid van de belastingschuld in ernstig gevaar zal komen.</text:p>
          <text:p text:style-name="al"/>
          <text:p text:style-name="al">De vrees voor verduistering zal in de regel gelegen zijn in gedragingen van de belastingschuldige, maar kan in bepaalde situaties ook ontstaan door gedragingen van derden (bijvoorbeeld crediteuren), die aanleiding geven voor de veronderstelling dat voor onverhaalbaarheid moet worden gevreesd.</text:p>
          <text:p text:style-name="al"/>
          <text:p text:style-name="al">Als verduistering wordt gevreesd van goederen waarvan na versnelde beslaglegging blijkt dat deze uitsluitend van een derde zijn, is niet voldaan aan artikel 10, eerste lid, onderdeel b, van de wet en is het beslag niet rechtsgeldig. Het beslag hoeft dan niet formeel te worden opgeheven maar de ontvanger moet de betrokkenen wel informeren over het feit dat er geen beslag ligt.</text:p>
          <text:p text:style-name="al">
          <text:span text:style-name="nadrukvet">10.3.</text:span>
          <text:span text:style-name="nadrukvet">Metterwoon verlaten van Nederland en versnelde invordering</text:span>
        </text:p>
          <text:p text:style-name="al">Naast het redelijke vermoeden van de ontvanger dat de belastingschuldige van plan is Nederland metterwoon te verlaten, dan wel zijn plaats van vestiging naar een plaats buiten Nederland wil verplaatsen, moet de ontvanger - alvorens de belastingaanslag op grond van artikel 10, eerste lid, onderdeel c, van de wet dadelijk en tot het volle bedrag invorderbaar te verklaren - er in redelijkheid van overtuigd zijn dat de belastingaanslag na het verstrijken van de gebruikelijke betalingstermijn niet meer verhaald kan worden op goederen van de belastingschuldige die zich in Nederland bevinden.</text:p>
          <text:p text:style-name="al">
          <text:span text:style-name="nadrukvet">10.4.</text:span>
          <text:span text:style-name="nadrukvet">Geen vaste woonplaats in Nederland en versnelde invordering</text:span>
        </text:p>
          <text:p text:style-name="al">Het enkele feit dat de belastingschuldige buiten Nederland woont of is gevestigd, is op zich geen reden voor de ontvanger om de belastingaanslag dadelijk en tot het volle bedrag in te vorderen. Er moet een situatie bestaan waarin de ontvanger er redelijkerwijs vanuit kan gaan dat de belastingschuld niet binnen de termijnen zal worden voldaan en de belastingschuld niet in Nederland kan worden verhaald.</text:p>
          <text:p text:style-name="al">
          <text:span text:style-name="nadrukvet">10.5.</text:span>
          <text:span text:style-name="nadrukvet"/>
          <text:span text:style-name="nadrukvet">Beslag en versnelde invordering</text:span>
        </text:p>
          <text:p text:style-name="al">Nadat de ontvanger verhaalsbeslag heeft doen leggen op bepaalde goederen, zijn andere belastingschulden van de belastingschuldige - waaronder hier wordt verstaan alle schulden waarvan de invordering aan de ontvanger is opgedragen - dadelijk en ineens invorderbaar.</text:p>
          <text:p text:style-name="al">
          <text:span text:style-name="nadrukvet">10.6.</text:span>
          <text:span text:style-name="nadrukvet">Verkoop namens derden en versnelde invordering</text:span>
        </text:p>
          <text:p text:style-name="al">Ingeval van dwanginvordering door derden kan de dadelijke invorderbaarheid pas ontstaan door de (aankondiging van de) executoriale verkoop, zodat de ontvanger op deze grond niet eerder maatregelen kan treffen dan op het moment dat redelijkerwijs vaststaat dat verkoop zal plaatshebben.</text:p>
          <text:p text:style-name="al">
          <text:span text:style-name="nadrukvet">10.7.</text:span>
          <text:span text:style-name="nadrukvet">Vordering ex artikel 19 en versnelde invordering</text:span>
        </text:p>
          <text:p text:style-name="al">De ontvanger mag geen vordering als bedoeld in artikel 19 van de wet doen, enkel om te bereiken dat daardoor een belastingaanslag terstond en tot het volle bedrag invorderbaar wordt.</text:p>
          <text:p text:style-name="al"/>
          <text:p text:style-name="al">Als de ontvanger met betrekking tot een bepaalde belastingaanslag een vordering jegens een derde heeft gedaan en nadien worden andere belastingaanslagen opgelegd, dan kunnen ook die aanslagen tot het volle bedrag worden ingevorderd, ook als de betalingstermijnen van die nieuwe aanslagen nog niet zijn verstreken.</text:p>
          <text:p text:style-name="al"/>
          <text:p text:style-name="al">
          <text:span text:style-name="nadrukvet">Artikel 11</text:span>
          <text:span text:style-name="nadrukvet">Aanmaning</text:span>
        </text:p>
          <text:p text:style-name="al">
          <text:span text:style-name="nadrukcur">Artikel 11 van de wet regelt dat als een belastingaanslag niet binnen de daartoe gestelde termijnen wordt betaald, de ontvanger overgaat tot vervolging van de belastingschuldige door de verzending van een aanmaning.</text:span>
        </text:p>
          <text:p text:style-name="al"/>
          <text:p text:style-name="al">In aansluiting op artikel 11 van de wet beschrijft dit artikel het beleid over:</text:p>
          <text:p text:style-name="al">de geadresseerde van de aanmaning;</text:p>
          <text:p text:style-name="al">als de aanmaning ten onrechte is verzonden;</text:p>
          <text:p text:style-name="al">het achterwege laten van tussentijdse vervolging;</text:p>
          <text:p text:style-name="al">de gedeeltelijke voldoening na aanmaning;</text:p>
          <text:p text:style-name="al">de betalingsherinnering;</text:p>
          <text:p text:style-name="al">de aanmaning bij invordering langs civielrechtelijke weg.</text:p>
          <text:p text:style-name="al">
          <text:span text:style-name="nadrukvet">11.1.</text:span>
          <text:span text:style-name="nadrukvet">De geadresseerde van de aanmaning</text:span>
        </text:p>
          <text:p text:style-name="al">De ontvanger zendt de aanmaning aan degene aan wie het aanslagbiljet is verzonden of uitgereikt.</text:p>
          <text:p text:style-name="al"/>
          <text:p text:style-name="al">Als naderhand blijkt dat de ontvanger de vervolging voort moet zetten voor een belastingschuldige die minderjarig is of onder curatele staat, dan zendt de ontvanger alsnog een aanmaning naar het adres van de wettelijke vertegenwoordiger.</text:p>
          <text:p text:style-name="al"/>
          <text:p text:style-name="al">Als de belastingschuldige is overleden, dan zendt de ontvanger de aanmaning naar de gezamenlijke erfgenamen. Als de ontvanger weet dat de nalatenschap al is verdeeld, dan zendt hij een aanmaning aan iedere erfgenaam afzonderlijk.</text:p>
          <text:p text:style-name="al">
          <text:span text:style-name="nadrukvet">11.2.</text:span>
          <text:span text:style-name="nadrukvet">Aanmaning ten onrechte verzonden</text:span>
        </text:p>
          <text:p text:style-name="al">Als een belanghebbende zich tot de ontvanger wendt met de mededeling dat hem ten onrechte een aanmaning is toegezonden, dan wordt de vervolging niet voortgezet voordat dit is opgehelderd.</text:p>
          <text:p text:style-name="al"/>
          <text:p text:style-name="al">Als de ontvanger concrete aanwijzingen heeft dat moet worden gevreesd voor de verhaalbaarheid van de belastingaanslagen, of dat de mededeling is gedaan om de invordering te traineren, dan kan hij maatregelen nemen die de rechten van de gemeente veilig stellen.</text:p>
          <text:p text:style-name="al">
          <text:span text:style-name="nadrukvet">11.3.</text:span>
          <text:span text:style-name="nadrukvet">Achterwege laten van tussentijdse vervolging</text:span>
          <text:span text:style-name="nadrukvet"> en aanmaning</text:span>
        </text:p>
          <text:p text:style-name="al">Vervolging - niet zijnde de eindvervolging - blijft in het algemeen achterwege als het achterstallige bedrag:</text:p>
          <text:p text:style-name="al">kleiner is dan een tiende deel van de (verlaagde) belastingaanslag; en</text:p>
          <text:p text:style-name="al">minder bedraagt dan € 182.</text:p>
          <text:p text:style-name="al"/>
          <text:p text:style-name="al">De ontvanger gevallen gerechtigd achten de tussentijdse vervolging achterwege te laten, ook al valt het bedrag kan zich in bijzondere buiten de gestelde grenzen.</text:p>
          <text:p text:style-name="al"/>
          <text:p text:style-name="al">Een tussentijdse vervolging die terecht is aangevangen, wordt ook na de verzending van de aanmaning voortgezet.</text:p>
          <text:p text:style-name="al">
          <text:span text:style-name="nadrukvet">11.4.</text:span>
          <text:span text:style-name="nadrukvet">Gedeeltelijke voldoening</text:span>
          <text:span text:style-name="nadrukvet"> aan de aanmaning</text:span>
        </text:p>
          <text:p text:style-name="al">Als na de verzending van een aanmaning een gedeelte van het achterstallige bedrag wordt voldaan, dan wordt de uitvaardiging van een dwangbevel voor het restant niet door een nieuwe aanmaning voorafgegaan.</text:p>
          <text:p text:style-name="al">
          <text:span text:style-name="nadrukvet">11.5.</text:span>
          <text:span text:style-name="nadrukvet">Betalingsherinnering</text:span>
        </text:p>
          <text:p text:style-name="al">Als de aard of omvang van de belastingschuld dan wel het betalingsgedrag van de belastingschuldige daartoe aanleiding geven, kan de ontvanger de belastingschuldige eerst (kosteloos) een schriftelijke betalingsherinnering toezenden.</text:p>
          <text:p text:style-name="al"/>
          <text:p text:style-name="al">Als er geen betalingsherinnering wordt verzonden of als deze niet of niet tijdig tot algehele voldoening van de belastingschuld leidt, verzendt de ontvanger een aanmaning.</text:p>
          <text:p text:style-name="al">
          <text:span text:style-name="nadrukvet">11.6.</text:span>
          <text:span text:style-name="nadrukvet">Aanmaning bij invordering langs civielrechtelijke weg</text:span>
        </text:p>
          <text:p text:style-name="al">Als de ontvanger invordert langs civielrechtelijke weg, dan gaat de ontvanger over tot het uitbrengen van een dagvaarding. De dagvaarding hoeft niet vooraf te worden gegaan door een ingebrekestelling. Wel verzendt de ontvanger eerst een aanmaning.</text:p>
          <text:p text:style-name="al"/>
          <text:p text:style-name="al">De ontvanger verzendt echter geen aanmaning als reeds conservatoir beslag is gelegd.</text:p>
          <text:p text:style-name="al"/>
          <text:p text:style-name="al">
          <text:span text:style-name="nadrukvet">Artikel 12</text:span>
          <text:span text:style-name="nadrukvet">Dwangbevel</text:span>
        </text:p>
          <text:p text:style-name="al">
          <text:span text:style-name="nadrukcur">Artikel 12 van de wet bepaalt dat de  invordering van de belastingaanslag kan geschieden bij een door de ontvanger uit te vaardigen dwangbevel.</text:span>
        </text:p>
          <text:p text:style-name="al"/>
          <text:p text:style-name="al">
          <text:span text:style-name="nadrukcur">Op grond van dit dwangbevel kan de ontvanger overgaan tot invordering van de belastingaanslag.</text:span>
        </text:p>
          <text:p text:style-name="al"/>
          <text:p text:style-name="al">In aansluiting op artikel 12 van de wet beschrijft dit artikel het beleid over:</text:p>
          <text:p text:style-name="al">het onderwerp van het dwangbevel;</text:p>
          <text:p text:style-name="al">tegen wie een dwangbevel wordt verleend.</text:p>
          <text:p text:style-name="al">
          <text:span text:style-name="nadrukvet">12.1.</text:span>
          <text:span text:style-name="nadrukvet">Onderwerp van het dwangbevel</text:span>
        </text:p>
          <text:p text:style-name="al">De ontvanger vaardigt een dwangbevel uit voor het per saldo verschuldigde bedrag vermeld op een aanslagbiljet van voorkomende belastingaanslagen en beschikkingen.</text:p>
          <text:p text:style-name="al"/>
          <text:p text:style-name="al">Als een bedrag in termijnen mag worden voldaan, vaardigt de ontvanger een dwangbevel uit voor het per saldo verschuldigde bedrag van de termijnen waarvoor een aanmaning is verzonden.</text:p>
          <text:p text:style-name="al"/>
          <text:p text:style-name="al">De ontvanger vermindert het bedrag van een dwangbevel met:</text:p>
          <text:p text:style-name="al">de inmiddels gedane betalingen;</text:p>
          <text:p text:style-name="al">verleende verminderingen;</text:p>
          <text:p text:style-name="al">bedragen waarvoor kwijtschelding of uitstel van betaling is verleend.</text:p>
          <text:p text:style-name="al">
          <text:span text:style-name="nadrukvet">12.2.</text:span>
          <text:span text:style-name="nadrukvet">Tegen wie verleent de ontvanger een dwangbevel</text:span>
        </text:p>
          <text:p text:style-name="al">De ontvanger verleent een dwangbevel tegen de belastingschuldige of diens rechtsopvolgers. Als de ontvanger het dwangbevel verleent tegen een ander dan de belastingschuldige, moet duidelijk blijken op welke gronden dit gebeurt.</text:p>
          <text:p text:style-name="al"/>
          <text:p text:style-name="al">Als de ontvanger bekend is met de minderjarigheid of curatele van een belastingschuldige, dan brengt hij dit in het dwangbevel tot uitdrukking. Als de ontvanger hiermee niet bekend is, hoeft hij niet vooraf een daarop gericht onderzoek in te stellen.</text:p>
          <text:p text:style-name="al"/>
          <text:p text:style-name="al">Als de ontvanger een belastingschuld van een overledene moet verhalen op diens onverdeelde nalatenschap, verleent hij één dwangbevel tegen de gezamenlijke erfgenamen.</text:p>
          <text:p text:style-name="al"/>
          <text:p text:style-name="al">Als betekening ten aanzien van de gezamenlijke erfgenamen van een overledene op de voet van artikel 53 Rv niet mogelijk of niet wenselijk is, dan vermeldt de ontvanger alle erfgenamen met naam en adres alsmede met hun kwaliteit van erfgenaam van de overleden belastingschuldige in het dwangbevel. De ontvanger brengt daarbij evenwel niet het deel van ieders aansprakelijkheid tot uitdrukking.</text:p>
          <text:p text:style-name="al"/>
          <text:p text:style-name="al">
          <text:span text:style-name="nadrukvet">Artikel 13</text:span>
          <text:span text:style-name="nadrukvet">Betekening van het dwangbevel</text:span>
        </text:p>
          <text:p text:style-name="al">
          <text:span text:style-name="nadrukcur">In artikel 13 van de wet is de wijze van betekening van het dwangbevel beschreven.</text:span>
          <text:note text:id="noot_id1-3-2-4-999-2" text:note-class="footnote"><text:note-citation text:label="3">3</text:note-citation><text:note-body><text:p text:style-name="noot.al">De eisen waaraan een dwangbevel moet voldoen zijn genoemd in artikel 4:122 Awb. Deze eisen gelden in aanvulling op de eisen die de Awb en Rv in het algemeen stellen aan het dwangbevel en de bekendmaking ervan.</text:p></text:note-body></text:note>
          <text:span text:style-name="nadrukcur"/>
          <text:span text:style-name="nadrukcur"> Het dwangbevel vermeldt expliciet dat de belastingschuldige tegen de tenuitvoerlegging van een dwangbevel in verzet kan komen. </text:span>
        </text:p>
          <text:p text:style-name="al"/>
          <text:p text:style-name="al">
          <text:span text:style-name="nadrukcur">Het dwangbevel wordt bekendgemaakt door middel van betekening. De betekening van het dwangbevel met bevel tot betaling kan plaatsvinden:</text:span>
        </text:p>
          <text:p text:style-name="al">
          <text:span text:style-name="nadrukcur">door de belastingdeurwaarder;</text:span>
        </text:p>
          <text:p text:style-name="al">
          <text:span text:style-name="nadrukcur">per post door de ontvanger.</text:span>
        </text:p>
          <text:p text:style-name="al"/>
          <text:p text:style-name="al">In aansluiting op artikel 13 van de wet beschrijft dit artikel het beleid over:</text:p>
          <text:p text:style-name="al">de betekening van het dwangbevel per post;</text:p>
          <text:p text:style-name="al">de betekening van het dwangbevel door de deurwaarder;</text:p>
          <text:p text:style-name="al">bijzondere gevallen van betekening van het dwangbevel.</text:p>
          <text:p text:style-name="al">
          <text:span text:style-name="nadrukvet">13.1.</text:span>
          <text:span text:style-name="nadrukvet">Betekening dwangbevel per post</text:span>
        </text:p>
          <text:p text:style-name="al">De betekening van het dwangbevel per post met het bevel tot betaling vindt plaats door het ter post bezorgen door de ontvanger van een voor de belastingschuldige bestemd afschrift van het dwangbevel met bevel tot betaling.</text:p>
          <text:p text:style-name="al"/>
          <text:p text:style-name="al">Onder ter post bezorging wordt verstaan: het door de ontvanger ter verzending aanbieden van het afschrift aan PostNL. Als betekeningsdatum geldt in het algemeen de datum van de ter post bezorging. </text:p>
          <text:p text:style-name="al"/>
          <text:p text:style-name="al">De ontvanger maakt zoveel mogelijk gebruik van de mogelijkheid het dwangbevel per post te betekenen.</text:p>
          <text:p text:style-name="al">
          <text:span text:style-name="nadrukvet">13.1.1.</text:span>
          <text:span text:style-name="nadrukvet">Adressering van per post betekende dwangbevelen</text:span>
        </text:p>
          <text:p text:style-name="al">Verzending van het voor de belastingschuldige bestemde afschrift van het dwangbevel met bevel tot betaling vindt plaats aan het in de administratie van de gemeente bekende adres van de belastingschuldige.</text:p>
          <text:p text:style-name="al"/>
          <text:p text:style-name="al">Voor in Nederland woonachtige natuurlijke personen zal dit over het algemeen het adres van de belastingschuldige zijn, dat in de basisregistratie personen is geregistreerd. Als de belastingschuldige te kennen heeft gegeven voor hem bestemde poststukken te willen ontvangen op een ander adres dan het adres volgens de basisregistratie personen - bijvoorbeeld een postbusadres - kan verzending ook plaatsvinden aan dat adres.</text:p>
          <text:p text:style-name="al"/>
          <text:p text:style-name="al">Als achteraf mocht blijken dat het afschrift van het dwangbevel aan een - ten tijde van de terpostbezorging - onjuist adres is verzonden en de belastingschuldige niet heeft bereikt, dan wordt aan het dwangbevel geen rechtsgevolg verbonden.</text:p>
          <text:p text:style-name="al"/>
          <text:p text:style-name="al">Als het afschrift van het dwangbevel aan het juiste adres van de belastingschuldige is verzonden, maar laatstgenoemde beweert het afschrift niet te hebben ontvangen, dan geldt het dwangbevel als betekend. Dit is niet het geval als de belastingschuldige bijzondere omstandigheden aannemelijk kan maken op grond waarvan moet worden aangenomen dat het afschrift van het dwangbevel het bestemde adres niet heeft bereikt.</text:p>
          <text:p text:style-name="al">
          <text:span text:style-name="nadrukvet">13.2.</text:span>
          <text:span text:style-name="nadrukvet">Betekening dwangbevel door de belastingdeurwaarder</text:span>
        </text:p>
          <text:p text:style-name="al">Als bij de betekening van een dwangbevel door de belastingdeurwaarder aanwijzingen bestaan dat de belastingschuldige bezwaar heeft tegen kennisneming van de inhoud van het dwangbevel door de huisgenoot aan wie de belastingdeurwaarder het afschrift moet achterlaten, dan betekent de belastingdeurwaarder het dwangbevel op de wijze als bepaald in artikel 47, eerste lid, Rv.</text:p>
          <text:p text:style-name="al"/>
          <text:p text:style-name="al">Deze handelwijze volgt de belastingdeurwaarder ook als hij verwacht dat achterlating van het afschrift van het dwangbevel aan de huisgenoot er niet toe zal leiden dat het afschrift de belastingschuldige ook daadwerkelijk zal bereiken.</text:p>
          <text:p text:style-name="al"/>
          <text:p text:style-name="al">Bij de betekening van het dwangbevel wordt domicilie gekozen op het adres van de gemeente waar de belastingdeurwaarder zijn standplaats heeft. Dit geldt ook voor de situaties waarin het dwangbevel is uitgevaardigd door de ontvanger van een andere gemeente.</text:p>
          <text:p text:style-name="al">
          <text:span text:style-name="nadrukvet">13.3.</text:span>
          <text:span text:style-name="nadrukvet">Bijzondere gevallen</text:span>
          <text:span text:style-name="nadrukvet"> van betekening</text:span>
          <text:span text:style-name="nadrukvet"> dwangbevel</text:span>
        </text:p>
          <text:p text:style-name="al">Een dwangbevel dat - hetzij door terpostbezorging, hetzij door de belastingdeurwaarder - is betekend aan een minderjarige of onder curatele gestelde, moet mede worden betekend aan de wettelijke vertegenwoordiger alvorens tot tenuitvoerlegging ervan kan worden overgegaan. Zo nodig zal aan de laatstbedoelde betekening het verzenden van een aanmaning aan de wettelijke vertegenwoordiger voorafgaan.</text:p>
          <text:p text:style-name="al"/>
          <text:p text:style-name="al">Ten aanzien van schippers zonder vaste woonplaats aan de wal, is betekening mogelijk op het adres van het verplicht gekozen domicilie.</text:p>
          <text:p text:style-name="al">
          <text:span text:style-name="nadrukvet">Artikel 14</text:span>
          <text:span text:style-name="nadrukvet">Tenuitvoerlegging van het dwangbevel</text:span>
        </text:p>
          <text:p text:style-name="al">
          <text:span text:style-name="nadrukcur">Artikel 14 van de wet gaat over de tenuitvoerlegging van het dwangbevel.</text:span>
        </text:p>
          <text:p text:style-name="al"/>
          <text:p text:style-name="al">In aansluiting op artikel 14 van de wet beschrijft dit artikel het beleid over:</text:p>
          <text:p text:style-name="al">de algemene regels over tenuitvoerlegging;</text:p>
          <text:p text:style-name="al">beslag op roerende zaken die geen registergoederen zijn;</text:p>
          <text:p text:style-name="al">beslag op onroerende zaken;</text:p>
          <text:p text:style-name="al">beslag onder derden;</text:p>
          <text:p text:style-name="al">beslag op schepen.</text:p>
          <text:p text:style-name="al">
          <text:span text:style-name="nadrukvet">14.1.</text:span>
          <text:span text:style-name="nadrukvet">Tenuitvoerlegging algemeen</text:span>
        </text:p>
          <text:p text:style-name="al">Het dwangbevel levert een executoriale titel op. Na betekening aan de belastingschuldige, kan de belastingdeurwaarder het dwangbevel met toepassing van de voorschriften van het Wetboek van Burgerlijke rechtsvordering ten uitvoer leggen (zie artikel 4:116 Awb).</text:p>
          <text:p text:style-name="al"/>
          <text:p text:style-name="al">Als het dwangbevel per post is betekend moet de belastingdeurwaarder een hernieuwd bevel tot betaling betekenen, voordat hij tot tenuitvoerlegging van het dwangbevel overgaat (artikel 14, eerste lid van de wet).</text:p>
          <text:p text:style-name="al"/>
          <text:p text:style-name="al">Als de betekening van het hernieuwd bevel tot betaling plaatsvindt conform artikel 47 Rv - dat wil zeggen door achterlating van het bevel in een gesloten envelop of door terpostbezorging van het bevel - gaat de belastingdeurwaarder pas na twee dagen na betekening van het hernieuwde betalingsbevel over tot tenuitvoerlegging (artikel 14, eerste lid van de wet).</text:p>
          <text:p text:style-name="al"/>
          <text:p text:style-name="al">In de overige gevallen kan de belastingdeurwaarder onmiddellijk tot tenuitvoerlegging van het dwangbevel overgaan. Betekening van een hernieuwd bevel tot betaling hoeft overigens niet plaats te vinden als het dwangbevel met toepassing van artikel 15, eerste lid, aanhef en onderdeel c, van de wet, terstond ten uitvoer kan worden gelegd (artikel 14, tweede lid, van de wet).</text:p>
          <text:p text:style-name="al">
          <text:span text:style-name="nadrukvet">14.1.1.</text:span>
          <text:span text:style-name="nadrukvet">Keuze van invorderingsmaatregelen</text:span>
        </text:p>
          <text:p text:style-name="al">
          <text:span text:style-name="nadrukcur">(Vervallen)</text:span>
        </text:p>
          <text:p text:style-name="al">
          <text:span text:style-name="nadrukvet">14.1.2.</text:span>
          <text:span text:style-name="nadrukvet">Houding van de belastingdeurwaarder tijdens tenuitvoerlegging</text:span>
        </text:p>
          <text:p text:style-name="al">De tenuitvoerlegging van verschillende dwangbevelen tegen dezelfde belastingschuldige gebeurt zoveel mogelijk tegelijkertijd. Bij de tenuitvoerlegging wordt onnodige ruchtbaarheid vermeden. Ook wordt de nodige soepelheid betracht. Dit brengt met zich mee dat de formeel voorgeschreven handelwijze wordt onderbroken, als het uit menselijk of tactisch oogpunt wenselijk is eerst persoonlijk contact met de belastingschuldige op te nemen.</text:p>
          <text:p text:style-name="al"/>
          <text:p text:style-name="al">In dit verband kan het verantwoord zijn dat de belastingdeurwaarder niet dadelijk tot beslaglegging overgaat of deze onderbreekt of beëindigt, als hij vermoedt dat de ontvanger de beslagopdracht niet zou hebben gegeven als alle omstandigheden bekend waren geweest.</text:p>
          <text:p text:style-name="al"/>
          <text:p text:style-name="al">Dit geldt ook als de belastingschuldige aantoont dat de betaling inmiddels heeft plaatsgevonden of dat een verzoek om uitstel van betaling of kwijtschelding, dan wel een verzoekschrift als genoemd in artikel 25.1.15 of 26.1.11 van deze leidraad, en de beslagopdracht elkaar hebben gekruist.</text:p>
          <text:p text:style-name="al"/>
          <text:p text:style-name="al">Als het dwangbevel eenmaal ten uitvoer is gelegd door middel van beslag, wordt onverwijld tot uitwinning van de goederen waarop beslag is gelegd, overgegaan. Hiervan kan worden afgeweken als de belastingschuldige een voorstel doet tot minnelijke afdoening van het beslag. Voorwaarde is dan wel dat met de afdoening - gelet op de omstandigheden - naar het oordeel van de ontvanger akkoord kan worden gegaan. Hierbij geldt als uitgangspunt dat een minnelijke afdoening moet passen in het in deze leidraad geformuleerde beleid.</text:p>
          <text:p text:style-name="al">
          <text:span text:style-name="nadrukvet">14.1.3.</text:span>
          <text:span text:style-name="nadrukvet">Tenuitvoerlegging dwangbevel als de belastingschuldige is overleden</text:span>
        </text:p>
          <text:p text:style-name="al">Als degene tegen wie het dwangbevel is uitgevaardigd, is overleden, gaat de belastingdeurwaarder pas tot tenuitvoerlegging over nadat de termijn van <text:span text:style-name="nadrukcur"/>drie maanden als bedoeld in artikel 4:185 BW, is verstreken, tenzij hiermee de belangen van de gemeente worden geschaad.. Hierbij is het niet van belang of de erfgenamen de nalatenschap zuiver hebben aanvaard.</text:p>
          <text:p text:style-name="al">
          <text:span text:style-name="nadrukvet">14.1.4.</text:span>
          <text:span text:style-name="nadrukvet">Volgorde van uitwinning</text:span>
          <text:span text:style-name="nadrukvet"> bij beslag</text:span>
        </text:p>
          <text:p text:style-name="al">Deze bepaling is niet van toepassing voor de gemeente.</text:p>
          <text:p text:style-name="al">
          <text:span text:style-name="nadrukvet">14.1.5.</text:span>
          <text:span text:style-name="nadrukvet">Verhaal op met vruchtgebruik of recht van gebruik bezwaarde zaken</text:span>
        </text:p>
          <text:p text:style-name="al">Deze bepaling is niet van toepassing voor de gemeente.</text:p>
          <text:p text:style-name="al">
          <text:span text:style-name="nadrukvet">14.1.6.</text:span>
          <text:span text:style-name="nadrukvet">Beslaglegging voor vordering van derden</text:span>
        </text:p>
          <text:p text:style-name="al">Als de ontvanger voor een belastingschuld beslag heeft gelegd, gaat hij ook over tot beslaglegging voor vorderingen van derden met gelijke rangorde, waarvan de invordering aan hem is opgedragen, ongeacht de executiewaarde van de inbeslaggenomen zaken.</text:p>
          <text:p text:style-name="al">
          <text:span text:style-name="nadrukvet">14.1.7.</text:span>
          <text:span text:style-name="nadrukvet">Opheffing beslag na gedeeltelijke betaling</text:span>
          <text:span text:style-name="nadrukvet"> of voldoening aan voorwaarden</text:span>
        </text:p>
          <text:p text:style-name="al">De ontvanger kan een beschikking afgegeven, die inhoudt dat voor een openstaande belastingschuld geen invorderingsmaatregelen meer worden getroffen wanneer alsnog een bepaald bedrag wordt voldaan dan wel dat aan bepaalde voorwaarden moet zijn voldaan.</text:p>
          <text:p text:style-name="al"/>
          <text:p text:style-name="al">De ontvanger heft de gelegde beslagen op nadat dit bedrag is betaald of aan die voorwaarden is voldaan.</text:p>
          <text:p text:style-name="al">
          <text:span text:style-name="nadrukvet">14.1.8.</text:span>
          <text:span text:style-name="nadrukvet">Opheffing beslag tegen betaling door een derde</text:span>
        </text:p>
          <text:p text:style-name="al">Als de ontvanger van een derde een bedrag krijgt aangeboden ter opheffing van het beslag, dan kan de ontvanger hieraan zijn medewerking verlenen als ten minste is voldaan aan de volgende voorwaarden:</text:p>
          <text:p text:style-name="al">Het aangeboden geldbedrag komt niet direct of indirect uit het vermogen van de belastingschuldige;</text:p>
          <text:p text:style-name="al">Het aangeboden geldbedrag is aanzienlijk hoger dan de opbrengst die naar verwachting zou zijn verkregen bij een executie;</text:p>
          <text:p text:style-name="al">De belangen van de gemeente worden niet geschaad.</text:p>
          <text:p text:style-name="al"/>
          <text:p text:style-name="al">De ontvanger houdt bij zijn beslissing rekening met de gerechtvaardigde belangen van andere schuldeisers die op de betreffende zaken verhaal zoeken, en hij kan aan zijn medewerking nadere voorwaarden verbinden.</text:p>
          <text:p text:style-name="al">
          <text:span text:style-name="nadrukvet">14.1.9.</text:span>
          <text:span text:style-name="nadrukvet">Opschorten van de executie</text:span>
        </text:p>
          <text:p text:style-name="al">De belastingdeurwaarder stelt bij het opmaken van het proces-verbaal van beslag een verkoopdatum vast. Op deze datum vindt de openbare verkoop plaats, tenzij de ontvanger ervan overtuigd is dat betaling van de belastingschuld alsnog op zeer korte termijn zal plaatsvinden. In dat geval kan de ontvanger besluiten de verkoopdatum op te schorten tot (in totaal) maximaal vier maanden na de datum waarop het beslag is gelegd.</text:p>
          <text:p text:style-name="al"/>
          <text:p text:style-name="al">Als sprake is van beslag op roerende zaken, dan deelt de belastingdeurwaarder de nieuwe verkoopdatum bij exploot aan de belastingschuldige mee, tenzij deze nieuwe datum op grond van een schriftelijke overeenkomst tussen de ontvanger en de belastingschuldige is verschoven. Het opschorten van de verkoopdatum houdt op zich geen uitstel van betaling in, in de zin van artikel 25 van de wet.</text:p>
          <text:p text:style-name="al">
          <text:span text:style-name="nadrukvet">14.1.10.</text:span>
          <text:span text:style-name="nadrukvet">Onderhandse verkoop</text:span>
        </text:p>
          <text:p text:style-name="al">(<text:span text:style-name="nadrukcur">Vervallen)</text:span></text:p>
          <text:p text:style-name="al">
          <text:span text:style-name="nadrukvet">14.1.11.</text:span>
          <text:span text:style-name="nadrukvet">Samenloop opheffing beslag en onderhandse verkoop</text:span>
        </text:p>
          <text:p text:style-name="al">(<text:span text:style-name="nadrukcur">Vervallen)</text:span></text:p>
          <text:p text:style-name="al">
          <text:span text:style-name="nadrukvet">14.1.12.</text:span>
          <text:span text:style-name="nadrukvet">Strafrechtelijk beslag</text:span>
        </text:p>
          <text:p text:style-name="al">Als op een inbeslaggenomen goed ook een strafrechtelijk beslag ex artikel 94 Sv rust - dat wil zeggen niet zijnde een beslag in het kader van een ontnemingsmaatregel - dan wordt het beslag dat de belastingdeurwaarder heeft gelegd pas vervolgd nadat het strafrechtelijke beslag is opgeheven.</text:p>
          <text:p text:style-name="al"/>
          <text:p text:style-name="al">Zolang niet duidelijk is wat er met het strafrechtelijke beslag gebeurt, kan het fiscale beslag blijven liggen.</text:p>
          <text:p text:style-name="al">
          <text:span text:style-name="nadrukvet">14.1.13.</text:span>
          <text:span text:style-name="nadrukvet">Invordering en ontnemingswetgeving</text:span>
        </text:p>
          <text:p text:style-name="al">De gemeente belemmert zo min mogelijk de strafrechtelijke sanctionering en ontneming van wederrechtelijk verkregen voordelen.</text:p>
          <text:p text:style-name="al"/>
          <text:p text:style-name="al">In geval van samenloop van de strafrechtelijke sanctionering en ontneming van wederrechtelijk verkregen voordelen en het nemen van invorderingsmaatregelen tot verhaal van een belastingschuld, treedt de ontvanger terughoudend op. Dit houdt in dat de ontvanger in beginsel niet direct overgaat tot uitwinning van een reeds gelegd beslag tenzij hiermee de belangen van de gemeente worden geschaad.</text:p>
          <text:p text:style-name="al">
          <text:span text:style-name="nadrukvet">Beslag op roerende zaken die geen registergoederen zijn</text:span>
        </text:p>
          <text:p text:style-name="al">
          <text:span text:style-name="nadrukvet">Kennisgeving vooraf</text:span>
          <text:span text:style-name="nadrukvet"> en beslag roerende zaken</text:span>
        </text:p>
          <text:p text:style-name="al">Als de belastingdeurwaarder op het woonadres van de belastingschuldige niemand thuis treft en beslag op roerende zaken alleen kan plaatsvinden met gebruikmaking van artikel 444 Rv, dan blijft deze wijze van tenuitvoerlegging vooralsnog achterwege.</text:p>
          <text:p text:style-name="al"/>
          <text:p text:style-name="al">De belastingdeurwaarder laat in dat geval een schriftelijke kennisgeving achter met vermelding van dag en uur waarop hij zich weer op het woonadres zal vervoegen.</text:p>
          <text:p text:style-name="al"/>
          <text:p text:style-name="al">Deze handeling blijft achterwege als een belastingschuldige het stelselmatig hierop laat aankomen, dan wel van deze handelwijze misbruik wordt gemaakt of op andere wijze het belang van de invordering zich tegen deze handelwijze verzet.</text:p>
          <text:p text:style-name="al">
          <text:span text:style-name="nadrukvet">14.2.2.</text:span>
          <text:span text:style-name="nadrukvet">Domiciliekeuze</text:span>
          <text:span text:style-name="nadrukvet"> en beslag roerende zaken</text:span>
        </text:p>
          <text:p text:style-name="al">Als het beslag wordt gelegd door een belastingdeurwaarder van een ander Gemeente dan het kantoor waar bij de betekening van het dwangbevel domicilie is gekozen, dan wordt in het beslagexploot tevens domicilie gekozen ten kantore van de gemeente waar de belastingdeurwaarder die het beslag legt zijn standplaats heeft.</text:p>
          <text:p text:style-name="al">
          <text:span text:style-name="nadrukvet">14.2.3.</text:span>
          <text:span text:style-name="nadrukvet">Aanbod van betaling</text:span>
          <text:span text:style-name="nadrukvet"> en beslag roerende zaken</text:span>
        </text:p>
          <text:p text:style-name="al">Als de belastingschuldige ter voorkoming van beslaglegging aan de belastingdeurwaarder aanbiedt om ter plekke te betalen, aanvaardt de deurwaarder deze betaling.</text:p>
          <text:p text:style-name="al"/>
          <text:p text:style-name="al">Van de betaling wordt een kwitantie opgemaakt, waarvan een afschrift aan de belastingschuldige wordt gelaten.</text:p>
          <text:p text:style-name="al">
          <text:span text:style-name="nadrukvet">14.2.4.</text:span>
          <text:span text:style-name="nadrukvet">Omvang van het beslag</text:span>
          <text:span text:style-name="nadrukvet"> op roerende zaken</text:span>
        </text:p>
          <text:p text:style-name="al">Het beslag wordt gelegd op zoveel zaken als, naar het oordeel van de belastingdeurwaarder, in elk geval nodig is voor dekking van de openstaande schuld inclusief rente en kosten.</text:p>
          <text:p text:style-name="al">Gezien het bepaalde in artikel 441, derde lid, Rv, wordt geen beslag gelegd op zaken indien redelijkerwijs voorzienbaar is dat de opbrengst die gerealiseerd kan worden door het verhaal op die zaken aanmerkelijk minder bedraagt dan de kosten van de beslaglegging en de daaruit voortvloeiende executie. De belastingdeurwaarder kan wel beslag leggen op deze zaken als de belastingschuldige door het beslag en de executie niet op onevenredig zware wijze in zijn belangen wordt getroffen. Daarvan is sprake als het aannemelijk is dat het onbetaald blijven van de belastingschulden waarvoor beslag wordt gelegd, te wijten is aan onwil van de belastingschuldige of als het aannemelijk is dat door de executoriale verkoop van de betreffende zaken kan worden voorkomen dat belastingschulden verder oplopen.</text:p>
          <text:p text:style-name="al">
          <text:span text:style-name="nadrukvet">14.2.5.</text:span>
          <text:span text:style-name="nadrukvet">Beslag op roerende zaken van derden</text:span>
        </text:p>
          <text:p text:style-name="al">Deze bepaling is niet van toepassing voor de gemeente.</text:p>
          <text:p text:style-name="al">
          <text:span text:style-name="nadrukvet">14.2.6.</text:span>
          <text:span text:style-name="nadrukvet">Beroep of verzet door een derde</text:span>
          <text:span text:style-name="nadrukvet"> tegen inbeslagneming roerende zaken</text:span>
        </text:p>
          <text:p text:style-name="al">Als een derde bij de belastingdeurwaarder bezwaar maakt tegen de inbeslagname van bepaalde roerende zaken waarvan hij de eigendom claimt, wijst de belastingdeurwaarder op de mogelijkheid een beroepschrift in te dienen bij het college op grond van artikel 22, eerste lid van de wet en eventueel in verzet te gaan op grond van artikel 456 of artikel 435 Rv.</text:p>
          <text:p text:style-name="al"/>
          <text:p text:style-name="al">Als aan de eigendom van een derde niet kan worden getwijfeld en vaststaat dat de ontvanger zijn verhaalsrecht niet kan effectueren, blijft inbeslagname achterwege.</text:p>
          <text:p text:style-name="al">
          <text:span text:style-name="nadrukvet">14.2.7.</text:span>
          <text:span text:style-name="nadrukvet">Voldoening zekerheidsschuld door ontvanger</text:span>
          <text:span text:style-name="nadrukvet"> en beslag roerende zaken</text:span>
        </text:p>
          <text:p text:style-name="al">De ontvanger kan het restant van de schuld van belastingschuldige aan een derde op grond van artikel 6:30 BW voldoen in afwachting van verrekening met de belastingschuldige, als de belastingdeurwaarder de volgende zaken aantreft:</text:p>
          <text:p text:style-name="al">zaken die niet onder het bodemrecht vallen; en</text:p>
          <text:p text:style-name="al">eigendom zijn van een derde; en</text:p>
          <text:p text:style-name="al">strekken tot zekerheid voor de voldoening van een schuld die de belastingschuldige aan de derde heeft (bijvoorbeeld huurkoop, eigendomsvoorbehoud); en</text:p>
          <text:p text:style-name="al">waarop de ontvanger zich na voldoening van die schuld zou kunnen verhalen.</text:p>
          <text:p text:style-name="al"/>
          <text:p text:style-name="al">De ontvanger maakt van deze mogelijkheid slechts gebruik als de executiewaarde van de desbetreffende zaken beduidend hoger is dan het restant van de schuld. Dit geldt ook als het gaat om zaken van de belastingschuldige die bij een derde in beslag zijn genomen en waarop deze derde een retentierecht heeft.</text:p>
          <text:p text:style-name="al">
          <text:span text:style-name="nadrukvet">14.2.8.</text:span>
          <text:span text:style-name="nadrukvet">Beslag roerende zaken bij derden</text:span>
        </text:p>
          <text:p text:style-name="al">Op zaken van de belastingschuldige die zich bij een derde bevinden, verhaalt de belastingdeurwaarder de belastingschuld zoveel mogelijk door het leggen van een beslag op roerende zaken.</text:p>
          <text:p text:style-name="al"/>
          <text:p text:style-name="al">De deurwaarder zal in de volgende gevallen echter beslag onder derden leggen als:</text:p>
          <text:p text:style-name="al">de derde geen medewerking verleent aan het leggen van een beslag roerende zaken;</text:p>
          <text:p text:style-name="al">het voor de belastingdeurwaarder feitelijk onmogelijk is om de zaken zelf te zien, dan wel te inventariseren;</text:p>
          <text:p text:style-name="al">de derde een beroep doet als bedoeld in artikel 461d Rv, voordat het exploot van beslag op roerende zaken is afgesloten.</text:p>
          <text:p text:style-name="al"/>
          <text:p text:style-name="al">Als de derde een dergelijk beroep doet nadat het exploot van beslag op roerende zaken is afgesloten, legt de belastingdeurwaarder geen afzonderlijk derdenbeslag maar geldt het beslag roerende zaken als derdenbeslag. De belastingdeurwaarder betekent in dat geval een formulier als bedoeld in artikel 475, tweede lid, Rv, binnen drie dagen nadat de derde zich erop heeft beroepen dat hij het beslag niet behoeft te dulden.</text:p>
          <text:p text:style-name="al"/>
          <text:p text:style-name="al">Dit laatste geldt ook als de verwachting is gerechtvaardigd dat de derde voor de executoriale verkoop een beroep zal doen als bedoeld in artikel 461d Rv.</text:p>
          <text:p text:style-name="al">
          <text:span text:style-name="nadrukvet">14.2.9.</text:span>
          <text:span text:style-name="nadrukvet">Wegvoeren van beslagen zaken</text:span>
        </text:p>
          <text:p text:style-name="al">Nadat op roerende zaken beslag is gelegd, wordt zoveel mogelijk aan de belastingschuldige het feitelijk gebruik gelaten.</text:p>
          <text:p text:style-name="al"/>
          <text:p text:style-name="al">Onder bijzondere omstandigheden kan de belastingdeurwaarder beslagen zaken wegvoeren. Hij stelt daartoe een gerechtelijke bewaarder aan als bedoeld in Rv. Het aanstellen van een bewaarder ontheft de ontvanger niet van zijn verantwoordelijkheid met betrekking tot de in beslag genomen zaken.</text:p>
          <text:p text:style-name="al"/>
          <text:p text:style-name="al">Het wegvoeren van zaken is mogelijk, als dit voor het behoud van die zaken redelijkerwijze noodzakelijk is (artikel 446 Rv). Dit is bijvoorbeeld aan de orde als de zaken dreigen te worden verduisterd of beschadigd. Hetzelfde geldt als er gegronde vrees bestaat dat verhaal op de zaken ernstig bemoeilijkt wordt of feitelijk onmogelijk is, indien de zaken niet worden afgevoerd.</text:p>
          <text:p text:style-name="al"/>
          <text:p text:style-name="al">Van de mogelijkheid tot het wegvoeren van de beslagen zaken wordt slechts gebruik gemaakt:</text:p>
          <text:p text:style-name="al">als de verwachting bestaat dat zonder het wegvoeren de schuld niet volledig kan worden ingevorderd; en</text:p>
          <text:p text:style-name="al">de ontvanger na marginale toetsing niet heeft kunnen constateren dat de belastingaanslagen materieel onverschuldigd moeten worden geacht.</text:p>
          <text:p text:style-name="al"/>
          <text:p text:style-name="al">Het wegvoeren van zaken<text:span text:style-name="nadrukcur">, </text:span>waaronder motorrijtuigen naar aanleiding van een actie op grond van artikel 18 van de wet, gebeurt niet door de belastingdeurwaarder dan na daartoe verkregen toestemming van de ontvanger van de gemeente.</text:p>
          <text:p text:style-name="al"/>
          <text:p text:style-name="al">De toestemming kan ook worden verkregen van de plaatsvervanger van de ontvanger of van een andere door hem daartoe aangewezen functionaris.</text:p>
          <text:p text:style-name="al"/>
          <text:p text:style-name="al">Bij het in beslag nemen van een voertuig is het aan de belastingdeurwaarder ter keuze om een wielklem, of een ander middel, aan te brengen ter zekerheid tegen verduistering.</text:p>
          <text:p text:style-name="al">
          <text:span text:style-name="nadrukvet">14.2.10.</text:span>
          <text:span text:style-name="nadrukvet">Belasting van personenauto’s en motorrijwielen en belasting zware motorrijtuigen</text:span>
          <text:span text:style-name="nadrukvet"> en beslag roerende zaken</text:span>
        </text:p>
          <text:p text:style-name="al">Deze bepaling is niet van toepassing voor de gemeente.</text:p>
          <text:p text:style-name="al">
          <text:span text:style-name="nadrukvet">14.2.11.</text:span>
          <text:span text:style-name="nadrukvet">Afsluiting</text:span>
          <text:span text:style-name="nadrukvet"> en beslag roerende zaken</text:span>
        </text:p>
          <text:p text:style-name="al">De deurwaarder dan wel de bewaarder kan tot afsluiting van de ruimte overgaan waarin ten laste van de onderneming<text:span text:style-name="nadrukcur"/>in beslag genomen zaken zich bevinden, als:</text:p>
          <text:p text:style-name="al">de omstandigheden zich voordoen als genoemd in artikel 14.2.9 van deze leidraad; en</text:p>
          <text:p text:style-name="al">de desbetreffende zaken niet of slechts tegen naar verhouding zeer hoge kosten kunnen worden afgevoerd.</text:p>
          <text:p text:style-name="al"/>
          <text:p text:style-name="al">Na afsluiting zal zo spoedig mogelijk tot executoriale verkoop worden overgegaan. Voor de afsluiting is voorafgaande toestemming vereist van de ontvanger. De toestemming kan ook worden verkregen van de plaatsvervanger van de ontvanger of van een andere door de ontvanger daartoe aangewezen functionaris.</text:p>
          <text:p text:style-name="al">
          <text:span text:style-name="nadrukvet">14.2.12.</text:span>
          <text:span text:style-name="nadrukvet">Bewaarder</text:span>
          <text:span text:style-name="nadrukvet"> en beslag roerende zaken</text:span>
        </text:p>
          <text:p text:style-name="al">Als zaken op grond van artikel 14.2.9 van deze leidraad worden weggevoerd of op grond van artikel 14.2.11 van deze leidraad afsluiting plaatsvindt, stelt de belastingdeurwaarder daarbij een bewaarder aan die in staat moet worden geacht ook daadwerkelijk de taken verbonden aan het bewaarderschap met betrekking tot die zaken uit te oefenen. De aanstelling van de bewaarder wordt vermeld in het proces-verbaal dat in de betreffende situaties moet worden opgemaakt.</text:p>
          <text:p text:style-name="al"/>
          <text:p text:style-name="al">Als een ambtenaar van de gemeente als bewaarder wordt aangesteld, is dit zoveel mogelijk een belastingdeurwaarder, niet zijnde de belastingdeurwaarder die het beslag heeft gelegd. Aan de ambtenaar die tot bewaarder is aangesteld, wordt hiervoor geen vergoeding gegeven.</text:p>
          <text:p text:style-name="al"/>
          <text:p text:style-name="al">De tot bewaarder aangestelde ambtenaar draagt er zorg voor dat de beslagen zaken waarover hij tot bewaarder is aangesteld zo nodig worden vervoerd of opgeslagen op een wijze die het risico van fysiek of economisch bederf minimaliseert, meer dan voor de onderhavige zaken onder normale omstandigheden gebruikelijk is. De in dit verband te nemen maatregelen en de daaraan verbonden kosten moeten in een redelijke verhouding staan tot de aard en de waarde van de desbetreffende zaken.</text:p>
          <text:p text:style-name="al"/>
          <text:p text:style-name="al">Tijdens de periode dat het beslag ligt, wordt in de navolgende gevallen aan de bewaarder het bewaarderschap ontnomen en een ander tot bewaarder aangesteld:</text:p>
          <text:p text:style-name="al">als de bewaarder geacht moet worden gedurende langere tijd lichamelijk of geestelijk niet in staat te zijn de aan het bewaarderschap verbonden taken uit te oefenen;</text:p>
          <text:p text:style-name="al">als de bewaarder is overleden; in dit geval hoeft het bewaarderschap niet uitdrukkelijk te worden ontnomen;</text:p>
          <text:p text:style-name="al">als een ambtenaar van de gemeente tot bewaarder is aangesteld en deze ambtenaar door oorzaken van personele of organisatorische aard redelijkerwijs moet worden geacht geen betrokkenheid meer te (kunnen) hebben bij het beslag.</text:p>
          <text:p text:style-name="al"/>
          <text:p text:style-name="al">Ontslag van een bewaarder gebeurt steeds schriftelijk; in voorkomend geval kan dit bij deurwaardersexploot.</text:p>
          <text:p text:style-name="al">
          <text:span text:style-name="nadrukvet">14.2.13.</text:span>
          <text:span text:style-name="nadrukvet">Executoriale verkoop computerapparatuur</text:span>
        </text:p>
          <text:p text:style-name="al">Als de belastingdeurwaarder beslag legt op computerapparatuur, dan valt alleen de zogenoemde 'hardware' onder dit beslag. De belastingdeurwaarder moet - voordat tot executoriale verkoop wordt overgegaan - nagaan of deze apparatuur nog de zogenoemde 'software' bevat (bestanden, programma's en dergelijke). Als dat het geval is, dan moet de belastingschuldige de mogelijkheid worden geboden om die software te verwijderen en een back-up te maken.</text:p>
          <text:p text:style-name="al">
          <text:span text:style-name="nadrukvet">14.2.14.</text:span>
          <text:span text:style-name="nadrukvet">Executoriale verkoop zilveren, gouden en platina werken</text:span>
        </text:p>
          <text:p text:style-name="al">De ontvanger moet er voor zorgdragen dat geen zilveren, gouden of platina werken die niet zijn voorzien van de stempeltekenen die volgens de Waarborgwet 2019 vereist zijn, in openbare verkoop worden gebracht of met dat doel worden tentoongesteld.</text:p>
          <text:p text:style-name="al"/>
          <text:p text:style-name="al">Van het houden van een openbare verkoop waarin zilveren, gouden of platina werken voorkomen - al dan niet met het vereiste stempelteken - moet de ontvanger aangifte doen zoals artikel 35 van de Waarborgwet 2019  dat voorschrijft.</text:p>
          <text:p text:style-name="al">
          <text:span text:style-name="nadrukvet">14.2.15.</text:span>
          <text:span text:style-name="nadrukvet">Beslag op illegale zaken</text:span>
        </text:p>
          <text:p text:style-name="al">Als voor beslag vatbare zaken worden aangetroffen waarvan in beginsel de vervaardiging, het bezit of het gebruik strafbaar is (of het vermoeden van strafbaarheid bestaat), kan de beslaglegging op de normale wijze doorgang vinden. Wel wordt direct of zo snel mogelijk na de beslaglegging de politie ingeschakeld om te bezien in hoeverre aanleiding bestaat om strafrechtelijke maatregelen te nemen. Hierbij geldt het bepaalde in artikel 14.1.12 van deze leidraad.</text:p>
          <text:p text:style-name="al"/>
          <text:p text:style-name="al">Als geen strafrechtelijke maatregelen worden getroffen (de voormelde zaken worden niet verbeurd verklaard of onttrokken aan het verkeer), dan moet de ontvanger contact opnemen met het college voordat maatregelen worden getroffen om tot executoriale verkoop van de inbeslaggenomen zaken over te gaan.</text:p>
          <text:p text:style-name="al">
          <text:span text:style-name="nadrukvet">14.2.16.</text:span>
          <text:span text:style-name="nadrukvet">Bieden voor rekening </text:span>
          <text:span text:style-name="nadrukvet">van de gemeente en beslag roerende zaken</text:span>
        </text:p>
          <text:p text:style-name="al">Om een zo hoog mogelijke opbrengst te verkrijgen, kan de ontvanger een andere belastingdeurwaarder dan de deurwaarder die met de verkoop belast is, opdragen voor rekening van de gemeente te bieden.</text:p>
          <text:p text:style-name="al"/>
          <text:p text:style-name="al">Daarnaast kan de ontvanger de belastingdeurwaarder opdracht geven om de executie plaats te laten vinden via internetveiling. De regels hiervoor dienen openbaar gemaakt te worden.</text:p>
          <text:p text:style-name="al">
          <text:span text:style-name="nadrukvet">14.2.17.</text:span>
          <text:span text:style-name="nadrukvet">Opheffing van het beslag</text:span>
          <text:span text:style-name="nadrukvet"> op roerende zaken</text:span>
        </text:p>
          <text:p text:style-name="al">Als de belastingschuldige er uitdrukkelijk om verzoekt of als de ontvanger dit wenselijk acht, wordt opheffing van het beslag bij deurwaardersexploot kenbaar gemaakt.</text:p>
          <text:p text:style-name="al"/>
          <text:p text:style-name="al">Opheffing van het beslag op roerende zaken als bedoeld in artikel 445 Rv wordt altijd kenbaar gemaakt bij deurwaardersexploot.</text:p>
          <text:p text:style-name="al">
          <text:span text:style-name="nadrukvet">14.2.18.</text:span>
          <text:span text:style-name="nadrukvet">Afboeking </text:span>
          <text:span text:style-name="nadrukvet">executieopbrengst verkoop roerende zaken</text:span>
        </text:p>
          <text:p text:style-name="al">De ontvanger verhaalt de openstaande schuld waarvoor het beslag roerende zaken is gelegd op de executieopbrengst, inclusief de daarin begrepen omzetbelasting. Voordat de opbrengst op de openstaande schuld wordt afgeboekt, worden eerst de kosten van executie verrekend. De ontvanger boekt de opbrengst vervolgens af met inachtneming van het bepaalde bij artikel 7 van deze leidraad.</text:p>
          <text:p text:style-name="al"/>
          <text:p text:style-name="al">Als er andere schuldeisers zijn die beslag hebben gelegd of als er beperkt gerechtigden zijn van wie het recht door de executie is vervallen, dan wordt zoveel mogelijk getracht in der minne overeenstemming te bereiken over de toedeling van de netto-executieopbrengst. Als dat niet mogelijk blijkt, dan zijn de artikelen 481 en volgende Rv van toepassing.</text:p>
          <text:p text:style-name="al">
          <text:span text:style-name="nadrukvet">14.2.19.</text:span>
          <text:span text:style-name="nadrukvet">Proces-verbaal van verkoop</text:span>
          <text:span text:style-name="nadrukvet"> roerende zaken</text:span>
        </text:p>
          <text:p text:style-name="al">Als de belastingschuldige te kennen geeft dat hij een afschrift van het proces-verbaal van verkoop wenst, wordt hem dit zo spoedig mogelijk toegezonden, met dien verstande dat de namen en woonplaatsen van de kopers onleesbaar zijn gemaakt.</text:p>
          <text:p text:style-name="al">
          <text:span text:style-name="nadrukvet">14.2.20.</text:span>
          <text:span text:style-name="nadrukvet">Gegevensverstrekking</text:span>
          <text:span text:style-name="nadrukvet"> omtrent beslag roerende zaken</text:span>
        </text:p>
          <text:p text:style-name="al">Als de belastingschuldige of een belanghebbende derde de ontvanger vraagt of een beslag nog ligt, dan verstrekt de ontvanger deze informatie tenzij het belang van de invordering zich daartegen verzet.</text:p>
          <text:p text:style-name="al">
          <text:span text:style-name="nadrukvet">14.2.21</text:span>
          <text:span text:style-name="nadrukvet"/>
          <text:span text:style-name="nadrukvet"/>
          <text:a xlink:href="file://relaas/" xlink:type="simple">Relaas</text:a>
          <text:span text:style-name="nadrukvet"> van onttrekking</text:span>
        </text:p>
          <text:p text:style-name="al">Ingeval goederen aan het beslag zijn onttrokken (artikel 198 Sr) kan van dat feit op grond van artikel 162 Sv aangifte worden gedaan. De ontvanger beslist over de inzending van een relaas van onttrekking aan de officier van justitie.</text:p>
          <text:p text:style-name="al">
          <text:span text:style-name="nadrukvet">14.3.</text:span>
          <text:span text:style-name="nadrukvet">Beslag op onroerende zaken</text:span>
        </text:p>
          <text:p text:style-name="al">
          <text:span text:style-name="nadrukvet">14.3.1.</text:span>
          <text:span text:style-name="nadrukvet">Bewaring</text:span>
          <text:span text:style-name="nadrukvet"> van in beslag genomen roerende zaken bij beslag onroerende zaken</text:span>
        </text:p>
          <text:p text:style-name="al">Indien het beslag op een onroerende zaak mede omvat de in of op die zaak aanwezige bestanddelen of natuurlijke vruchten, geldt het volgende. De belastingdeurwaarder kan die bestanddelen of die vruchten wegvoeren om in bewaring te geven indien dit voor het behoud van die bestanddelen of vruchten noodzakelijk is. Het wegvoeren vindt niet plaats dan na daartoe verkregen toestemming van de ontvanger. Het bepaalde in artikel 14.2.9 is van overeenkomstige toepassing.</text:p>
          <text:p text:style-name="al">
          <text:span text:style-name="nadrukvet">14.3.2.</text:span>
          <text:span text:style-name="nadrukvet">Nieuwe belastingschuld</text:span>
          <text:span text:style-name="nadrukvet"> en beslag onroerende zaken</text:span>
        </text:p>
          <text:p text:style-name="al">Als de ontvanger voor een belastingschuld beslag op een onroerende zaak heeft gelegd, zal hij voor een nader opgekomen belastingschuld zoveel mogelijk opnieuw tot beslaglegging overgaan.</text:p>
          <text:p text:style-name="al"/>
          <text:p text:style-name="al">In gevallen waarin de ontvanger zelf de eerste beslaglegger is, gaat hij altijd tot beslaglegging over voor vorderingen van derden waarvan de invordering aan hem is opgedragen.</text:p>
          <text:p text:style-name="al">
          <text:span text:style-name="nadrukvet">14.3.3.</text:span>
          <text:span text:style-name="nadrukvet">Verhuurde of verpachte onroerende zaken</text:span>
        </text:p>
          <text:p text:style-name="al">De ontvanger die beslag op de onroerende zaak heeft laten leggen en tevens de huur of pacht wil incasseren, doet hiervoor zoveel mogelijk een vordering ex artikel 19 van de wet onder de huurder of pachter. Er wordt in zo’n geval dus niet gehandeld als bedoeld in artikel 507, derde lid, Rv.</text:p>
          <text:p text:style-name="al">
          <text:span text:style-name="nadrukvet">14.3.4.</text:span>
          <text:span text:style-name="nadrukvet">Voorwaarden van verkoop</text:span>
          <text:span text:style-name="nadrukvet"> van onroerende zaken</text:span>
        </text:p>
          <text:p text:style-name="al">De ontvanger vraagt de notaris een afschrift van de veilingvoorwaarden die op de verkoop van toepassing zijn en hij treedt zo nodig in overleg over de inhoud van deze voorwaarden.</text:p>
          <text:p text:style-name="al"/>
          <text:p text:style-name="al">In overleg met de notaris wordt in de voorwaarden van verkoop bepaald dat de kosten van executie, toewijzing en eventuele rangregeling door de executant zullen worden voldaan uit de koopprijs en dat het tekort - als de koopprijs niet toereikend mocht zijn - door de executant zal worden aangezuiverd.</text:p>
          <text:p text:style-name="al">
          <text:span text:style-name="nadrukvet">14.3.5.</text:span>
          <text:span text:style-name="nadrukvet">Opheffing van het beslag</text:span>
          <text:span text:style-name="nadrukvet"> onroerende zaken</text:span>
        </text:p>
          <text:p text:style-name="al">Van de opheffing van een beslag op een onroerende zaak wordt schriftelijk mededeling gedaan aan de belastingschuldige. Als het beslag aan de huurder of pachter is betekend, ontvangt deze ook een schriftelijke mededeling.</text:p>
          <text:p text:style-name="al"/>
          <text:p text:style-name="al">Ook wordt van deze opheffing bij deurwaardersexploot mededeling gedaan aan de (eventuele) derde-eigenaar, aan alle (eventuele) hypotheekhouders en - indien van toepassing - aan de bewaarder.</text:p>
          <text:p text:style-name="al">
          <text:span text:style-name="nadrukvet">14.4.</text:span>
          <text:span text:style-name="nadrukvet">Beslag onder derden</text:span>
        </text:p>
          <text:p text:style-name="al">
          <text:span text:style-name="nadrukvet">14.4.1.</text:span>
          <text:span text:style-name="nadrukvet">Beslag op vordering van een derde</text:span>
        </text:p>
          <text:p text:style-name="al">In de artikelen 475 en volgende Rv is de mogelijkheid gegeven ten laste van de belastingschuldige beslag te leggen onder een derde. Als blijkt dat - na het afleggen van de buitengerechtelijke verklaring - de derde geen gelden of zaken onder zich heeft, dan blijkt het beslag nooit te hebben gelegen. De ontvanger stelt de derde hiervan op de hoogte.</text:p>
          <text:p text:style-name="al"/>
          <text:p text:style-name="al">Een belastingaanslag kan ook worden verhaald door het leggen van derdenbeslag op een vordering die formeel aan een ander dan de belastingschuldige toebehoort, dan wel op naam van die ander - bijvoorbeeld door een bank - wordt geadministreerd. </text:p>
          <text:p text:style-name="al"/>
          <text:p text:style-name="al">In het beslag-exploot (waarvan afschrift wordt gelaten aan de derdebeslagene) dat zowel aan de belastingschuldige als aan degene aan wie de vordering formeel toebehoort binnen acht dagen na het leggen van het beslag moet worden betekend, moet de ontvanger zoveel mogelijk aangeven op welke gronden hij de vordering die op naam van die ander is geadministreerd, meent te kunnen uitwinnen ter verhaal van een vordering op de belastingschuldige.</text:p>
          <text:p text:style-name="al"/>
          <text:p text:style-name="al">
          <text:span text:style-name="nadrukvet">14.4.1a. Geen beslag op coronabonus zorgprofessional</text:span>
        </text:p>
          <text:p text:style-name="al"/>
          <text:p text:style-name="al">De ontvanger laat geen derdenbeslag leggen onder een zorgaanbieder als bedoeld in artikel 1 van de Subsidieregeling bonus zorgprofessionals COVID-19, voor een bonus die door de zorgaanbieder wordt uitgekeerd aan een zorgprofessional als bedoeld in artikel 1 van de Subsidieregeling bonus zorgprofessionals COVID-19, voor zover aan de zorgaanbieder een subsidie is verstrekt op grond van de Subsidieregeling bonus zorgprofessionals COVID-19. Als reeds beslag is gelegd onder de zorgaanbieder, verzoekt de ontvanger niet om afdracht van de bonus of betaalt de ontvanger de bonus alsnog aan de zorgprofessional uit als de zorgaanbieder de bonus al aan de ontvanger heeft afgedragen.</text:p>
          <text:p text:style-name="al"/>
          <text:p text:style-name="al">
          <text:span text:style-name="nadrukvet">14.4.1b Bankbeslag en energietoeslag</text:span>
        </text:p>
          <text:p text:style-name="al"/>
          <text:p text:style-name="al">Als de ontvanger bankbeslag legt ten laste van een belastingschuldige die op grond van artikel 35, vierde of vijfde lid, Participatiewet, een energietoeslag heeft ontvangen, geldt het volgende.</text:p>
          <text:p text:style-name="al">Op schriftelijk verzoek van de belastingschuldige betaalt de ontvanger het door de bank op het bankbeslag afgedragen bedrag terug, tot maximaal het bedrag van de ontvangen energietoeslag.</text:p>
          <text:p text:style-name="al">
          <text:span text:style-name="nadrukvet">14.4.2.</text:span>
          <text:span text:style-name="nadrukvet">Derdenbeslag of vordering ex artikel 19</text:span>
        </text:p>
          <text:p text:style-name="al">Als naast een derdenbeslag ook een vordering op grond van artikel 19 van de wet mogelijk is, kiest de ontvanger voor het doen van een vordering.</text:p>
          <text:p text:style-name="al">
          <text:span text:style-name="nadrukvet">14.4.3.</text:span>
          <text:span text:style-name="nadrukvet">Roerende zaken</text:span>
          <text:span text:style-name="nadrukvet"> bij derden</text:span>
        </text:p>
          <text:p text:style-name="al">Als zich onder de derde roerende zaken van de belastingschuldige bevinden, wordt gehandeld overeenkomstig hetgeen is bepaald in artikel 14.2.8 van deze leidraad.</text:p>
          <text:p text:style-name="al">
          <text:span text:style-name="nadrukvet">14.4.4.</text:span>
          <text:span text:style-name="nadrukvet">Plaats beslaglegging</text:span>
          <text:span text:style-name="nadrukvet"> en derdenbeslag</text:span>
        </text:p>
          <text:p text:style-name="al">Aan de nauwkeurige vermelding in het exploot van beslag van de naam en de eventuele rechtsvorm van de derde wordt bijzondere aandacht geschonken. De situatie kan zich voordoen dat de derde een hoofdkantoor heeft en een of meerdere bijkantoren. In dat geval legt de belastingdeurwaarder het beslag zoveel mogelijk bij het hoofdkantoor dan wel het filiaal of bijkantoor dat bemoeienis heeft met de gelden of zaken waarop verhaal wordt gezocht.</text:p>
          <text:p text:style-name="al"/>
          <text:p text:style-name="al">In spoedeisende gevallen kan het beslag worden gelegd onder een ander filiaal of bijkantoor. De executant<text:span text:style-name="nadrukvet"/>kiest in alle gevallen domicilie bij de belastingdeurwaarder.</text:p>
          <text:p text:style-name="al"/>
          <text:p text:style-name="al">Als er aanleiding toe bestaat, kan de ontvanger de omvang van het beslag bij de beslaglegging beperken. Voor zover niet door een andere schuldeiser beslag is gelegd, kan de omvang ook op een later tijdstip nog worden beperkt. Van de beperking wordt in het beslagexploot of in een afzonderlijk geschrift aan de derde uitdrukkelijk melding gemaakt.</text:p>
          <text:p text:style-name="al">
          <text:span text:style-name="nadrukvet">14.4.5.</text:span>
          <text:span text:style-name="nadrukvet">Derdenbeslag op een vordering waar geen beslagvrije voet voor geldt</text:span>
        </text:p>
          <text:p text:style-name="al">Als beslag is gelegd in een situatie als bedoeld in artikel 475e dan wel artikel 475f Rv en de belastingschuldige toont aan dat hij voor zijn levensonderhoud volledig afhankelijk is van de beslagen betalingen, dan past de ontvanger zonder rechterlijke tussenkomst de regeling van de beslagvrije voet toe als bedoeld in de artikelen 475b en 475d Rv.</text:p>
          <text:p text:style-name="al">Indien de belastingschuldige kenbaar maakt dat de beslagvrije voet onjuist is vastgesteld, maar niet de juiste informatie verstrekt voor de goede vaststelling ervan, stelt de ontvanger hem in de gelegenheid om binnen een redelijke termijn alsnog de juiste informatie te verstrekken. Indien de belastingschuldige de juiste informatie binnen de door de ontvanger gestelde termijn aanlevert, </text:p>
          <text:p text:style-name="al">herstelt de ontvanger de beslagvrije voet met ingang van de inhouding volgend op het moment waarop de belastingschuldige kenbaar maakte dat de beslagvrije voet onjuist was vastgesteld.</text:p>
          <text:p text:style-name="al">
          <text:span text:style-name="nadrukvet">14.4.5a </text:span>
          <text:span text:style-name="nadrukvet">Derdenbeslag en kosten van levensonderhoud</text:span>
        </text:p>
          <text:p text:style-name="al">Wanneer de ontvanger derdenbeslag legt als gevolg waarvan de belastingschuldige niet meer kan voorzien in zijn levensonderhoud, verleent de ontvanger zijn medewerking aan (gedeeltelijke) opheffing van het beslag dan wel stelt hij een passend deel van het door de derde betaalde bedrag beschikbaar aan de belastingschuldige. De ontvanger verleent slechts medewerking onder voorwaarde dat de belastingschuldige voldoende aannemelijk heeft gemaakt dat hij als gevolg van het beslag gedurende een bepaalde periode niet meer kan voorzien in de kosten van levensonderhoud. Voor de vaststelling van het passend deel gaat de ontvanger uit van de kosten van bestaan als bedoeld in artikel 16 van de regeling.</text:p>
          <text:p text:style-name="al"/>
          <text:p text:style-name="al">
          <text:span text:style-name="nadrukvet">14.4.5b. Vrij te laten bedrag en beslag onder derden bij geen adres in Nederland</text:span>
        </text:p>
          <text:p text:style-name="al"/>
          <text:p text:style-name="al">Als de ontvanger bankbeslag legt ten laste van een belastingschuldige die op grond van de basisregistratie personen geen adres in Nederland heeft, geldt het volgende. Als de belastingschuldige inzicht geeft in zijn leefsituatie en aannemelijk maakt dat hij door het beslag onvoldoende middelen van bestaan overhoudt, kan hij de ontvanger verzoeken alsnog rekening te houden met het voor</text:p>
          <text:p text:style-name="al">hem geldende vrij te laten bedrag. De ontvanger stelt in dat geval het voor de leefsituatie van de belastingschuldige geldende vrij te laten bedrag vast. De ontvanger betaalt het verschil tussen het initieel vastgestelde vrij te laten bedrag en het op verzoek vastgestelde vrij te laten bedrag aan de belastingschuldige. Dit doet de ontvanger nadat de bank op het beslag heeft<text:span text:style-name="nadrukvet"/>afgedragen.</text:p>
          <text:p text:style-name="al">
          <text:span text:style-name="nadrukvet">14.4.5c. Toepassing 5%-regeling</text:span>
        </text:p>
          <text:p text:style-name="al">
          <text:span text:style-name="nadrukvet"/>
        </text:p>
          <text:p text:style-name="al">Deze bepaling is niet van toepassing voor de gemeente.</text:p>
          <text:p text:style-name="al">
          <text:span text:style-name="nadrukvet">14.4.6.</text:span>
          <text:span text:style-name="nadrukvet">Bij derdenbeslag in gebreke blijven tot het doen van verklaring</text:span>
        </text:p>
          <text:p text:style-name="al">(<text:span text:style-name="nadrukcur">Vervallen)</text:span></text:p>
          <text:p text:style-name="al">
          <text:span text:style-name="nadrukvet">14.4.7.</text:span>
          <text:span text:style-name="nadrukvet">Bij derdenbeslag niet afdragen na het doen van verklaring</text:span>
        </text:p>
          <text:p text:style-name="al">(<text:span text:style-name="nadrukcur">Vervallen)</text:span></text:p>
          <text:p text:style-name="al">
          <text:span text:style-name="nadrukvet">14.4.8.</text:span>
          <text:span text:style-name="nadrukvet">Afdracht binnen de vierwekentermijn</text:span>
          <text:span text:style-name="nadrukvet"> bij derdenbeslag</text:span>
        </text:p>
          <text:p text:style-name="al">(<text:span text:style-name="nadrukcur">Vervallen)</text:span></text:p>
          <text:p text:style-name="al">
          <text:span text:style-name="nadrukvet">14.4.9.</text:span>
          <text:span text:style-name="nadrukvet">Derdenbeslag op polis van levens- of spaarverzekering of lijfrente</text:span>
        </text:p>
          <text:p text:style-name="al">Bij een derdenbeslag op een polis van een levens- of spaarverzekering of lijfrente geldt - naast de voorschriften in artikel 479l en volgende Rv het volgende:</text:p>
          <text:p text:style-name="al">De ontvanger stelt zich terughoudend op bij het leggen van derdenbeslag als er sprake is van een niet-bovenmatige oudedagsvoorziening;</text:p>
          <text:p text:style-name="al">De ontvanger betrekt in zijn overwegingen de verhouding tussen de openstaande belastingschuld en de opbrengst bij afkoop of belening van de polis. Bij de bepaling van de opbrengst houdt de ontvanger rekening met het feit dat een (voortijdige) afkoop of belening van de polis in bepaalde gevallen wordt aangemerkt als een verboden handeling die tot negatieve uitgaven voor inkomensvoorzieningen leiden als gevolg waarvan een aanslag in de inkomstenbelasting kan worden opgelegd;</text:p>
          <text:p text:style-name="al">Als de netto-opbrengst van de polis minder dan € 2.500 bedraagt, de polis wordt afgekocht of het derdenbeslag is gelegd drie jaren voor de expiratiedatum, wint de ontvanger het derdenbeslag niet uit en gaat hij niet over tot afkoop of belening. In dat geval laat de ontvanger - in overleg met belastingschuldige - het beslag liggen tot de expiratiedatum;</text:p>
          <text:p text:style-name="al">De omstandigheid dat het verzekerde bedrag pas na lange tijd tot uitkering komt, staat op zich een derdenbeslag niet in de weg;</text:p>
          <text:p text:style-name="al">De belastingaanslagen waarvoor het derdenbeslag wordt gelegd moeten onherroepelijk vaststaan en in redelijkheid materieel verschuldigd worden geacht.</text:p>
          <text:p text:style-name="al">
          <text:span text:style-name="nadrukvet">14.4.10.</text:span>
          <text:span text:style-name="nadrukvet">Retentierecht</text:span>
          <text:span text:style-name="nadrukvet"> en derdenbeslag</text:span>
        </text:p>
          <text:p text:style-name="al">Als de derdebeslagene een retentierecht heeft op de zaken die door het derdenbeslag van de ontvanger zijn getroffen, dan kan de ontvanger op grond van artikel 6:30 BW overgaan tot betaling van het bedrag waarvoor het retentierecht geldt in afwachting van verrekening met de belastingschuldige. Het bedrag moet dan wel beduidend lager zijn dan de executiewaarde van de desbetreffende zaak.</text:p>
          <text:p text:style-name="al">
          <text:span text:style-name="nadrukvet">14.4.11.</text:span>
          <text:span text:style-name="nadrukvet">Opheffing van het derdenbeslag</text:span>
        </text:p>
          <text:p text:style-name="al">Als de belastingschuldige er uitdrukkelijk om verzoekt of als de ontvanger dit wenselijk acht, wordt opheffing van het beslag bij deurwaardersexploot kenbaar gemaakt aan zowel de belastingschuldige als de derde.</text:p>
          <text:p text:style-name="al"/>
          <text:p text:style-name="al">In andere gevallen wordt van de opheffing schriftelijk kennis gegeven aan de derde-beslagene. De ontvanger zendt aan de belastingschuldige een afschrift van deze kennisgeving.</text:p>
          <text:p text:style-name="al">
          <text:span text:style-name="nadrukvet">14.4.12.</text:span>
          <text:span text:style-name="nadrukvet">Onverschuldigde betaling</text:span>
          <text:span text:style-name="nadrukvet"> en derdenbeslag</text:span>
        </text:p>
          <text:p text:style-name="al">Als een derde tegen de ontvanger een vordering uit onverschuldigde betaling instelt en de ontvanger aan deze vordering voldoet, wordt de belastingaanslag waarvoor het derdenbeslag is gelegd, geacht in zoverre niet te zijn voldaan.</text:p>
          <text:p text:style-name="al"/>
          <text:p text:style-name="al">De ontvanger kan de invordering van die aanslag dan ook hervatten alsof er geen derdenbeslag is gelegd.</text:p>
          <text:p text:style-name="al">
          <text:span text:style-name="nadrukvet">14.4.13. </text:span>
          <text:span text:style-name="nadrukvet">Derdenbeslag onder de Staat, de ontvanger of een openbaar lichaam en het doen van verklaring</text:span>
        </text:p>
          <text:p text:style-name="al">Als derdenbeslag wordt gelegd onder de Staat, de ontvanger of een openbaar lichaam, dan is specificatie verplicht; er wordt in dit verband verwezen naar artikel 479 Rv. </text:p>
          <text:p text:style-name="al">De verplichting tot specificatie heeft niet tot doel het verhaal te belemmeren, maar de taak van de Staat, de ontvanger of het openbaar lichaam te verlichten. Dit betekent dat de verklaring in het kader van het derdenbeslag zich niet moet beperken tot de ex artikel 479 Rv genoemde vermogensbestanddelen, maar zich ook moet uitstrekken tot alles wat de geëxecuteerde te vorderen heeft van de Staat, de ontvanger of het openbaar lichaam en wat bij de Staat, de ontvanger of het openbaar lichaam bekend was op het moment van beslaglegging.</text:p>
          <text:p text:style-name="al"/>
          <text:p text:style-name="al">
          <text:span text:style-name="nadrukvet">14.4.14.</text:span>
          <text:span text:style-name="nadrukvet">Derdenbeslag op voorlopige teruggaaf</text:span>
        </text:p>
          <text:p text:style-name="al"/>
          <text:p text:style-name="al">Als derdenbeslag onder de Belastingdienst wordt gelegd op een voorlopige teruggaaf, dan wordt rekening gehouden met de regeling van de beslagvrije voet. Dit geldt ook als het termijnbedrag niet groter is dan € 23 per maand.<text:span text:style-name="nadrukvet"/></text:p>
          <text:p text:style-name="al">
          <text:span text:style-name="nadrukvet">14.5.</text:span>
          <text:span text:style-name="nadrukvet">Beslag op schepen</text:span>
        </text:p>
          <text:p text:style-name="al">
          <text:span text:style-name="nadrukvet">14.5.1.</text:span>
          <text:span text:style-name="nadrukvet">Beletten van het vertrek</text:span>
          <text:span text:style-name="nadrukvet"> van het schip</text:span>
        </text:p>
          <text:p text:style-name="al"/>
          <text:p text:style-name="al">De belastingdeurwaarder kan een bewaarder aanstellen en de nodige maatregelen nemen om het vertrek van het schip te beletten. Denk hierbij bijvoorbeeld aan het 'aan de ketting leggen' van het schip. Zo nodig voorziet de belastingdeurwaarder zich - na daartoe overleg te hebben gepleegd met de ontvanger - van deskundige bijstand. De kosten van deze bijstand komen voor rekening van de belastingschuldige.</text:p>
          <text:p text:style-name="al"/>
          <text:p text:style-name="al">In daartoe aanleiding gevende gevallen kan het feitelijk gebruik van het schip weer aan de belastingschuldige worden gelaten, bijvoorbeeld wanneer ter voorkoming van een executoriale verkoop door de belastingschuldige een voorstel tot minnelijke afdoening is gedaan en dit voorstel voor de ontvanger - gelet op de omstandigheden - aanvaardbaar is.</text:p>
          <text:p text:style-name="al"/>
          <text:p text:style-name="al">In ieder geval zal een minnelijke afdoening moeten passen in het bij artikel 25 van deze leidraad geformuleerde uitstelbeleid.</text:p>
          <text:p text:style-name="al">
          <text:span text:style-name="nadrukvet">14.5.2.</text:span>
          <text:span text:style-name="nadrukvet">De executie van schepen</text:span>
        </text:p>
          <text:p text:style-name="al">Tenzij een andere wijze van verkoop is toegestaan of voorgeschreven gebeurt de executoriale verkoop van een schip ten overstaan van een bevoegde notaris.</text:p>
          <text:p text:style-name="al"/>
          <text:p text:style-name="al">De verkoop van een buitenlands zeeschip kan ook plaatsvinden ten overstaan van de rechtbank. Van deze mogelijkheid zal met name gebruik moeten worden gemaakt als het land van herkomst de verkoop door een notaris niet erkent.</text:p>
          <text:p text:style-name="al"/>
          <text:p text:style-name="al">De executie van niet-teboekgestelde schepen gebeurt op dezelfde wijze als de executie van andere roerende zaken die geen registergoederen zijn. Om een zo hoog mogelijke opbrengst te verkrijgen, kan de ontvanger een andere belastingdeurwaarder dan de belastingdeurwaarder die met de verkoop is belast, opdragen voor rekening van de gemeente te bieden. De ontvanger geeft deze belastingdeurwaarder zo nodig nadere aanwijzingen.</text:p>
          <text:p text:style-name="al">
          <text:span text:style-name="nadrukvet">14.5.3.</text:span>
          <text:span text:style-name="nadrukvet">Afgelasting van de verkoop</text:span>
          <text:span text:style-name="nadrukvet"> van een schip</text:span>
        </text:p>
          <text:p text:style-name="al">Als een aangekondigde verkoop van een schip om enigerlei reden geen doorgang kan vinden, dan draagt de ontvanger er zorg voor dat de aanplakbiljetten onmiddellijk worden verwijderd. Hij treft ook voor op andere wijze gedane aankondigingen dienovereenkomstige maatregelen.</text:p>
          <text:p text:style-name="al"/>
          <text:p text:style-name="al">Als de belastingschuldige niet van de afgelasting op de hoogte is, dan wordt hem hiervan onverwijld schriftelijk en gemotiveerd mededeling gedaan. Als verwacht mag worden dat deze mededeling de belastingschuldige niet meer voor het aangekondigde tijdstip van verkoop bereikt, dan stelt de ontvanger hem zo mogelijk op een andere wijze in kennis.</text:p>
          <text:p text:style-name="al">
          <text:span text:style-name="nadrukvet">14.5.4.</text:span>
          <text:span text:style-name="nadrukvet">Deskundige hulp</text:span>
          <text:span text:style-name="nadrukvet"> en beslag op schepen</text:span>
        </text:p>
          <text:p text:style-name="al">Als bij een executie deskundige hulp is gewenst, kan de ontvanger een makelaar of een andere ter zake kundige inschakelen.</text:p>
          <text:p text:style-name="al">
          <text:span text:style-name="nadrukvet">14.5.5.</text:span>
          <text:span text:style-name="nadrukvet">Opheffing van het beslag</text:span>
          <text:span text:style-name="nadrukvet"> op schepen</text:span>
        </text:p>
          <text:p text:style-name="al">Van de opheffing van het beslag wordt schriftelijk mededeling gedaan aan de belastingschuldige. Ook wordt - ingeval van teboekgestelde schepen - van de opheffing bij deurwaardersexploot mededeling gedaan aan de ingeschreven schuldeisers.</text:p>
          <text:p text:style-name="al">
          <text:span text:style-name="nadrukvet">Artikel 15</text:span>
          <text:span text:style-name="nadrukvet">Versnelde uitvaardiging en tenuitvoerlegging</text:span>
        </text:p>
          <text:p text:style-name="al">Er zijn in deze leidraad op artikel 15 van de wet geen beleidsregels gemaakt.<text:note text:id="noot_id1-3-2-4-1311-1" text:note-class="footnote"><text:note-citation text:label="4">4</text:note-citation><text:note-body><text:p text:style-name="noot.al">Let op: als de invordering wordt toegepast met artikel 15, eerste lid, aanhef, of onderdeel a of b, van de wet is betekening van een dwangbevel door terpostbezorging niet mogelijk.</text:p></text:note-body></text:note></text:p>
          <text:p text:style-name="al">
          <text:span text:style-name="nadrukvet">Artikel 16</text:span>
          <text:span text:style-name="nadrukvet">Doorlopend beslag</text:span>
        </text:p>
          <text:p text:style-name="al">In aansluiting op artikel 16 van de wet  beschrijft dit artikel het beleid over voor 1 januari 2011 gelegde derdenbeslagen. </text:p>
          <text:p text:style-name="al">
          <text:span text:style-name="nadrukvet">16.1. </text:span>
          <text:span text:style-name="nadrukvet">Voor 1 januari 2011 gelegde derdenbeslagen</text:span>
        </text:p>
          <text:p text:style-name="al">Als vóór 1 januari 2011 door de ontvanger derdenbeslag onder de Belastingdienst op een voorlopige teruggaaf in de inkomstenbelasting met betrekking tot het jaar 2010 is gelegd, geldt het volgende. Dit beslag wordt geacht mede te omvatten een in termijnen uit te betalen bedrag op grond van een voorlopige aanslag in de inkomstenbelasting als bedoeld in artikel 9, zesde lid, van de wet over een volgend jaar voorzover de uit te betalen termijnen van de voorlopige aanslagen op elkaar aansluiten en de schuld waarvoor het beslag is gelegd niet geheel is voldaan. Mutatis mutandis geldt hetzelfde voor een beslag dat is gelegd op een in een of meer termijnen uit te betalen bedrag op grond van een voorschot, als bedoeld in artikel 22, zevende lid, van de Awir.</text:p>
          <text:p text:style-name="al">
          <text:span text:style-name="nadrukvet">Artikel 17</text:span>
          <text:span text:style-name="nadrukvet">Verzet tegen tenuitvoerlegging dwangbevel</text:span>
        </text:p>
          <text:p text:style-name="al">
          <text:span text:style-name="nadrukcur">Artikel 17 van de wet geeft een zelfstandige regeling voor het instellen van verzet tegen de tenuitvoerlegging van een dwangbevel. Naast de belastingschuldige kan een ieder tegen wie de dwanginvordering is gericht in verzet komen.</text:span>
        </text:p>
          <text:p text:style-name="al"/>
          <text:p text:style-name="al">
          <text:span text:style-name="nadrukcur">Verzet is mogelijk zodra de betekening van het dwangbevel heeft plaatsgevonden. Het verzet schorst de tenuitvoerlegging van het dwangbevel, voor zover dit door het verzet wordt bestreden. Ook kan verzet worden gedaan tegen een vordering als bedoeld in artikel 19 van de wet.</text:span>
        </text:p>
          <text:p text:style-name="al"/>
          <text:p text:style-name="al">
          <text:span text:style-name="nadrukcur">Er kan geen verzet worden ingesteld tegen de in rekening gebrachte kosten van de aanmaning en de betekeningskosten van het dwangbevel.</text:span>
        </text:p>
          <text:p text:style-name="al"/>
          <text:p text:style-name="al">In aansluiting op artikel 17 van de wet beschrijft dit artikel het beleid over:</text:p>
          <text:p text:style-name="al">het aanhouden van de tenuitvoerlegging van een dwangbevel bij verzet;</text:p>
          <text:p text:style-name="al">de schorsing van de invordering bij verzet tegen tenuitvoerlegging dwangbevel;</text:p>
          <text:p text:style-name="al">verzet tegen tenuitvoerlegging van dwangbevel bij onjuiste adressering.</text:p>
          <text:p text:style-name="al">
          <text:span text:style-name="nadrukvet">17.1.</text:span>
          <text:span text:style-name="nadrukvet"/>
          <text:span text:style-name="nadrukvet">Aanhouden tenuitvoerlegging bij verzet</text:span>
          <text:span text:style-name="nadrukvet"/>
        </text:p>
          <text:p text:style-name="al">Als de belastingschuldige zich in rechte verzet tegen de tenuitvoerlegging van het dwangbevel, houdt de ontvanger de (verdere) tenuitvoerlegging van het dwangbevel aan, tenzij:</text:p>
          <text:p text:style-name="al">- de gronden van het verzet naar het oordeel van de ontvanger kansloos zijn, en</text:p>
          <text:p text:style-name="al">- de belangen van de Staat zich verzetten tegen schorsing van de tenuitvoerlegging.</text:p>
          <text:p text:style-name="al"/>
          <text:p text:style-name="al">
          <text:span text:style-name="nadrukvet">17.2.</text:span>
          <text:span text:style-name="nadrukvet">Verzet tegen tenuitvoerlegging van dwangbevel bij onjuiste adressering</text:span>
        </text:p>
          <text:p text:style-name="al">Als het aanslagbiljet, de aanmaning of het afschrift van het per post betekende dwangbevel aan een onjuist adres is verzonden en daarom de belastingschuldige niet heeft bereikt, is verzet mogelijk.</text:p>
          <text:p text:style-name="al"/>
          <text:p text:style-name="al">
          <text:span text:style-name="nadrukvet">Artikel 18</text:span>
          <text:span text:style-name="nadrukvet"/>
          <text:span text:style-name="nadrukvet">ANPR-acties</text:span>
        </text:p>
          <text:p text:style-name="al">Er zijn in deze leidraad op artikel 18 van de wet  geen beleidsregels gemaakt.</text:p>
          <text:p text:style-name="al"/>
          <text:p text:style-name="al">
          <text:span text:style-name="nadrukvet">Artikel 19</text:span>
          <text:span text:style-name="nadrukvet">Doen van een vordering</text:span>
        </text:p>
          <text:p text:style-name="al">
          <text:span text:style-name="nadrukcur">De in artikel 19 van de wet omschreven vordering geeft de ontvanger de mogelijkheid om in bepaalde gevallen op eenvoudige wijze belastingschuld te verhalen op hetgeen een derde aan de belastingschuldige is verschuldigd of ten behoeve van hem onder zich heeft of zal krijgen.</text:span>
        </text:p>
          <text:p text:style-name="al"/>
          <text:p text:style-name="al">In aansluiting op artikel 19 van de wet beschrijft dit artikel het beleid over:</text:p>
          <text:p text:style-name="al">de algemene regels over het doen van een vordering;</text:p>
          <text:p text:style-name="al">de faillissementsvordering;</text:p>
          <text:p text:style-name="al">vorderingen met betrekking tot periodieke uitkeringen;</text:p>
          <text:p text:style-name="al">de overheidsvordering, bedoeld in artikel 19, vierde lid, van de wet.</text:p>
          <text:p text:style-name="al">
          <text:span text:style-name="nadrukvet">19.1.</text:span>
          <text:span text:style-name="nadrukvet">Vordering algemeen</text:span>
        </text:p>
          <text:p text:style-name="al">Als het doen van een vordering rechtens mogelijk is, wordt mede ter besparing van kosten aan dit eenvoudige invorderingsmiddel de voorkeur gegeven boven derdenbeslag. </text:p>
          <text:p text:style-name="al"/>
          <text:p text:style-name="al">Ingeval van twijfel of degene aan wie de vordering zou moeten worden gericht wel houder van penningen is, moet al naar gelang de omstandigheden worden beoordeeld of het leggen van derdenbeslag de voorkeur verdient.</text:p>
          <text:p text:style-name="al">
          <text:span text:style-name="nadrukvet">19.1.1.</text:span>
          <text:span text:style-name="nadrukvet">Bekendmaking vordering</text:span>
        </text:p>
          <text:p text:style-name="al">De ontvanger maakt de vordering bekend door toezending van de beschikking aan degene aan wie de vordering is gedaan en aan de belastingschuldige.</text:p>
          <text:p text:style-name="al"/>
          <text:p text:style-name="al">Als de ontvanger dat wenselijk acht, kan hij de vordering ook aan genoemde personen laten betekenen door de belastingdeurwaarder. Bij de betekening van een vordering handelt de belastingdeurwaarder overeenkomstig de voor betekening van exploten geldende regels van het Wetboek van Burgerlijke Rechtsvordering.</text:p>
          <text:p text:style-name="al"/>
          <text:p text:style-name="al">Voor de betekening brengt de belastingdeurwaarder geen kosten in rekening.</text:p>
          <text:p text:style-name="al">
          <text:span text:style-name="nadrukvet">19.1.2.</text:span>
          <text:span text:style-name="nadrukvet">Voldoen aan de vordering</text:span>
        </text:p>
          <text:p text:style-name="al">Als de derde betaalt op een vordering die betrekking heeft op twee of meer belastingaanslagen heeft hij niet het recht om aan te geven ter voldoening van welke belastingaanslag de betaling strekt.</text:p>
          <text:p text:style-name="al">
          <text:span text:style-name="nadrukvet">19.1.3.</text:span>
          <text:span text:style-name="nadrukvet">Niet voldoen aan de vordering</text:span>
        </text:p>
          <text:p text:style-name="al">Derdenbeslag wordt alleen gelegd als aan de vordering ten onrechte niet is voldaan, dan wel de derde hierop ten onrechte niet heeft gereageerd. Hiervan is zeker sprake als blijkt dat het uitblijven van het voldoen aan de vordering te wijten is aan de derde.</text:p>
          <text:p text:style-name="al"/>
          <text:p text:style-name="al">Als de ontvanger in verband met de kosten of om andere redenen derdenbeslag niet opportuun acht, wordt daarvan afgezien en wordt de vordering ingetrokken.</text:p>
          <text:p text:style-name="al"/>
          <text:p text:style-name="al">Als wordt overgegaan tot het leggen van derdenbeslag wordt in het beslagexploot melding gemaakt van de vordering die aan het beslag is voorafgegaan en van de datum waarop die vordering is gedaan.</text:p>
          <text:p text:style-name="al">
          <text:span text:style-name="nadrukvet">19.1.4.</text:span>
          <text:span text:style-name="nadrukvet">Intrekken van een vordering</text:span>
        </text:p>
          <text:p text:style-name="al">Zodra een vordering om enigerlei reden niet langer hoeft te worden gehandhaafd, trekt de ontvanger deze bij beschikking in.</text:p>
          <text:p text:style-name="al"/>
          <text:p text:style-name="al">De ontvanger maakt deze beschikking bekend aan degene aan wie de vordering is gedaan.</text:p>
          <text:p text:style-name="al">
          <text:span text:style-name="nadrukvet">19.1.5.</text:span>
          <text:span text:style-name="nadrukvet">Vermindering of vernietiging van de belastingaanslag</text:span>
          <text:span text:style-name="nadrukvet"> in relatie tot vordering</text:span>
        </text:p>
          <text:p text:style-name="al">Als een derde op vordering van de ontvanger betaalt en naderhand vermindert of vernietigt de inspecteur de belastingaanslag, dan wordt de hieruit voortvloeiende teruggaaf verrekend of uitbetaald aan de belastingschuldige.</text:p>
          <text:p text:style-name="al">
          <text:span text:style-name="nadrukvet">19.1.6.</text:span>
          <text:span text:style-name="nadrukvet">Doorbreken beslagverboden</text:span>
          <text:span text:style-name="nadrukvet"> en vordering</text:span>
        </text:p>
          <text:p text:style-name="al">Bij de toepassing van artikel 19, eerste lid, van de wet (het vereenvoudigd beslag op vorderingen op vorderingen van de belastingschuldige op derden) bestaat onder voorwaarden de mogelijkheid een wettelijk beslagverbod gedeeltelijk te negeren. Van deze mogelijkheid maakt de ontvanger alleen gebruik als de belastingschuldige kan worden gekwalificeerd als een notoire wanbetaler in de zin van artikel 19, tweede lid, van de wet.</text:p>
          <text:p text:style-name="al"/>
          <text:p text:style-name="al">De vordering waarbij een beroep wordt gedaan op de verruimde beslagmogelijkheid vindt steeds separaat plaats en wordt vooraf schriftelijk aangekondigd aan de belastingschuldige, onder vermelding van het bijzondere karakter daarvan.</text:p>
          <text:p text:style-name="al"/>
          <text:p text:style-name="al">De vordering kan niet plaatsvinden voor kinderbijslag onder welke benaming dan ook. In voorkomend geval wordt voor de toepassing van de verruimde beslagmogelijkheid uitgegaan van het maximale bereik: een tiende deel van het bedrag dat op grond van de wet niet vatbaar is voor beslag.</text:p>
          <text:p text:style-name="al"/>
          <text:p text:style-name="al">
          <text:span text:style-name="nadrukvet">19.1.6a. Toepassing 5%-regeling</text:span>
        </text:p>
          <text:p text:style-name="al"/>
          <text:p text:style-name="al">Deze bepaling is niet van toepassing voor de gemeente.</text:p>
          <text:p text:style-name="al"/>
          <text:p text:style-name="al">
          <text:span text:style-name="nadrukvet">19.1.6b. Geen vordering voor corona bonus zorgprofessional</text:span>
        </text:p>
          <text:p text:style-name="al"/>
          <text:p text:style-name="al">De ontvanger doet geen vordering op grond van artikel 19, eerste lid, van de wet, voor een bonus die door een zorgaanbieder als bedoeld in artikel 1 van de Subsidieregeling bonus zorgprofessionals COVID-19 wordt uitgekeerd aan een zorgprofessional als bedoeld in artikel 1 van de Subsidieregeling bonus zorgprofessionals COVID-19, voor zover aan de zorgaanbieder voor de bonus een subsidie is verstrekt op grond van de Subsidieregeling bonus zorgprofessionals COVID-19. Als reeds een vordering is gedaan, is de zorgaanbieder niet verplicht die bonus aan de ontvanger af te dragen, of betaalt de ontvanger de bonus alsnog aan de zorgprofessional uit als de zorgaanbieder de bonus al aan de ontvanger heeft afgedragen.</text:p>
          <text:p text:style-name="al">
          <text:span text:style-name="nadrukvet">19.1.7.</text:span>
          <text:span text:style-name="nadrukvet">Notoire wanbetaler</text:span>
          <text:span text:style-name="nadrukvet"> en vordering</text:span>
        </text:p>
          <text:p text:style-name="al">In afwijking in zoverre van artikel 19, tweede lid, van de wet vindt de vordering waarbij de doorbreking van een wettelijk beslagverbod wordt ingeroepen slechts plaats indien voldaan is aan de volgende voorwaarden:</text:p>
          <text:p text:style-name="al">op het tijdstip waarop de vordering plaats vindt heeft de belastingschuldige meer dan één aanslag onbetaald gelaten;</text:p>
          <text:p text:style-name="al">de enige of laatste betalingstermijn van deze aanslagen is op het tijdstip waarop de vordering plaats vindt met ten minste twee maanden overschreden;</text:p>
          <text:p text:style-name="al">de belastingschuldige komt niet voor uitstel van betaling of kwijtschelding in aanmerking omdat hij, naar de ontvanger bekend is, beschikt over voldoende vermogen of voldoende betalingscapaciteit om de belastingaanslagen te voldoen;</text:p>
          <text:p text:style-name="al">Deze bepaling is niet van toepassing voor de gemeente.</text:p>
          <text:p text:style-name="al"/>
          <text:p text:style-name="al">
          <text:span text:style-name="nadrukvet">19.1.8. </text:span>
          <text:span text:style-name="nadrukvet">Vordering ten laste van de echtgenoot</text:span>
        </text:p>
          <text:p text:style-name="al">Als de echtgenoot van de belastingschuldige recht heeft op gelden, penningen of een vordering heeft op een derde die in de huwelijksgemeenschap vallen, dan kan de ontvanger een vordering ten laste van de echtgenoot doen. Als de vordering ziet op een belastingschuld die niet tot de gemeenschap behoort, beperkt de ontvanger zijn vordering tot de helft van het voor beslag vatbare deel van de vordering op de derde. Deze beperking geldt niet als de echtgenoot instemt met verhaal op het geheel. De bekendmaking van de vordering dient zo spoedig mogelijk, maar uiterlijk binnen acht dagen na het doen van de vordering, te geschieden aan de belastingschuldige en de echtgenoot afzonderlijk. Voor zover het periodieke uitkeringen betreft die onder de opsomming van artikel 19, eerste lid, van de wet vallen, past de ontvanger de beslagvrije voet toe alsof de echtgenoot de belastingschuldige is. Voor zover de vordering wordt gedaan op een vordering die de echtgenoot van de belastingschuldige heeft op een betaaldienstverlener, is het bepaalde in artikel 1cbis.2 van de regeling van overeenkomstige toepassing.</text:p>
          <text:p text:style-name="al">
          <text:span text:style-name="nadrukvet">19.2.</text:span>
          <text:span text:style-name="nadrukvet">De faillissementsvordering</text:span>
        </text:p>
          <text:p text:style-name="al">
          <text:span text:style-name="nadrukvet">19.2.1.</text:span>
          <text:span text:style-name="nadrukvet">Aan te melden schulden</text:span>
          <text:span text:style-name="nadrukvet"> in faillissement</text:span>
        </text:p>
          <text:p text:style-name="al">In een faillissement vallen de belastingschulden voor zover zij materieel zijn ontstaan vóór de dag van de faillietverklaring dan wel materieel zijn ontstaan na de faillietverklaring, maar voortvloeien uit een al bestaande rechtsverhouding van voor de faillietverklaring. Hierbij wordt ervan uitgegaan dat de materiële belastingschuld ontstaat van dag tot dag tenzij het tegendeel blijkt. Belastingschulden ontstaan vanaf de datum van het faillissement die niet voortvloeien uit een al bestaande rechtsverhouding van voor de faillietverklaring, zijn niet verifieerbaar en moeten eventueel als boedelschulden worden aangemeld.</text:p>
          <text:p text:style-name="al"/>
          <text:p text:style-name="al">De ontvanger splitst de belastingaanslag naar tijdsevenredigheid of tijdstip en doet twee aparte vorderingen:</text:p>
          <text:p text:style-name="al">één voor het gedeelte dat ter verificatie kan worden aangemeld;</text:p>
          <text:p text:style-name="al">één voor het gedeelte dat als boedelschuld kan worden aangemerkt.</text:p>
          <text:p text:style-name="al"/>
          <text:p text:style-name="al">Voorlopige aanslagen als bedoeld in artikel 10, tweede lid, van de wet kan de ontvanger niet eerder aanmelden dan nadat de termijnen die aan die aanslagen verbonden zijn, zijn vervallen. De ontvanger splitst de voorlopige aanslagen naar tijdsevenredigheid of tijdstip.</text:p>
          <text:p text:style-name="al">
          <text:span text:style-name="nadrukvet">19.2.2.</text:span>
          <text:span text:style-name="nadrukvet">Belastingschulden ontstaan gedurende een surséance zijn boedelschulden in faillissement</text:span>
        </text:p>
          <text:p text:style-name="al">Belastingschulden die materieel zijn ontstaan gedurende de periode van een surséance van betaling die aan het faillissement voorafgaat, kunnen op grond van artikel 249 FW worden beschouwd als boedelschulden in het faillissement.</text:p>
          <text:p text:style-name="al"/>
          <text:p text:style-name="al">Het bepaalde in artikel 19.2.1 van de leidraad is op deze schulden en de belastingaanslagen die hierop betrekking hebben op soortgelijke wijze van toepassing.</text:p>
          <text:p text:style-name="al">
          <text:span text:style-name="nadrukvet">19.2.3.</text:span>
          <text:span text:style-name="nadrukvet">Opkomen in faillissement</text:span>
        </text:p>
          <text:p text:style-name="al">Van de bevoegdheid om van de curator dadelijke voldoening aan de vordering te verlangen maakt de ontvanger geen gebruik, tenzij bijzondere omstandigheden met het oog op het belang van de invordering daartoe noodzaken.</text:p>
          <text:p text:style-name="al"/>
          <text:p text:style-name="al">In alle gevallen waarin de ontvanger in het faillissement opkomt, vermeldt hij in de vordering dat hij aanspraak maakt op eventuele voorrang. Als de curator tijdens het faillissement materieel ontstane belastingschulden die als boedelschuld kunnen worden aangemerkt, ten onrechte niet voldoet, dan wendt de ontvanger zich in beginsel eerst tot de curator om langs minnelijke weg alsnog voldoening te bewerkstelligen.</text:p>
          <text:p text:style-name="al"/>
          <text:p text:style-name="al">Als dit niet leidt tot een bevredigende oplossing, wendt de ontvanger zich met zijn grieven tot de rechter-commissaris. In het uiterste geval kan de ontvanger zich rechtstreeks verhalen op de boedel.</text:p>
          <text:p text:style-name="al">
          <text:span text:style-name="nadrukvet">19.3.</text:span>
          <text:span text:style-name="nadrukvet">Vorderingen met betrekking tot periodieke </text:span>
          <text:span text:style-name="nadrukvet">uitkeringen</text:span>
        </text:p>
          <text:p text:style-name="al">
          <text:span text:style-name="nadrukvet">19.3.1.</text:span>
          <text:span text:style-name="nadrukvet">Overwegen van vordering op periodieke uitkeringen</text:span>
        </text:p>
          <text:p text:style-name="al">Bij de beoordeling van de vraag of een vordering wordt gedaan met betrekking tot een periodieke uitkering, is doorslaggevend het feit dat de vordering een bijzonder invorderingsinstrument betreft waarmee een doelmatige en doeltreffende invordering van belastingschulden is beoogd.</text:p>
          <text:p text:style-name="al"/>
          <text:p text:style-name="al">Dit betekent dat de vordering in beginsel de voorkeur verdient boven andere invorderingsmaatregelen waarbij het dwangbevel ten uitvoer wordt gelegd door middel van beslag. Als het invordering van zeer geringe bedragen betreft, bestaat er aanleiding eerst andere invorderingsmaatregelen te proberen alvorens de derde via de vordering te betrekken.</text:p>
          <text:p text:style-name="al">
          <text:span text:style-name="nadrukvet">19.3.2.</text:span>
          <text:span text:style-name="nadrukvet">Vooraankondiging</text:span>
          <text:span text:style-name="nadrukvet"> van vordering op periodieke uitkeringen</text:span>
        </text:p>
          <text:p text:style-name="al">Als de ontvanger het dwangbevel per post heeft betekend en de invordering vervolgt door een vordering onder de werkgever of door een andere vordering op een periodieke uitkering waaraan een beslagvrije voet is verbonden, is hij verplicht de belastingschuldige vooraf schriftelijk in kennis te stellen van zijn voornemen een vordering te doen.</text:p>
          <text:p text:style-name="al">De ontvanger doet de vooraankondiging niet eerder dan nadat vier dagen zijn verstreken na de datum waarop hij het afschrift van het dwangbevel met bevel tot betaling ter post heeft bezorgd.</text:p>
          <text:p text:style-name="al">
          <text:span text:style-name="nadrukvet">19.3.3.</text:span>
          <text:span text:style-name="nadrukvet">Beslagvrije voet</text:span>
          <text:span text:style-name="nadrukvet"> en vordering op periodieke uitkeringen</text:span>
        </text:p>
          <text:p text:style-name="al">Als een vordering wordt gedaan op periodieke uitkeringen waarvoor geen beslagvrije voet geldt en de belastingschuldige toont aan dat hij voor zijn levensonderhoud volledig afhankelijk is van deze uitkeringen, dan past de ontvanger de artikelen 475b en 475d tot en met 475e Rv toe.</text:p>
          <text:p text:style-name="al"/>
          <text:p text:style-name="al">In dat geval geldt de vordering nog slechts voor het gedeelte waarmee de periodieke uitkering de beslagvrije voet overtreft. Hetzelfde geldt bij vorderingen ten laste van een belastingschuldige die niet in Nederland woont of vast verblijft.</text:p>
          <text:p text:style-name="al">
          <text:span text:style-name="nadrukvet">19.3.3a</text:span>
          <text:span text:style-name="nadrukvet"/>
          <text:span text:style-name="nadrukvet">Beslagvrije voet en vakantiegeld</text:span>
        </text:p>
          <text:p text:style-name="al">Vervallen.</text:p>
          <text:p text:style-name="al">
          <text:span text:style-name="nadrukvet">19.3.4.</text:span>
          <text:span text:style-name="nadrukvet"/>
          <text:span text:style-name="nadrukvet">Beslagvrije voet voor belastingschuldige zonder vaste woon- of verblijfplaats in Nederland</text:span>
        </text:p>
          <text:p text:style-name="al">Als de ontvanger een vordering doet op een periodieke uitkering waaraan een beslagvrije voet is verbonden, ten laste van een belastingschuldige van wie geen woon- of verblijfadres bekend is, stelt hij de beslagvrije voet vast overeenkomstig artikel 475da, vierde lid, Rv. Zodra de ontvanger bekend wordt met het feit dat de belastingschuldige in Nederland woont of een vaste verblijfplaats heeft, stelt de ontvanger alsnog de juiste beslagvrije voet vast en past deze toe vanaf de eerstvolgende inhouding, dus zonder terugwerkende kracht. Het laatste geldt niet als de belastingschuldige kan aantonen dat het ontbreken van het adresgegeven niet aan hem te wijten is.</text:p>
          <text:p text:style-name="al">
          <text:span text:style-name="nadrukvet">19.3.5.</text:span>
          <text:span text:style-name="nadrukvet">Belastingschuldige woont in buitenland</text:span>
          <text:span text:style-name="nadrukvet"> en </text:span>
          <text:span text:style-name="nadrukvet">beslagvrije voet</text:span>
        </text:p>
          <text:p text:style-name="al">Als de belastingschuldige buiten Nederland een vaste woon- of verblijfplaats heeft, stelt de ontvanger overeenkomstig artikel 475da, vierde lid, Rv de beslagvrije voet vast bij het doen van een vordering op een periodieke uitkering waaraan een beslagvrije voet is verbonden. Na de vooraankondiging van de vordering kan de belastingschuldige door middel van het aanleveren van informatie de ontvanger op de hoogte stellen over zijn leefsituatie en bronnen van inkomsten. Als de belastingschuldige aantoont wat zijn leefsituatie en inkomen is, stelt de ontvanger op basis van de verstrekte informatie de beslagvrije voet vast. Als de belastingschuldige geen inzicht verschaft of onduidelijkheid blijft bestaan over zijn leefsituatie en inkomstenbronnen blijft de ontvanger uitgaan van de beslagvrije voet overeenkomstig artikel 475da, vierde lid, Rv.</text:p>
          <text:p text:style-name="al"/>
          <text:p text:style-name="al">Eventuele periodieke inkomsten die de belastingschuldige uit zijn woonland geniet, komen in mindering op de beslagvrije voet. Indien de belastingschuldige kenbaar maakt dat de beslagvrije voet onjuist is vastgesteld, maar niet de juiste informatie verstrekt voor de goede vaststelling ervan, stelt de ontvanger hem in de gelegenheid om binnen een redelijke termijn alsnog de juiste informatie te verstrekken. Indien de belastingschuldige de juiste informatie binnen de door de ontvanger gestelde termijn aanlevert, herstelt de ontvanger de beslagvrije voet met ingang van de inhouding volgend op het moment waarop de belastingschuldige kenbaar maakte dat de beslagvrije voet onjuist was vastgesteld.</text:p>
          <text:p text:style-name="al"/>
          <text:p text:style-name="al">Als de belastingschuldige buiten Nederland een vaste woon- of verblijfplaats heeft, kan hij uit Nederland een periodieke uitkering genieten die in het woonland belast is op grond van een overeenkomst inzake voorkoming van dubbele belasting. In dat geval wordt op verzoek van de belastingschuldige het beslag op de periodieke uitkering beperkt met de belasting die in het woonland over die uitkering verschuldigd is. De belastingschuldige moet bij zijn verzoek gegevens overleggen waaruit deze belasting blijkt.</text:p>
          <text:p text:style-name="al">
          <text:span text:style-name="nadrukvet">19.3.6.</text:span>
          <text:span text:style-name="nadrukvet">Verrekening ex artikel 117 Ambtenarenwet</text:span>
        </text:p>
          <text:p text:style-name="al">(<text:span text:style-name="nadrukcur">Vervallen).</text:span></text:p>
          <text:p text:style-name="al">
          <text:span text:style-name="nadrukvet">19.3.7.</text:span>
          <text:span text:style-name="nadrukvet">Periodieke uitkeringen onder de bijstandsnorm</text:span>
        </text:p>
          <text:p text:style-name="al">Periodieke uitkeringen kunnen lager zijn dan de bijstandsnorm omdat de betrokkene in natura geniet wat een bijstandsgerechtigde uit de bijstandnorm geacht wordt te betalen.</text:p>
          <text:p text:style-name="al"/>
          <text:p text:style-name="al">In een dergelijk geval vermindert de ontvanger de beslagvrije voet met het bedrag dat aan deze genietingen in natura kan worden toegerekend.</text:p>
          <text:p text:style-name="al">
          <text:span text:style-name="nadrukvet">19.3.8.</text:span>
          <text:span text:style-name="nadrukvet">Vordering in relatie tot voorlopige teruggaaf</text:span>
        </text:p>
          <text:p text:style-name="al">Deze bepaling is niet van toepassing voor de gemeente.</text:p>
          <text:p text:style-name="al"/>
          <text:p text:style-name="al">
          <text:span text:style-name="nadrukvet">19.3.9 Toepassing beslagvrije voet bij AOW-gerechtigden</text:span>
        </text:p>
          <text:p text:style-name="al"/>
          <text:p text:style-name="al">De ontvanger kan ten laste van in Nederland woonachtige belastingschuldigen die de AOW-gerechtigde leeftijd hebben bereikt, een vordering doen op een periodieke uitkering waaraan een beslagvrije voet is verbonden. Hierbij houdt hij rekening met de hoogste beslagvrije voet die op grond van artikel 475da, eerste lid, Rv, geldt voor de leefsituatie van de belastingschuldige.</text:p>
          <text:p text:style-name="al">
          <text:span text:style-name="nadrukvet">19.4 </text:span>
          <text:span text:style-name="nadrukvet">Beslagvrije voet en overheidsvordering</text:span>
        </text:p>
          <text:p text:style-name="al">Als de belastingschuldige aannemelijk maakt dat hij vanwege de toepassing van de overheidsvordering, bedoeld in artikel 19, vierde lid, van de wet, een lager bedrag aan bestaansmiddelen overhoudt dan overeenkomt met de voor hem geldende beslagvrije voet, maakt de ontvanger de overheidsvordering op verzoek van de belastingschuldige in zoverre ongedaan met inachtneming van hetgeen hierna volgt. Bij het verzoek verstrekt de belastingschuldige naast de gegevens die van belang zijn voor de vaststelling van de beslagvrije voet een overzicht van de banktegoeden, waaronder begrepen spaartegoeden, waarover de belastingschuldige onmiddellijk na de overheidsvordering kon beschikken.</text:p>
          <text:p text:style-name="al"/>
          <text:p text:style-name="al">Ongedaanmaking blijft beperkt tot de laatste overheidsvordering voorafgaand aan het verzoek van de belastingschuldige. Als sprake is van een belastingschuldige als bedoeld in artikel 19, tweede lid, van de wet, berekent de ontvanger de beslagvrije voet met inachtneming van het bepaalde in artikel 19, eerste lid, laatste volzin van de wet. Het bepaalde in artikel 19.1.7 van deze leidraad is hierbij van toepassing. Voordat de ontvanger tot teruggaaf overgaat, gaat hij na of de belastingschuldige op het moment dat de overheidsvordering is gedaan, beschikte over banktegoeden, waaronder begrepen spaartegoeden. Als het totaal van de banktegoeden waarover de belastingschuldige onmiddellijk na de overheidsvordering kon beschikken groter is dan de voor hem geldende beslagvrije voet, vermindert de ontvanger de teruggaaf met het meerdere.</text:p>
          <text:p text:style-name="al"/>
          <text:p text:style-name="al">
          <text:span text:style-name="nadrukvet">19.5. Vrij te laten bedrag en betalingsvordering bij geen adres in Nederland</text:span>
        </text:p>
          <text:p text:style-name="al"/>
          <text:p text:style-name="al">Als de belastingschuldige op grond van de basisregistratie personen geen adres in Nederland heeft en geen vaste woon- of verblijfplaats buiten Nederland heeft, stelt de ontvanger een vrij te laten bedrag vast, als bedoeld in artikel 1cbis.2, tweede lid, van de URIW 1990. In het geval de belastingschuldige buiten Nederland een vaste woon- of verblijfplaats heeft, stelt de ontvanger geen vrij te laten bedrag vast. </text:p>
          <text:p text:style-name="al">De belastingschuldige, zijnde een natuurlijk persoon, bij wie de ontvanger een betalingsvordering doet, kan een verzoek indienen als bedoeld in artikel 1cbis.2 van de URIW 1990. Indien de belastingschuldige in dit verzoek aantoont wat zijn leefsituatie is, stelt de ontvanger alsnog het (volledige) voor de leefsituatie van de belastingschuldige geldende vrij te laten bedrag vast en stelt dit beschikbaar aan de belastingschuldige nadat op de vordering is afgedragen, ten hoogste tot het verschil tussen het eerder vastgestelde vrij te laten bedrag en het na het verzoek vastgestelde vrij te laten bedrag.</text:p>
          <text:p text:style-name="al"/>
          <text:p text:style-name="al">
          <text:span text:style-name="nadrukvet">19.6 Vordering en energietoeslag</text:span>
        </text:p>
          <text:p text:style-name="al"/>
          <text:p text:style-name="al">Als de ontvanger bij een belastingschuldige die op grond van artikel 35, vierde of vijfde lid, Participatiewet, een energietoeslag heeft ontvangen, een overheidsvordering doet of een betalingsvordering doet, geldt het volgende.</text:p>
          <text:p text:style-name="al">Op schriftelijk verzoek van de belastingschuldige betaalt de ontvanger het daarop afgedragen bedrag terug, tot maximaal het bedrag van de ontvangen energietoeslag.</text:p>
          <text:p text:style-name="al">
          <text:span text:style-name="nadrukvet">Artikel 20</text:span>
          <text:span text:style-name="nadrukvet">Lijfsdwang</text:span>
        </text:p>
          <text:p text:style-name="al">Deze bepaling is niet van toepassing voor de gemeente.</text:p>
          <text:p text:style-name="al"/>
          <text:p text:style-name="al">
          <text:span text:style-name="nadrukvet">Artikel 21</text:span>
          <text:span text:style-name="nadrukvet">Voorrecht rijksbelastingen</text:span>
        </text:p>
          <text:p text:style-name="al">Deze bepaling is niet van toepassing voor de gemeente.</text:p>
          <text:p text:style-name="al">
          <text:span text:style-name="nadrukvet">Artikel 22</text:span>
          <text:span text:style-name="nadrukvet">Bodemrecht</text:span>
        </text:p>
          <text:p text:style-name="al">
          <text:span text:style-name="nadrukcur">Artikel 22 van de wet gaat over het bodemrecht.</text:span>
        </text:p>
          <text:p text:style-name="al"/>
          <text:p text:style-name="al">In aansluiting op artikel 22 van de wet beschrijft dit artikel het beleid over:</text:p>
          <text:p text:style-name="al">de werkingssfeer van het bodemrecht;</text:p>
          <text:p text:style-name="al">bodemrecht en bestuurlijke boeten;</text:p>
          <text:p text:style-name="al">overbetekening bodembeslag;</text:p>
          <text:p text:style-name="al">de volgorde uitwinning bodembeslag buiten faillissement;</text:p>
          <text:p text:style-name="al">de volgorde uitwinning bodembeslag in faillissement;</text:p>
          <text:p text:style-name="al">bodemrecht en insolventie van de derde-eigenaar;</text:p>
          <text:p text:style-name="al">bodemrecht en voorrang;</text:p>
          <text:p text:style-name="al">verzet en beroep.</text:p>
          <text:p text:style-name="al">
          <text:span text:style-name="nadrukvet">22.1.</text:span>
          <text:span text:style-name="nadrukvet">Werkingssfeer</text:span>
          <text:span text:style-name="nadrukvet"> en reikwijdte bodemrecht</text:span>
        </text:p>
          <text:p text:style-name="al">Derden die de eigendom pretenderen van inbeslaggenomen roerende of onroerende zaken, kunnen hun rechten op die zaken - op de voet van de artikelen 456 respectievelijk 538 en volgende Rv - geldend maken. Op grond van artikel 435 Rv kunnen derden zich ook tegen het beslag verzetten.</text:p>
          <text:p text:style-name="al"/>
          <text:p text:style-name="al">Onafhankelijk hiervan kunnen derden die geheel of gedeeltelijk recht menen te hebben op roerende zaken waarop voor een belastingschuld beslag is gelegd, hun bezwaren tegen de beslaglegging van die zaken in de administratieve sfeer door middel van een beroepschrift voorleggen aan het college van de gemeente.</text:p>
          <text:p text:style-name="al"/>
          <text:p text:style-name="al">Met derden worden hier niet alleen bedoeld degenen die zich op een eigendomsrecht beroepen, maar ook degenen die een beperkt recht op de zaak menen te hebben. Een tijdig ingediend beroepschrift op de voet van artikel 22, eerste lid, van de wet schort de executie van rechtswege op.</text:p>
          <text:p text:style-name="al"/>
          <text:p text:style-name="al">Artikel 22, derde lid, van de wet ontneemt derden de mogelijkheid van verzet in rechte tegen de inbeslagneming van de in dat artikel bedoelde zaken en genoemde belastingaanslagen. Dit noemt men het bodemrecht van de fiscus. Dit voorrecht kan de ontvanger van de gemeente niet toepassen.</text:p>
          <text:p text:style-name="al">
          <text:span text:style-name="nadrukvet">22.2.</text:span>
          <text:span text:style-name="nadrukvet">Bodemrecht en bestuurlijke boeten</text:span>
        </text:p>
          <text:p text:style-name="al">Deze bepaling is niet van toepassing voor de gemeente.</text:p>
          <text:p text:style-name="al">
          <text:span text:style-name="nadrukvet">22.3.</text:span>
          <text:span text:style-name="nadrukvet"/>
          <text:span text:style-name="nadrukvet">Overbetekening</text:span>
          <text:span text:style-name="nadrukvet"> bodembeslag</text:span>
        </text:p>
          <text:p text:style-name="al">Als de ontvanger bekend is met de omstandigheid dat zaken mogelijk in eigendom toebehoren aan een derde, dan is hij op grond van artikel 435, derde lid, Rv verplicht bij beslaglegging op die zaken, dit beslag binnen acht dagen na de beslaglegging aan die derde te doen betekenen door de belastingdeurwaarder.</text:p>
          <text:p text:style-name="al"/>
          <text:p text:style-name="al">Bij deze overbetekening moet de derde schriftelijk worden gemeld dat hij de mogelijkheid heeft een beroepschrift tegen de inbeslagneming te richten aan het college.</text:p>
          <text:p text:style-name="al"/>
          <text:p text:style-name="al">De ontvanger gaat onmiddellijk tot betekening aan de derde over als hij op enig later tijdstip - maar vóór de geplande verkoopdatum - kennis krijgt van het feit dat de in beslag genomen zaken mogelijk eigendom zijn van die derde. Als tussen het moment van de betekening aan de derde en de vastgestelde verkoopdatum minder dan acht dagen liggen, gaat de ontvanger over tot het vaststellen van een nieuwe verkoopdatum.</text:p>
          <text:p text:style-name="al">
          <text:span text:style-name="nadrukvet">22.4.</text:span>
          <text:span text:style-name="nadrukvet">Volgorde uitwinning bodembeslag buiten faillissement</text:span>
        </text:p>
          <text:p text:style-name="al">Deze bepaling is niet van toepassing voor de gemeente.</text:p>
          <text:p text:style-name="al">
          <text:span text:style-name="nadrukvet">22.5.</text:span>
          <text:span text:style-name="nadrukvet">Volgorde uitwinning bodembeslag in faillissement</text:span>
        </text:p>
          <text:p text:style-name="al">Deze bepaling is niet van toepassing voor de gemeente.</text:p>
          <text:p text:style-name="al">
          <text:span text:style-name="nadrukvet">22.6.</text:span>
          <text:span text:style-name="nadrukvet">Bodemrecht en insolventie van de derde-eigen</text:span>
          <text:span text:style-name="nadrukvet">aar</text:span>
        </text:p>
          <text:p text:style-name="al">Deze bepaling is niet van toepassing voor de gemeente.</text:p>
          <text:p text:style-name="al">
          <text:span text:style-name="nadrukvet">22.7.</text:span>
          <text:span text:style-name="nadrukvet">Bodemrecht en voorrang</text:span>
        </text:p>
          <text:p text:style-name="al">Deze bepaling is niet van toepassing voor de gemeente.</text:p>
          <text:p text:style-name="al">
          <text:span text:style-name="nadrukvet">22.8.</text:span>
          <text:span text:style-name="nadrukvet">Verzet en beroep</text:span>
        </text:p>
          <text:p text:style-name="al">
          <text:span text:style-name="nadrukvet">22.8.1.</text:span>
          <text:span text:style-name="nadrukvet">Verzet artikel 435, derde lid, Rv</text:span>
          <text:span text:style-name="nadrukvet"> tegen bodembeslag</text:span>
        </text:p>
          <text:p text:style-name="al">Als uit een verzetschrift ex artikel 435, derde lid, Rv blijkt dat de derde geen eigenaar is van de zaken genoemd in dat verzetschrift, of voor de ontvanger anderszins duidelijk is dat de derde geen eigenaar is van de betreffende zaken, dan vindt executie van die zaken in beginsel doorgang.</text:p>
          <text:p text:style-name="al">
          <text:span text:style-name="nadrukvet">22.8.2.</text:span>
          <text:span text:style-name="nadrukvet">Taken met betrekking tot de schriftelijke mededeling ex artikel 435, derde lid, Rv</text:span>
          <text:span text:style-name="nadrukvet"> inzake bodembeslag</text:span>
        </text:p>
          <text:p text:style-name="al">Als de derde een schriftelijke mededeling ex artikel 435, derde lid, Rv heeft gedaan, heft de ontvanger het beslag op als zonder meer duidelijk is dat het zaken betreft waarop de ontvanger geen verhaal kan nemen.</text:p>
          <text:p text:style-name="al"/>
          <text:p text:style-name="al">In de overige gevallen zendt de ontvanger de schriftelijke mededeling door naar het college. Als ook het college geen aanleiding ziet aan het verzet tegemoet te komen, dan stuurt de ontvanger de stukken door naar een advocaat met het verzoek een procedure aan te spannen om een executoriale titel tegen de derde te verkrijgen.</text:p>
          <text:p text:style-name="al">
          <text:span text:style-name="nadrukvet">22.8.3.</text:span>
          <text:span text:style-name="nadrukvet">Opschorting verkoop na verzet in rechte</text:span>
          <text:span text:style-name="nadrukvet"> tegen bodembeslag</text:span>
        </text:p>
          <text:p text:style-name="al">Een verzet op de voet van artikel 456 Rv tegen de verkoop van roerende zaken schort de voortgang van de executie niet van rechtswege op.</text:p>
          <text:p text:style-name="al"/>
          <text:p text:style-name="al">Niettemin schort de ontvanger de invordering in het algemeen op en neemt hij geen onherroepelijke maatregelen, tenzij naar het oordeel van de ontvanger het opschorten van de invordering de belangen van de gemeente schaadt.</text:p>
          <text:p text:style-name="al">
          <text:span text:style-name="nadrukvet">22.8.4.</text:span>
          <text:span text:style-name="nadrukvet">Beroepschrift ex artikel 22</text:span>
          <text:span text:style-name="nadrukvet"> van de wet</text:span>
        </text:p>
          <text:p text:style-name="al">Het beroepschrift ex artikel 22 van de wet moet worden ingediend bij de ontvanger, waaronder de belastingschuldige ressorteert. Een beroepschrift kan niet meer worden ingediend als het beslag is opgeheven of vervallen.</text:p>
          <text:p text:style-name="al"/>
          <text:p text:style-name="al">Als toch een beroepschrift wordt ingediend, dan zal het college dit beroepschrift niet in behandeling nemen omdat het beslag niet meer ligt.</text:p>
          <text:p text:style-name="al">
          <text:span text:style-name="nadrukvet">22.8.5.</text:span>
          <text:span text:style-name="nadrukvet">Beroepschriftprocedure</text:span>
          <text:span text:style-name="nadrukvet"> ex artikel 22 van de wet</text:span>
        </text:p>
          <text:p text:style-name="al">Onverminderd het bepaalde in artikel 22 van de wet geldt voor de beroepsfase dat als uit een beroepschrift niet duidelijk blijkt waarop het beroep is gebaseerd, de ontvanger de indiener verzoekt om het beroepschrift binnen een redelijke termijn (nader) te motiveren. De ontvanger wijst de indiener op een mogelijke niet-ontvankelijkverklaring bij het niet voldoen aan de motiveringsplicht.</text:p>
          <text:p text:style-name="al">
          <text:span text:style-name="nadrukvet">22.8.6.</text:span>
          <text:span text:style-name="nadrukvet">Taak van de ontvanger met betrekking tot beroepschrift ex artikel 22</text:span>
          <text:span text:style-name="nadrukvet">, eerste lid, van de wet</text:span>
        </text:p>
          <text:p text:style-name="al">Een beroepschrift dat te laat is ingediend - maar dat betrekking heeft op een beslag dat nog steeds ligt - zal het college niet ontvankelijk verklaren, tenzij hij van oordeel is dat de indiener niet in verzuim is geweest.</text:p>
          <text:p text:style-name="al"/>
          <text:p text:style-name="al">Een beroepschrift dat in verband met te late indiening niet-ontvankelijk is verklaard, zal het college ambtshalve in behandeling nemen. De ontvanger schort in het algemeen eveneens de verkoop op - ongeacht de eventuele wettelijke noodzaak daartoe - als een tijdig ingediend beroepschrift niet op alle inbeslaggenomen zaken betrekking heeft.</text:p>
          <text:p text:style-name="al"/>
          <text:p text:style-name="al">Als de belanghebbende zich met zijn bezwaren tot de ontvanger wendt voordat hij een beroepschrift indient of een procedure aanspant, dan wijst de ontvanger de belanghebbende op de mogelijkheid een beroepschrift tot het college te richten. Als de ontvanger in dit stadium met de belanghebbende tot een oplossing kan komen, verdient dit uiteraard aanbeveling. In geval van leasing geldt echter dat de ontvanger een beslag niet opheft dan na overleg met het college.</text:p>
          <text:p text:style-name="al">
          <text:span text:style-name="nadrukvet">22.8.7.</text:span>
          <text:span text:style-name="nadrukvet">Beslissing college op het beroepschrift</text:span>
          <text:span text:style-name="nadrukvet"> tegen een bodembeslag</text:span>
        </text:p>
          <text:p text:style-name="al">Het college motiveert de beslissing ook als sprake is van een te laat ingediend beroepschrift. Het college zendt zijn beslissing op een ontvankelijk verklaard beroepschrift aan de ontvanger. De ontvanger draagt zorg voor onmiddellijke betekening van de beslissing aan de derde, aan de belastingschuldige of hun gemachtigden en - zo nodig - aan de bewaarder. Voor de betekening van de beslissing van het college worden geen kosten in rekening gebracht.</text:p>
          <text:p text:style-name="al"/>
          <text:p text:style-name="al">Een beslissing op een niet-ontvankelijk verklaard beroepschrift wordt hetzij door het college rechtstreeks aan de adressant of zijn gemachtigde en zo nodig aan de bewaarder gezonden, hetzij op verzoek van het college verzonden en betekend op de wijze die geldt voor een ontvankelijk verklaard beroepschrift.</text:p>
          <text:p text:style-name="al"/>
          <text:p text:style-name="al">Als het gewenst is dat de zaken - in afwachting van de beslissing op het beroepschrift - spoedig worden verkocht, dan kan de ontvanger na overleg met het college erin toestemmen dat de verkoop door de derde gebeurt mits de opbrengst - die in de plaats van de zaken treedt - in afwachting van de beslissing bij de ontvanger wordt gedeponeerd.</text:p>
          <text:p text:style-name="al">
          <text:span text:style-name="nadrukvet">22.8.8.</text:span>
          <text:span text:style-name="nadrukvet">Onduidelijk bezwaar</text:span>
          <text:span text:style-name="nadrukvet"> tegen bodembeslag</text:span>
        </text:p>
          <text:p text:style-name="al">De situatie kan zich voordoen dat de ontvanger uit het ingediende bezwaarschrift niet kan opmaken of is beoogd administratief beroep in te stellen op grond van artikel 22 eerste lid, van de wet dan wel verzet aan te tekenen op grond van artikel 435, derde lid, Rv.</text:p>
          <text:p text:style-name="al"/>
          <text:p text:style-name="al">Als dat het geval is, nodigt de ontvanger de derde uit zich daarover binnen tien dagen uit te laten. Als de derde niet reageert, wordt het geschrift aangemerkt als een beroepschrift ex artikel 22, eerste lid, van de wet.</text:p>
          <text:p text:style-name="al">
          <text:span text:style-name="nadrukvet">22.8.9.</text:span>
          <text:span text:style-name="nadrukvet">Samenloop administratief beroep en verzet</text:span>
          <text:span text:style-name="nadrukvet"> tegen bodembeslag</text:span>
        </text:p>
          <text:p text:style-name="al">Als de derde zowel een beroepschrift ex artikel 22, eerste lid, van de wet indient als een schriftelijke mededeling doet als bedoeld in artikel 435, derde lid, Rv, dan zendt de ontvanger eerst het beroepschrift ter behandeling aan het college, voordat hij het verzet ex artikel 435, derde lid, Rv  behandelt.</text:p>
          <text:p text:style-name="al">
          <text:span text:style-name="nadrukvet">22.8.10.  </text:span>
          <text:span text:style-name="nadrukvet">Criteria voor de beslissing op het beroepschrift ex artikel 22</text:span>
          <text:span text:style-name="nadrukvet">, eerste lid, van de wet</text:span>
        </text:p>
          <text:p text:style-name="al">Vervallen.</text:p>
          <text:p text:style-name="al">
          <text:span text:style-name="nadrukvet">22.8.11.</text:span>
          <text:span text:style-name="nadrukvet">Beëindiging operationele </text:span>
          <text:span text:style-name="nadrukvet">lease-overeenkomst</text:span>
        </text:p>
          <text:p text:style-name="al">Vervallen.</text:p>
          <text:p text:style-name="al">
          <text:span text:style-name="nadrukvet">22.8.12.</text:span>
          <text:span text:style-name="nadrukvet">Executie</text:span>
          <text:span text:style-name="nadrukvet"> en bodemrecht</text:span>
        </text:p>
          <text:p text:style-name="al">Vervallen.</text:p>
          <text:p text:style-name="al"/>
          <text:p text:style-name="al">
          <text:span text:style-name="nadrukvet">22.9</text:span>
          <text:span text:style-name="nadrukvet">Terughoudend beleid bij reëel eigendom derde</text:span>
        </text:p>
          <text:p text:style-name="al">Deze bepaling is niet van toepassing voor de gemeente.</text:p>
          <text:p text:style-name="al"/>
          <text:p text:style-name="al">
          <text:span text:style-name="nadrukvet">Artikel 22bis</text:span>
          <text:span text:style-name="nadrukvet">Mededelingen</text:span>
        </text:p>
          <text:p text:style-name="al">Deze bepaling is niet van toepassing voor de gemeente.</text:p>
          <text:p text:style-name="al">
          <text:span text:style-name="nadrukvet">Art</text:span>
          <text:span text:style-name="nadrukvet">ikel 22a</text:span>
          <text:span text:style-name="nadrukvet"> en artikel 23</text:span>
          <text:span text:style-name="nadrukvet">Verhaal motorrijtuigenbelasting en inkomstenbelasting</text:span>
        </text:p>
          <text:p text:style-name="al">Deze bepalingen zijn niet van toepassing voor de gemeente.</text:p>
          <text:p text:style-name="al"/>
          <text:p text:style-name="al">
          <text:span text:style-name="nadrukvet">Artikel 23a</text:span>
          <text:span text:style-name="nadrukvet">Verhaal van belastingaanslagen als gevolg van een toerekening van een afgezonderd particulier vermogen</text:span>
        </text:p>
          <text:p text:style-name="al">Deze bepaling is niet van toepassing voor de gemeente.</text:p>
          <text:p text:style-name="al"/>
          <text:p text:style-name="al">
          <text:span text:style-name="nadrukvet">Artikel 24</text:span>
          <text:span text:style-name="nadrukvet">Verrekening</text:span>
        </text:p>
          <text:p text:style-name="al">
          <text:span text:style-name="nadrukcur">Artikel 24 van de wet regelt de verrekening door de ontvanger van in te vorderen en uit te betalen bedragen. Bij de verrekening mag de ontvanger geen gebruik maken van de algemene </text:span>
          <text:span text:style-name="nadrukcur">verrekeningsbepalingen</text:span>
          <text:span text:style-name="nadrukcur"> van het Burgerlijk Wetboek. Tijdens faillissement, surséance en wettelijke schuldsanering geldt artikel 24 van de wet niet; dan zijn de artikelen 53 tot en met 56, 234, 235 en 307 van de FW van toepassing.</text:span>
        </text:p>
          <text:p text:style-name="al"/>
          <text:p text:style-name="al">In aansluiting op artikel 24 van de wet beschrijft dit artikel het beleid over:</text:p>
          <text:p text:style-name="al">wanneer verrekening;</text:p>
          <text:p text:style-name="al">betwiste schuld en verrekening;</text:p>
          <text:p text:style-name="al">reikwijdte van de verrekening;</text:p>
          <text:p text:style-name="al">bekendmaking verrekening;</text:p>
          <text:p text:style-name="al">instemmingsregeling bij cessie en verpanding.</text:p>
          <text:p text:style-name="al">
          <text:span text:style-name="nadrukvet">24.1.</text:span>
          <text:span text:style-name="nadrukvet">Wanneer verrekening</text:span>
        </text:p>
          <text:p text:style-name="al">De verrekening vindt niet van rechtswege plaats. De ontvanger bepaalt of al dan niet tot verrekening wordt overgegaan.</text:p>
          <text:p text:style-name="al"/>
          <text:p text:style-name="al">Als de belastingschuldige de ontvanger verzoekt een bepaalde belastingteruggaaf of een ander uit te betalen bedrag met een bepaalde openstaande aanslag of andere vordering te verrekenen, dan willigt de ontvanger dit verzoek altijd in.</text:p>
          <text:p text:style-name="al"/>
          <text:p text:style-name="al">Dit geldt ook als het verzoek wordt gedaan nog voordat de teruggaaf is geformaliseerd of het uit te betalen bedrag is vastgesteld. In dat geval schort de ontvanger de invordering echter niet zonder meer op. Zo nodig kan de belastingschuldige om uitstel van betaling in verband met de te verwachten teruggaaf respectievelijk het te verwachten uit te betalen bedrag verzoeken (zie artikel 25.3 van deze leidraad).</text:p>
          <text:p text:style-name="al">
          <text:span text:style-name="nadrukvet">24.1.1.</text:span>
          <text:span text:style-name="nadrukvet">Verrekening voorlopige teruggaaf inkomstenbelasting</text:span>
          <text:span text:style-name="nadrukvet"> en beslagvrije voet</text:span>
        </text:p>
          <text:p text:style-name="al">Deze bepaling is niet van toepassing voor de gemeente.</text:p>
          <text:p text:style-name="al">
          <text:span text:style-name="nadrukvet">24.2.</text:span>
          <text:span text:style-name="nadrukvet">Betwiste schuld</text:span>
          <text:span text:style-name="nadrukvet"> en verrekening</text:span>
        </text:p>
          <text:p text:style-name="al">In het algemeen gaat de ontvanger niet tot verrekening over met een te betalen bedrag dat de belastingschuldige betwist en waarvoor de ontvanger uitstel van betaling heeft verleend op grond van artikel 25.2 van deze leidraad.</text:p>
          <text:p text:style-name="al"/>
          <text:p text:style-name="al">De ontvanger kan wel verrekenen als de financiële situatie van de belastingschuldige zodanig is dat vrees voor onverhaalbaarheid bestaat.</text:p>
          <text:p text:style-name="al">
          <text:span text:style-name="nadrukvet">24.3.</text:span>
          <text:span text:style-name="nadrukvet">Reikwijdte van de verrekening</text:span>
        </text:p>
          <text:p text:style-name="al">Ondanks het feit dat de wet daartoe wel de mogelijkheid biedt, worden uit te betalen bedragen niet automatisch verrekend met aanslagen die (nog) niet invorderbaar zijn. Dit laat onverlet dat de ontvanger bevoegd is om in gevallen zoals omschreven in artikel 19, tweede lid, van de wet binnen de betalingstermijn te verrekenen.</text:p>
          <text:p text:style-name="al"/>
          <text:p text:style-name="al">Bij een belastingaanslag waarvan een betalingstermijn van een termijnbetaling is verstreken, kan de ontvanger alleen verrekenen voor zover de termijn is verstreken.</text:p>
          <text:p text:style-name="al"/>
          <text:p text:style-name="al">Hierop maakt de ontvanger een uitzondering als er sprake is van een situatie als bedoeld in artikel 10, eerste lid, onderdelen b, c of d, van de wet. Dan is verrekening mogelijk met alle termijnen van de voorlopige aanslag vanaf het moment dat zich één van de genoemde situaties voordoet.</text:p>
          <text:p text:style-name="al"/>
          <text:p text:style-name="al">Verrekening met andere bedragen waarvan de invordering aan de ontvanger is opgedragen, kan plaatsvinden vanaf het moment waarop de invordering aan de ontvanger is opgedragen.</text:p>
          <text:p text:style-name="al">
          <text:span text:style-name="nadrukvet">24.4.</text:span>
          <text:span text:style-name="nadrukvet">Bekendmaking</text:span>
          <text:span text:style-name="nadrukvet"> verrekening</text:span>
        </text:p>
          <text:p text:style-name="al">Verrekening van een uit te betalen bedrag door de ontvanger gebeurt bij beschikking. De beschikking wordt aan de belastingschuldige bekendgemaakt door toezending of uitreiking van een kennisgeving.</text:p>
          <text:p text:style-name="al">
          <text:span text:style-name="nadrukvet">24.5.</text:span>
          <text:span text:style-name="nadrukvet">Verrekening en fiscale eenheid vennootschapsbelasting</text:span>
        </text:p>
          <text:p text:style-name="al">Deze bepaling is niet van toepassing voor de gemeente.</text:p>
          <text:p text:style-name="al">
          <text:span text:style-name="nadrukvet">24.6.</text:span>
          <text:span text:style-name="nadrukvet">Instemmingsregeling</text:span>
          <text:span text:style-name="nadrukvet"> bij cessie en verpanding</text:span>
        </text:p>
          <text:p text:style-name="al">
          <text:span text:style-name="nadrukvet">24.6.1.</text:span>
          <text:span text:style-name="nadrukvet">Geen verrekening bij instemming</text:span>
          <text:span text:style-name="nadrukvet"> cessie of verpanding</text:span>
        </text:p>
          <text:p text:style-name="al">In artikel 24, vierde lid, van de wet is een instemmingsregeling opgenomen die verrekening uitsluit als de ontvanger instemt met cessie (artikel 3:94 BW) of stille verpanding (artikel 3:239 BW) van een uit te betalen bedrag.</text:p>
          <text:p text:style-name="al"/>
          <text:p text:style-name="al">Als de ontvanger niet heeft ingestemd, kan hij tot verrekening met openstaande schulden overgaan ook al is de cessie of verpanding aan hem meegedeeld. De ontvanger verrekent het uit te betalen bedrag met de belastingschulden die openstaan op het moment van formalisering van het uit te betalen bedrag.</text:p>
          <text:p text:style-name="al"/>
          <text:p text:style-name="al">Bij openbare verpanding van een uit te betalen bedrag geldt geen instemmingsregeling.</text:p>
          <text:p text:style-name="al">
          <text:span text:style-name="nadrukvet">24.6.2.</text:span>
          <text:span text:style-name="nadrukvet">Mogelijkheid van cessie of verpanding</text:span>
          <text:span text:style-name="nadrukvet"> uit te betalen bedragen</text:span>
        </text:p>
          <text:p text:style-name="al">Cessie of stille verpanding van een uit te betalen bedrag is mogelijk mits dit bedrag voldoende bepaald is omschreven.</text:p>
          <text:p text:style-name="al"/>
          <text:p text:style-name="al">Stille verpanding is mogelijk vanaf het moment dat de aanspraak op teruggaaf van het saldo van positieve en negatieve elementen van de belastingaanslag of de teruggaafbeschikking materieel vaststaat. Dit is op zijn vroegst het geval na het einde van het jaar of tijdvak waarop de teruggaaf betrekking heeft.</text:p>
          <text:p text:style-name="al">
          <text:span text:style-name="nadrukvet">24.6.3.</text:span>
          <text:span text:style-name="nadrukvet">Instemming of weigering met een cessie of verpanding</text:span>
        </text:p>
          <text:p text:style-name="al">De weigering van een instemming met de cessie of verpanding heeft betrekking op de gehele cessie of verpanding. De instemming wordt niet gedeeltelijk verleend. Wel bestaat de mogelijkheid om een uit te betalen bedrag in gedeelten te cederen of te verpanden. De ontvanger moet dan bij iedere cessie of verpanding afzonderlijk beoordelen of hij daarmee instemt.</text:p>
          <text:p text:style-name="al"/>
          <text:p text:style-name="al">Instemming met een cessie of verpanding wordt alleen geweigerd als de ontvanger gegronde redenen heeft om aan te nemen dat instemmen met de cessie of verpanding zal kunnen leiden tot oninbaarheid dan wel onverhaalbaarheid van een ten tijde van de mededeling invorderbare belastingaanslag (of anderszins voor verrekening vatbare schuld) waarmee het uit te betalen bedrag zonder cessie of verpanding had kunnen worden verrekend. De weigering voorkomt aldus dat de invordering van deze aanslag wordt gefrustreerd. Deze situatie zal zich onder meer voordoen bij een belastingschuldige die bekend staat als een notoir slechte betaler.</text:p>
          <text:p text:style-name="al"/>
          <text:p text:style-name="al">Met nadruk wordt vermeld dat bij de beoordeling of met een cessie of verpanding moet worden ingestemd geen rekening wordt gehouden met materieel ontstane belastingschulden die nog niet zijn geformaliseerd in een belastingaanslag. De ontvanger is verplicht met een cessie of verpanding in te stemmen als op het tijdstip van de mededeling van de cessie of verpanding ten name van de belastingschuldige geen voor verrekening vatbare (en dus geformaliseerde) schuld invorderbaar is. In verband met het cessie- en verpandingsverbod van artikel 7b van de wet  geldt dit niet voor uitbetalingen inkomstenbelasting.</text:p>
          <text:p text:style-name="al"/>
          <text:p text:style-name="al">De ontvanger maakt zijn beschikking aan de belastingschuldige en aan de derde - in dit geval de pandhouder of cessionaris - bekend door middel van een gedagtekende kennisgeving, waarbij de belastingschuldige op de mogelijkheid wordt gewezen bij het college beroep in te stellen.</text:p>
          <text:p text:style-name="al">
          <text:span text:style-name="nadrukvet">24.6.4.</text:span>
          <text:span text:style-name="nadrukvet">Beroepsprocedure weigeren instemming cessie of verpanding en </text:span>
          <text:span text:style-name="nadrukvet">Awb</text:span>
        </text:p>
          <text:p text:style-name="al">Onverminderd het bepaalde in artikel 24 van de wet geldt met betrekking tot een beroepschrift waaruit niet direct duidelijk blijkt waarop het beroep is gebaseerd, dat de ontvanger de indiener verzoekt het beroepschrift binnen een redelijke termijn (nader) te motiveren. De ontvanger wijst de indiener op een mogelijke niet-ontvankelijkverklaring bij het niet voldoen aan deze motiveringsplicht.</text:p>
          <text:p text:style-name="al">
          <text:span text:style-name="nadrukvet">24.6.5.</text:span>
          <text:span text:style-name="nadrukvet">Bekendmaking beschikking college bij cessie of verpanding</text:span>
        </text:p>
          <text:p text:style-name="al"/>
          <text:p text:style-name="al">De beschikking van het college op het beroepschrift wordt bekend gemaakt door toezending of uitreiking van de beschikking aan zowel de belastingschuldige als de derde, in dit geval de pandhouder of cessionaris.</text:p>
          <text:p text:style-name="al">
          <text:span text:style-name="nadrukvet">Houding ontvanger bij procedure tegen weigeren instemming</text:span>
          <text:span text:style-name="nadrukvet"> met cessie of verpanding</text:span>
        </text:p>
          <text:p text:style-name="al">De belastingschuldige kan zich tot de voorzieningenrechter wenden met het verzoek de ontvanger te verbieden de instemming te weigeren. Totdat de voorzieningenrechter uitspraak heeft gedaan, gaat de ontvanger niet tot verrekening over.</text:p>
          <text:p text:style-name="al"/>
          <text:p text:style-name="al">Als de rechter het verzoek afwijst, dan verrekent de ontvanger niet eerder dan nadat veertien dagen zijn verstreken na de dag van de uitspraak, tenzij tegen deze uitspraak hoger beroep is ingesteld.</text:p>
          <text:p text:style-name="al"/>
          <text:p text:style-name="al">Als de rechter het verzoek ook in hoger beroep afwijst, verrekent de ontvanger niet eerder dan nadat de uitspraak in hoger beroep onherroepelijk vaststaat.</text:p>
          <text:p text:style-name="al"/>
          <text:p text:style-name="al"/>
          <text:p text:style-name="al">
          <text:span text:style-name="nadrukvet">Artikel 25</text:span>
          <text:span text:style-name="nadrukvet">Uitstel van betaling</text:span>
        </text:p>
          <text:p text:style-name="al">
          <text:span text:style-name="nadrukcur">Op grond van artikel 25 van de wet kan de ontvanger - onder door hem te stellen voorwaarden - uitstel van betaling verlenen aan de belastingschuldige voor (een gedeelte van) een opgelegde belastingaanslag.</text:span>
        </text:p>
          <text:p text:style-name="al"/>
          <text:p text:style-name="al">
          <text:span text:style-name="nadrukcur">Het verlenen van uitstel van betaling gebeurt in beginsel op schriftelijk verzoek van de belastingschuldige. In daartoe aanleiding gevende gevallen kan de ontvanger ook ambtshalve uitstel van betaling verlenen.</text:span>
        </text:p>
          <text:p text:style-name="al"/>
          <text:p text:style-name="al">
          <text:span text:style-name="nadrukcur">De ontvanger kan een verleend uitstel van betaling bij beschikking tussentijds beëindigen.</text:span>
        </text:p>
          <text:p text:style-name="al"/>
          <text:p text:style-name="al">In aansluiting op artikel 25 van de wet beschrijft dit artikel het beleid over:</text:p>
          <text:p text:style-name="al">de algemene uitgangspunten van het uitstelbeleid;</text:p>
          <text:p text:style-name="al">uitstel in verband met bezwaar tegen een belastingaanslag;</text:p>
          <text:p text:style-name="al">uitstel in verband met een te verwachten uit te betalen bedrag;</text:p>
          <text:p text:style-name="al">uitstel in verband met betalingsproblemen;</text:p>
          <text:p text:style-name="al">betalingsregeling voor particulieren;</text:p>
          <text:p text:style-name="al">betalingsregeling voor ondernemers;</text:p>
          <text:p text:style-name="al">administratief beroep.</text:p>
          <text:p text:style-name="al">
          <text:span text:style-name="nadrukvet">25.1.</text:span>
          <text:span text:style-name="nadrukvet">Algemene uitgangspunten uitstelbeleid</text:span>
        </text:p>
          <text:p text:style-name="al">
          <text:span text:style-name="nadrukvet">25.1.1.</text:span>
          <text:span text:style-name="nadrukvet">Houding van de ontvanger tijdens behandeling verzoek</text:span>
          <text:span text:style-name="nadrukvet"> om uitstel</text:span>
        </text:p>
          <text:p text:style-name="al">Gedurende de behandeling van het verzoek om uitstel van betaling handelt de ontvanger overeenkomstig het beleid dat wordt gevoerd als het verzoek is toegewezen.</text:p>
          <text:p text:style-name="al"/>
          <text:p text:style-name="al">Als er aanwijzingen zijn dat de belangen van de gemeente kunnen worden geschaad, kan de ontvanger ondanks het verzoek om uitstel wel invorderingsmaatregelen treffen.</text:p>
          <text:p text:style-name="al">
          <text:span text:style-name="nadrukvet">25.1.2.</text:span>
          <text:span text:style-name="nadrukvet">Toewijzing van het verzoek om uitstel van betaling</text:span>
        </text:p>
          <text:p text:style-name="al">Bij toewijzing van het verzoek vermeldt de ontvanger de voorwaarden waaronder hij uitstel van betaling verleent in de beschikking.</text:p>
          <text:p text:style-name="al">
          <text:span text:style-name="nadrukvet">25.1.3.</text:span>
          <text:span text:style-name="nadrukvet">Redenen afwijzing verzoek om uitstel</text:span>
        </text:p>
          <text:p text:style-name="al">Een verzoek om uitstel van betaling wordt in ieder geval afgewezen als:</text:p>
          <text:p text:style-name="al">het verzoek niet schriftelijk is ingediend, tenzij sprake is van een verzoek om uitstel als bedoeld in artikel 25.5.3 of 25.6.2d; </text:p>
          <text:p text:style-name="al">de medewerking van de verzoeker aan de gemeente naar het oordeel van de ontvanger onvoldoende is;</text:p>
          <text:p text:style-name="al">onjuiste gegevens worden verstrekt;</text:p>
          <text:p text:style-name="al">de gevraagde gegevens niet (volledig) binnen de door de ontvanger daartoe gestelde termijn zijn verstrekt. Als de verstrekte gegevens onvolledig zijn, stelt de ontvanger de belastingschuldige in de gelegenheid de ontbrekende gegevens alsnog binnen twee weken te verstrekken;</text:p>
          <text:p text:style-name="al">de gevraagde zekerheid niet wordt gesteld (zie artikel 25.1.1, 25.2.5, 25.5.2 en 25.6.2 van deze leidraad);</text:p>
          <text:p text:style-name="al">de waarde van vermogensobjecten in redelijkheid te gelde kan worden gemaakt teneinde daarmee de verschuldigde belasting te betalen;</text:p>
          <text:p text:style-name="al">de berekende betalingscapaciteit zodanig is dat de schuld direct voldaan kan worden;</text:p>
          <text:p text:style-name="al">de betalingsregeling zich over een voor de ontvanger onaanvaardbare termijn uitstrekt;</text:p>
          <text:p text:style-name="al">de betalingsproblemen structureel zijn en een betalingsregeling volgens de ontvanger geen uitkomst zal bieden;</text:p>
          <text:p text:style-name="al">sprake is van een verzoek om uitstel van betaling van een belastingaanslag in verband met betalingsmoeilijkheden en voorafgaande aan dat verzoek uitstel is genoten in verband met een bezwaar- of beroepsprocedure tegen die aanslag, terwijl gedurende die procedure betalingsmiddelen ter beschikking hebben gestaan, waarmee de belastingschuld kon worden betaald. </text:p>
          <text:p text:style-name="al">voor zover de aanslag betrekking heeft op: parkeerbelasting, marktgelden, precariobelasting en (bouw)leges;</text:p>
          <text:p text:style-name="al">voor zover het een bezwaar betreft dat direct of indirect gericht is tegen een onherroepelijk vaststaande WOZ-beschikking;</text:p>
          <text:p text:style-name="al">indien de belastingschuldige reeds eerder een regeling heeft genoten, maar deze niet is nagekomen;</text:p>
          <text:p text:style-name="al">indien ter zake van de aanslag reeds een beslagopdracht naar de belastingdeurwaarder is uitgegaan dan wel door de belastingdeurwaarder reeds beslag is gelegd;</text:p>
          <text:p text:style-name="al">in geval van een vordering op grond van artikel 19 van de wet;</text:p>
          <text:p text:style-name="al">deze bepaling is niet van toepassing in de gemeente.</text:p>
          <text:p text:style-name="al"/>
          <text:p text:style-name="al">De ontvanger is niet verplicht de belastingschuldige in de gelegenheid te stellen zijn zienswijze naar voren te laten brengen voordat hij het verzoek om uitstel geheel of gedeeltelijk afwijst. Als het verzoek om uitstel wordt afgewezen, moet gemotiveerd worden waarom tot afwijzing van het verzoek is besloten. Daarbij moeten alle afwijzingsgronden worden genoemd; er kan niet worden volstaan met het noemen van de voornaamste afwijzingsgrond.</text:p>
          <text:p text:style-name="al">
          <text:span text:style-name="nadrukvet">25.1.4.</text:span>
          <text:span text:style-name="nadrukvet">Redenen beëindigen uitstel</text:span>
        </text:p>
          <text:p text:style-name="al">Het uitstel wordt in ieder geval beëindigd als:</text:p>
          <text:p text:style-name="al">a. niet aan de voorwaarden wordt voldaan waaronder het uitstel is verleend;</text:p>
          <text:p text:style-name="al">b. tijdens de looptijd van het uitstel blijkt dat onjuiste gegevens zijn verstrekt;</text:p>
          <text:p text:style-name="al">c. de aanleiding tot uitstel van betaling is weggevallen;</text:p>
          <text:p text:style-name="al">d. de financiële omstandigheden van de belastingschuldige zodanig veranderen of zijn veranderd dat het naar het oordeel van de ontvanger onjuist is het uitstel te continueren;</text:p>
          <text:p text:style-name="al">e. de medewerking van de verzoeker aan de gemeente naar het oordeel van de ontvanger onvoldoende is;</text:p>
          <text:p text:style-name="al">f. zich een situatie voordoet zoals omschreven in artikel 10 van de wet en de ontvanger van mening is dat de verhaalbaarheid van de belastingschuld waarvoor uitstel is verleend, ernstig in gevaar komt;</text:p>
          <text:p text:style-name="al">g. belastingschuldige in staat van faillissement wordt verklaard, hem surséance van betaling wordt verleend of hij wordt toegelaten tot de wettelijke schuldsanering natuurlijke personen.</text:p>
          <text:p text:style-name="al">
          <text:span text:style-name="nadrukvet">25.1.5</text:span>
          <text:span text:style-name="nadrukvet">Beëindigen van een betalingsregeling met meer dan één termijn</text:span>
        </text:p>
          <text:p text:style-name="al">Als de belastingschuldige een betalingsregeling van meer dan één termijn niet nakomt, kan de ontvanger alvorens hij de regeling beëindigt, de belastingschuldige in de gelegenheid stellen om alsnog binnen veertien dagen de achterstand te voldoen.</text:p>
          <text:p text:style-name="al">
          <text:span text:style-name="nadrukvet">25.1.6.</text:span>
          <text:span text:style-name="nadrukvet">Van rechtswege vervallen van een verleend uitstel</text:span>
        </text:p>
          <text:p text:style-name="al">Als de ontvanger uitstel heeft verleend tot een bepaald tijdstip en dit tijdstip is verstreken, dan is daardoor het uitstel van rechtswege vervallen.</text:p>
          <text:p text:style-name="al"/>
          <text:p text:style-name="al">Als het verzoek om uitstel van betaling schriftelijk is ingediend, stelt de ontvanger de belastingschuldige van het vervallen van het verleende uitstel schriftelijk op de hoogte onder opgaaf van reden.</text:p>
          <text:p text:style-name="al">
          <text:span text:style-name="nadrukvet">25.1.7.</text:span>
          <text:span text:style-name="nadrukvet">Geen invordering tijdens verleend uitstel</text:span>
        </text:p>
          <text:p text:style-name="al">Tenzij in de leidraad anders is aangegeven, kan de ontvanger voor een belastingaanslag waarvoor hij uitstel van betaling heeft verleend, geen invorderingsmaatregelen nemen.</text:p>
          <text:p text:style-name="al">
          <text:span text:style-name="nadrukvet">25.1.8.</text:span>
          <text:span text:style-name="nadrukvet">Na (afwijzen) uitstel veertien dagen wachttijd</text:span>
        </text:p>
          <text:p text:style-name="al">Als de ontvanger geen (verder) uitstel van betaling verleent of een verleend uitstel beëindigt, of als het college afwijzend heeft beslist op een ingediend beroepschrift tegen de afwijzing of beëindiging, dan wordt de vervolging in beginsel niet aangevangen of voortgezet binnen een termijn van veertien dagen na dagtekening van de beschikking. Hetzelfde geldt als het uitstel van betaling van rechtswege is vervallen en daarvan een mededeling is gedaan.</text:p>
          <text:p text:style-name="al"/>
          <text:p text:style-name="al">Een dergelijke mededeling blijft overigens achterwege als op telefonisch verzoek uitstel is verleend. In dat geval geldt de termijn van veertien dagen niet.</text:p>
          <text:p text:style-name="al"/>
          <text:p text:style-name="al">Verkorting of het niet verlenen van deze termijn vindt onder meer plaats als naar het oordeel van de ontvanger aanwijzingen bestaan dat door het niet onmiddellijk aanvangen of vervolgen van de invordering de belangen van de gemeente worden geschaad. Verder geldt deze termijn niet als een executieverkoop wordt opgeschort en in verband daarmee uitstel van betaling is verleend in samenhang met een prolongatieovereenkomst.</text:p>
          <text:p text:style-name="al">
          <text:span text:style-name="nadrukvet">25.1.9.</text:span>
          <text:span text:style-name="nadrukvet">Uitstel voor een ambtshalve belastingaanslag</text:span>
        </text:p>
          <text:p text:style-name="al">Deze bepaling is niet van toepassing voor de gemeente.</text:p>
          <text:p text:style-name="al">
          <text:span text:style-name="nadrukvet">25.1.10.</text:span>
          <text:span text:style-name="nadrukvet">Uitstel voor een aanslag ter behoud van rechten</text:span>
        </text:p>
          <text:p text:style-name="al">Deze bepaling is niet van toepassing voor de gemeente.</text:p>
          <text:p text:style-name="al">
          <text:span text:style-name="nadrukvet">25.1.11.</text:span>
          <text:span text:style-name="nadrukvet">Uitstel voor een bestuurlijke boete</text:span>
        </text:p>
          <text:p text:style-name="al">De ontvanger verleent uitstel van betaling voor een bestuurlijke boete in verband met bezwaar, beroep of hoger beroep tegen de bestuurlijke boete.</text:p>
          <text:p text:style-name="al"/>
          <text:p text:style-name="al">De ontvanger verleent ook uitstel van betaling voor een bestuurlijke boete als sprake is van een bezwaarschrift tegen een belastingaanslag en de bedragen van die belastingaanslag en die van de boetebeschikking op één aanslagbiljet zijn vermeld. De ontvanger verleent dit uitstel niet als uit het bezwaarschrift blijkt dat het bezwaar zich niet richt tegen de bestuurlijke boete.</text:p>
          <text:p text:style-name="al"/>
          <text:p text:style-name="al">Aan het uitstel kan de ontvanger voorwaarden verbinden die ertoe strekken de belangen van de gemeente veilig te stellen. De ontvanger verleent het uitstel tot het moment waarop op het bezwaarschrift is beslist.</text:p>
          <text:p text:style-name="al">
          <text:span text:style-name="nadrukvet">25.1.12.</text:span>
          <text:span text:style-name="nadrukvet"/>
          <text:span text:style-name="nadrukcur">[vervallen]</text:span>
        </text:p>
          <text:p text:style-name="al">
          <text:span text:style-name="nadrukvet">25.1.13.</text:span>
          <text:span text:style-name="nadrukvet">Zekerheid</text:span>
          <text:span text:style-name="nadrukvet"> bij uitstel</text:span>
        </text:p>
          <text:p text:style-name="al">De ontvanger kan bij het verlenen van uitstel van betaling de voorwaarde stellen dat de belastingschuldige of een derde zekerheid stelt. Bij het stellen van zekerheid gaat de voorkeur uit naar zekerheden die op eenvoudige wijze kunnen worden gesteld, bewaakt en uitgewonnen (zoals een bankgarantie).</text:p>
          <text:p text:style-name="al"/>
          <text:p text:style-name="al">Een aangeboden zekerheid in de vorm van een bezitloze verpanding van voorraden is in beginsel niet aanvaardbaar vanwege de aard van deze zekerheid. De ontvanger aanvaardt een bezitloze verpanding van voorraden slechts als aannemelijk is dat de belastingschuld niet kan worden betaald en andere zekerheidsvormen niet voorhanden zijn.</text:p>
          <text:p text:style-name="al">
          <text:span text:style-name="nadrukvet">25.1.14.</text:span>
          <text:span text:style-name="nadrukvet">Tijdstip indiening verzoek</text:span>
          <text:span text:style-name="nadrukvet"> om uitstel</text:span>
        </text:p>
          <text:p text:style-name="al">De ontvanger neemt een verzoek om uitstel van betaling altijd in behandeling, ongeacht het tijdstip van indiening en het stadium van de invordering.</text:p>
          <text:p text:style-name="al"/>
          <text:p text:style-name="al">De ontvanger wijst een verzoek om uitstel van betaling in verband met betalingsproblemen in het algemeen af als het verzoek is ingediend nadat aankondiging van een ten laste van de belastingschuldige te houden executoriale verkoop heeft plaatsgevonden, of als publicatie daarvan niet meer is te voorkomen.</text:p>
          <text:p text:style-name="al"/>
          <text:p text:style-name="al">Om de belangen van de gemeente niet te schaden, kan de ontvanger de beslissing op een vlak voor de executoriale verkoop ingediend verzoek om uitstel mondeling bekend maken. De ontvanger bevestigt deze beslissing zo spoedig mogelijk bij beschikking. In dat geval geldt uiteraard niet de termijn van veertien dagen waarbinnen de ontvanger de invordering niet mag aanvangen of voortzetten.</text:p>
          <text:p text:style-name="al"/>
          <text:p text:style-name="al">De ontvanger willigt geen enkel verzoek om uitstel meer in als de belastingdeurwaarder is begonnen met de executoriale verkoop.</text:p>
          <text:p text:style-name="al">
          <text:span text:style-name="nadrukvet">25.1.15.</text:span>
          <text:span text:style-name="nadrukvet">Verzoekschriften aan andere instellingen</text:span>
        </text:p>
          <text:p text:style-name="al">De ontvanger houdt de invordering aan als een verzoekschrift is ingediend bij de raad, het college of de gemeentelijke ombudsman.</text:p>
          <text:p text:style-name="al"/>
          <text:p text:style-name="al">Als naar het oordeel van de ontvanger aanwijzingen bestaan dat door het niet direct aanvangen of vervolgen van de invordering de belangen van de gemeente worden geschaad, kan de ontvanger na voorafgaande toestemming van het college toch invorderingsmaatregelen treffen.</text:p>
          <text:p text:style-name="al">
          <text:span text:style-name="nadrukvet">25.2.</text:span>
          <text:span text:style-name="nadrukvet">Uitstel in verband met bezwaar tegen een belastingaanslag</text:span>
        </text:p>
          <text:p text:style-name="al">
          <text:span text:style-name="nadrukvet">25.2.1.</text:span>
          <text:span text:style-name="nadrukvet">Bezwaar tegen hoogte belastingaanslag</text:span>
        </text:p>
          <text:p text:style-name="al">De belastingschuldige kan bezwaren tegen de hoogte van een belastingaanslag door middel van een bezwaarschrift kenbaar maken. Een in verband daarmee gevraagd uitstel van betaling kan de ontvanger verlenen tot het moment waarop de inspecteur uitspraak op het bezwaarschrift doet. Onder een bezwaarschrift wordt ook begrepen een door de belastingschuldige ingediend (hoger) beroepschrift.</text:p>
          <text:p text:style-name="al"/>
          <text:p text:style-name="al">Het in artikel 25.2 van deze leidraad beschreven uitstelbeleid heeft uitsluitend betrekking op het door de belastingschuldige bestreden deel van de belastingaanslag waarvoor uitstel is verzocht of verleend.</text:p>
          <text:p text:style-name="al">
          <text:span text:style-name="nadrukvet">25.2.2.</text:span>
          <text:span text:style-name="nadrukvet">Bezwaar- en beroepschrift gelden niet als verzoek om uitstel</text:span>
        </text:p>
          <text:p text:style-name="al">Voor het bestreden bedrag van een aanslag moet de belastingschuldige een verzoek om uitstel van betaling indienen. </text:p>
          <text:p text:style-name="al"/>
          <text:p text:style-name="al">Een beroepschrift tegen de uitspraak van de inspecteur op het bezwaarschrift en een door de belastingschuldige ingesteld beroep tegen een rechterlijke uitspraak over de juistheid van een dergelijke uitspraak, gelden niet als een verzoek om uitstel van betaling. In die gevallen moet de belastingschuldige dus een afzonderlijk verzoek om uitstel van betaling indienen bij de ontvanger.</text:p>
          <text:p text:style-name="al"/>
          <text:p text:style-name="al">Als de belastingschuldige bij de ontvanger een verzoek om uitstel indient in verband met een op korte termijn in te dienen bezwaarschrift, dan licht de ontvanger de inspecteur daaromtrent in en wordt dit verzoek ook aangemerkt als een pro-formabezwaarschrift.</text:p>
          <text:p text:style-name="al">
          <text:span text:style-name="nadrukvet">25.2.2.A.</text:span>
          <text:span text:style-name="nadrukvet">Afzonderlijk verzoek om uitstel in verband met een bezwaarschrift</text:span>
        </text:p>
          <text:p text:style-name="al">Als de belastingschuldige een verzoek om uitstel indient bij de ontvanger in verband met een bezwaarschrift tegen de belastingaanslag dan moet hij in het verzoek het bestreden bedrag van de aanslag en de berekening van dat bedrag vermelden.</text:p>
          <text:p text:style-name="al">
          <text:span text:style-name="nadrukvet">25.2.2.B.</text:span>
          <text:span text:style-name="nadrukvet">Nadere gegevens</text:span>
        </text:p>
          <text:p text:style-name="al">De ontvanger kan aan de belastingschuldige nadere gegevens vragen ter bepaling van de hoogte van het bestreden bedrag. De ontvanger geeft de belastingschuldige een termijn van ten hoogste een maand vanaf de dagtekening van zijn verzoek om nadere gegevens. De invordering wordt voor die termijn geschorst.</text:p>
          <text:p text:style-name="al"/>
          <text:p text:style-name="al">Een langere termijn (of verlenging van de eerder gegeven termijn) is mogelijk als de ontvanger van oordeel is dat dit redelijk is. Als de belastingschuldige de verleende termijn ongebruikt voorbij laat gaan, wijst de ontvanger het verzoek om uitstel af.</text:p>
          <text:p text:style-name="al"/>
          <text:p text:style-name="al">Hetgeen in dit artikel is vermeld is van overeenkomstige toepassing op een uitdrukkelijk verzoek om uitstel van betaling opgenomen in het bezwaarschrift zelf.</text:p>
          <text:p text:style-name="al"/>
          <text:p text:style-name="al">Ook is hetgeen in dit artikel is vermeld van overeenkomstige toepassing op een door de belastingschuldige bij de ontvanger ingediend verzoek om uitstel in verband met een op korte termijn in te dienen bezwaarschrift. In dit laatste geval licht de ontvanger de inspecteur daaromtrent in en wordt het verzoek tevens aangemerkt als een pro forma bezwaarschrift. </text:p>
          <text:p text:style-name="al"/>
          <text:p text:style-name="al">Als sprake is van een verzoek om uitstel in verband met een ingediend beroepschrift, dient tevens een kopie van het beroepschrift te worden overgelegd.</text:p>
          <text:p text:style-name="al">
          <text:span text:style-name="nadrukvet">25.2.3.</text:span>
          <text:span text:style-name="nadrukvet">De beslissing op het verzoek om uitstel van betaling</text:span>
        </text:p>
          <text:p text:style-name="al">In het algemeen wijst de ontvanger een verzoek om uitstel van betaling in verband met een bezwaarschrift toe als aan de in de artikelen 25.2.2, 25.2.2.A en 25.2.2.B gestelde eisen is voldaan.</text:p>
          <text:p text:style-name="al"/>
          <text:p text:style-name="al">De ontvanger kan aan het uitstel voorwaarden verbinden. De toewijzende beslissing strekt zich niet verder uit dan tot het bestreden bedrag.</text:p>
          <text:p text:style-name="al"/>
          <text:p text:style-name="al">
          <text:span text:style-name="nadrukvet">25.2.4.</text:span>
          <text:span text:style-name="nadrukvet">Uitstel in verband met een onderlinge overlegprocedure</text:span>
        </text:p>
          <text:p text:style-name="al"/>
          <text:p text:style-name="al">Deze bepaling is niet van toepassing voor de gemeente.</text:p>
          <text:p text:style-name="al">
          <text:span text:style-name="nadrukvet">25.2.5.</text:span>
          <text:span text:style-name="nadrukvet">Zekerheid</text:span>
          <text:span text:style-name="nadrukvet"> bij uitstel in verband met bezwaar</text:span>
        </text:p>
          <text:p text:style-name="al">Als voorwaarde voor het verlenen van uitstel van betaling kan de ontvanger zekerheid verlangen voor de bestreden belastingschuld. In beginsel vraagt de ontvanger alleen zekerheid als de aard van de belastingschuld dan wel de omvang van de belastingschuld in relatie tot de verhaalsmogelijkheden die bij de ontvanger bekend zijn, daartoe aanleiding geeft. Daarnaast houdt de ontvanger bij zijn beslissing rekening met het aangifte- en betalingsgedrag van de belastingschuldige.</text:p>
          <text:p text:style-name="al"/>
          <text:p text:style-name="al">
          <text:span text:style-name="nadrukvet">25.2.6.</text:span>
          <text:span text:style-name="nadrukvet">Onherroepelijke invorderingsmaatregelen voor bestreden belastingschuld</text:span>
        </text:p>
          <text:p text:style-name="al">Zolang de belastingaanslag waartegen een bezwaarschrift is ingediend niet onherroepelijk vaststaat, treft de ontvanger voor de betwiste belastingschuld in beginsel geen onherroepelijke invorderingsmaatregelen.</text:p>
          <text:p text:style-name="al"/>
          <text:p text:style-name="al">Als echter aanwijzingen bestaan dat de belangen van de gemeente of de belangen van de belastingschuldige door het achterwege laten van onherroepelijke invorderingsmaatregelen worden geschaad, dan kan de ontvanger die maatregelen wel treffen.</text:p>
          <text:p text:style-name="al"/>
          <text:p text:style-name="al">Het leggen van beslag dat feitelijk dienst doet als een bewaringsmaatregel geldt niet als een onherroepelijke invorderingsmaatregel.</text:p>
          <text:p text:style-name="al">
          <text:span text:style-name="nadrukvet">25.2.7.</text:span>
          <text:span text:style-name="nadrukvet">Verrekening tijdens uitstel in verband met bezwaar</text:span>
        </text:p>
          <text:p text:style-name="al">Als de ontvanger uitstel heeft verleend, blijft verrekening van het bestreden bedrag met een teruggaaf op een andere belastingaanslag of andere uit te betalen bedragen achterwege, in afwachting van de uitspraak op het bezwaarschrift, tenzij anders is bepaald in deze leidraad onder artikel 24.</text:p>
          <text:p text:style-name="al"/>
          <text:p text:style-name="al">Ook kan hiervan worden afgeweken als de financiële situatie van de belastingschuldige zodanig is - bijvoorbeeld gelet op de solvabiliteit van diens onderneming in relatie tot de hoogte van de (bestreden) belastingschuld - dat vrees voor onverhaalbaarheid bestaat en verder niet voldoende zekerheid is gesteld.</text:p>
          <text:p text:style-name="al"/>
          <text:p text:style-name="al">Als de ontvanger overgaat tot verrekening, licht hij de belastingschuldige in bij de bekendmaking van de beschikking omtrent zijn beweegredenen.</text:p>
          <text:p text:style-name="al">
          <text:span text:style-name="nadrukvet">25.2.7A. </text:span>
          <text:span text:style-name="nadrukvet">Nadere voorwaarden bij herbeoordeling verleend uitstel</text:span>
        </text:p>
          <text:p text:style-name="al">Als de ontvanger bij het verlenen van het uitstel geen nadere voorwaarden heeft gesteld, kan hij uiterlijk binnen vier maanden vanaf de datum dat het uitstel is verleend voor het ingediende bezwaarschrift schriftelijk aan de belastingschuldige nadere voorwaarden stellen. Hierbij kijkt de ontvanger of de looptijd voor het afdoen van het bezwaarschrift in relatie tot de hoogte van het bestreden bedrag van de aanslag daartoe aanleiding geeft. Voor de beoordeling of hij zekerheid verlangt voor de bestreden belastingschuld, past de ontvanger de in artikel 25.2.5 van deze leidraad opgenomen voorwaarden toe. Indien de belastingschuldige tijdig voldoet aan deze voorwaarden, continueert de ontvanger het uitstel. De ontvanger trekt het uitstel in als de belastingschuldige niet aan deze voorwaarden voldoet.</text:p>
          <text:p text:style-name="al">
          <text:span text:style-name="nadrukvet">25.2.8.</text:span>
          <text:span text:style-name="nadrukvet">Geen uitstel voor het niet bestreden bedrag</text:span>
        </text:p>
          <text:p text:style-name="al">Als sprake is van een bestreden en niet-bestreden bedrag van een belastingaanslag, dan verleent de ontvanger uitstel onder de opschortende voorwaarde dat het niet-bestreden bedrag per omgaande dan wel tijdig wordt betaald.</text:p>
          <text:p text:style-name="al"/>
          <text:p text:style-name="al">Als niet per omgaande dan wel niet tijdig wordt betaald, wordt de invordering zonder nadere aankondiging voor de gehele belastingaanslag aangevangen dan wel voortgezet.</text:p>
          <text:p text:style-name="al"/>
          <text:p text:style-name="al">Een nieuw verzoek om uitstel voor de betreffende belastingaanslag in verband met bezwaar neemt de ontvanger pas in behandeling als het niet-bestreden gedeelte van de belastingaanslag is voldaan.</text:p>
          <text:p text:style-name="al">
          <text:span text:style-name="nadrukvet">25.2.9.</text:span>
          <text:span text:style-name="nadrukvet">Ten onrechte uitstel voor het gehele bedrag van de belastingaanslag</text:span>
        </text:p>
          <text:p text:style-name="al">De ontvanger trekt het uitstel van betaling in, als dit is verleend in verband met bezwaar voor het volledige bedrag van de belastingaanslag en later blijkt dat het bezwaar slechts betrekking heeft op een gedeelte van dat bedrag.</text:p>
          <text:p text:style-name="al"/>
          <text:p text:style-name="al">De ontvanger deelt daarbij mee dat hij een nieuw verzoek om uitstel voor de betreffende belastingaanslag in verband met bezwaar pas in behandeling neemt, als het niet-bestreden gedeelte van de belastingaanslag tijdig is voldaan.</text:p>
          <text:p text:style-name="al">
          <text:span text:style-name="nadrukvet">25.3.</text:span>
          <text:span text:style-name="nadrukvet">Uitstel in verband met een te verwachten uit te betalen bedrag</text:span>
        </text:p>
          <text:p text:style-name="al">
          <text:span text:style-name="nadrukvet">25.3.1.</text:span>
          <text:span text:style-name="nadrukvet">Uitstel in verband met een belastingteruggaaf en andere uit te betalen bedragen</text:span>
        </text:p>
          <text:p text:style-name="al">Als binnen afzienbare tijd een door de ontvanger uit te betalen bedrag wordt verwacht, kan de ontvanger uitstel van betaling verlenen tot het moment waarop hij dit uit te betalen bedrag kan verrekenen met de belastingaanslag waarvoor uitstel wordt gevraagd.</text:p>
          <text:p text:style-name="al"/>
          <text:p text:style-name="al">Er is sprake van een binnen afzienbare tijd te verwachten belastingteruggaaf als:</text:p>
          <text:p text:style-name="al">het belastingjaar of belastingtijdvak waarover de teruggaaf wordt verwacht is afgelopen; en</text:p>
          <text:p text:style-name="al">de belastingschuldige een verzoek om teruggaaf heeft ingediend; en</text:p>
          <text:p text:style-name="al">over die teruggaaf tussen de inspecteur en de belastingplichtige geen verschil van mening bestaat.</text:p>
          <text:p text:style-name="al">
          <text:span text:style-name="nadrukvet">25.3.2.</text:span>
          <text:span text:style-name="nadrukvet">Berekening van het uit te betalen bedrag</text:span>
          <text:span text:style-name="nadrukvet"> bij uitstel</text:span>
        </text:p>
          <text:p text:style-name="al">Bij het verzoek om uitstel moet een berekening van het uit te betalen bedrag zijn gevoegd. Als dit ontbreekt of onvoldoende is gemotiveerd, geeft de ontvanger de belastingschuldige een termijn van ten hoogste een maand om alsnog zijn verzoek (nader) te motiveren. De termijn begint te lopen vanaf de dagtekening van de kennisgeving van de ontvanger dat de belastingschuldige zijn verzoek (nader) moet motiveren. De invordering wordt voor die termijn geschorst.</text:p>
          <text:p text:style-name="al"/>
          <text:p text:style-name="al">Een langere termijn (of verlenging van de eerder gegeven termijn) is mogelijk als de ontvanger van oordeel is dat dit redelijk is. Als de belastingschuldige de verleende termijn ongebruikt voorbij laat gaan, wijst de ontvanger het verzoek om uitstel af.</text:p>
          <text:p text:style-name="al">
          <text:span text:style-name="nadrukvet">25.3.3.</text:span>
          <text:span text:style-name="nadrukvet">Beslissing op het verzoek</text:span>
          <text:span text:style-name="nadrukvet"> om uitstel in verband met een uit te betalen bedrag</text:span>
        </text:p>
          <text:p text:style-name="al">De ontvanger beslist - onder door hem te stellen voorwaarden - in het algemeen positief op een volledig gemotiveerd verzoek om uitstel van betaling. De toewijzende beslissing strekt zich niet verder uit dan tot het te verrekenen bedrag.</text:p>
          <text:p text:style-name="al"/>
          <text:p text:style-name="al">Het verschil tussen het bedrag van de belastingaanslag en het te verrekenen bedrag moet de belastingschuldige tijdig betalen. De ontvanger kan echter een betalingsregeling toestaan als daartoe aanleiding bestaat.</text:p>
          <text:p text:style-name="al">
          <text:span text:style-name="nadrukvet">25.3.4.</text:span>
          <text:span text:style-name="nadrukvet">Verrekening en uitstel in verband met een te verwachten uit te betalen bedrag</text:span>
        </text:p>
          <text:p text:style-name="al">Uit te betalen bedragen waarop het uitstel geen betrekking heeft, verrekent de ontvanger met de openstaande belastingschuld waarvoor uitstel van betaling is verleend in verband met een te verwachten uit te betalen bedrag.</text:p>
          <text:p text:style-name="al"/>
          <text:p text:style-name="al">Als volgens de ontvanger de continuïteit van de bedrijfsvoering direct gevaar loopt als gevolg van een eventuele verrekening van teruggaven en niet hoeft te worden gevreesd voor onverhaalbaarheid van de schuld, dan kan hij deze teruggaven (gedeeltelijk) uitbetalen.</text:p>
          <text:p text:style-name="al">
          <text:span text:style-name="nadrukvet">25.4.</text:span>
          <text:span text:style-name="nadrukvet">Uitstel in verband met betalingsproblemen</text:span>
        </text:p>
          <text:p text:style-name="al">
          <text:span text:style-name="nadrukvet">25.4.1.</text:span>
          <text:span text:style-name="nadrukvet">Beslissing op een verzoek</text:span>
          <text:span text:style-name="nadrukvet"> om uitstel in verband met betalingsproblemen</text:span>
        </text:p>
          <text:p text:style-name="al">Als de belastingschuldige de belasting - geheel of gedeeltelijk - niet binnen de wettelijke betalingstermijnen kan voldoen, kan de ontvanger aan de belastingschuldige op diens verzoek een betalingsregeling toestaan. De ontvanger kan daarbij voorwaarden stellen.</text:p>
          <text:p text:style-name="al"/>
          <text:p text:style-name="al">Bij de beoordeling van het verzoek om uitstel spelen niet alleen de omstandigheden van dat moment een rol. Als de belastingschuldige in het verleden bijvoorbeeld niet heeft gereserveerd voor redelijkerwijs voorzienbare schulden of nalatig is geweest bij het doen van aangiften of betalingen, kan dit een rol spelen bij het toestaan en verlengen van een betalingsregeling of bij het stellen van voorwaarden bij een betalingsregeling.</text:p>
          <text:p text:style-name="al"/>
          <text:p text:style-name="al">De ontvanger kan een betalingsregeling weigeren als de betalingsproblemen zijn terug te voeren op structurele problemen of activiteiten die geen perspectief bieden.</text:p>
          <text:p text:style-name="al">
          <text:span text:style-name="nadrukvet">25.4.2.</text:span>
          <text:span text:style-name="nadrukvet">Uitstel en motorrijtuigenbelasting</text:span>
        </text:p>
          <text:p text:style-name="al">Deze bepaling is niet van toepassing voor de gemeente.</text:p>
          <text:p text:style-name="al">
          <text:span text:style-name="nadrukvet">25.4.3.</text:span>
          <text:span text:style-name="nadrukvet">Verrekening tijdens</text:span>
          <text:span text:style-name="nadrukvet"> een betalingsregeling</text:span>
        </text:p>
          <text:p text:style-name="al">Tijdens een betalingsregeling verrekent de ontvanger belastingteruggaven en andere teruggaven met een openstaande belastingschuld. Als daar aanleiding toe is, kan de ontvanger afzien van het verrekenen van bepaalde teruggaven.</text:p>
          <text:p text:style-name="al">
          <text:span text:style-name="nadrukvet">25.4.4.</text:span>
          <text:span text:style-name="nadrukvet">Uitstel in verband met faillissement, WSNP en surséance</text:span>
        </text:p>
          <text:p text:style-name="al">Faillissementsschulden en belastingaanslagen waarop de wettelijke schuldsaneringsregeling van toepassing is, moet de ontvanger op de gebruikelijke wijze bij de curator dan wel de bewindvoerder aanmelden. Voor deze schulden treft de ontvanger geen betalingsregeling.</text:p>
          <text:p text:style-name="al"/>
          <text:p text:style-name="al">Zo lang onzeker is of alle boedelschulden uit de boedel kunnen worden voldaan kan de ontvanger voor de betaling daarvan uitstel verlenen.</text:p>
          <text:p text:style-name="al"/>
          <text:p text:style-name="al">De ontvanger kan tijdens een surséance van betaling op verzoek van de bewindvoerder uitstel van betaling verlenen voor de belastingschuld die voor de aanvang van de surséance materieel verschuldigd is geworden. De ontvanger stelt daarbij de voorwaarde dat de belastingschuldige nieuw opkomende verplichtingen stipt nakomt.</text:p>
          <text:p text:style-name="al"/>
          <text:p text:style-name="al">De ontvanger kan ook tijdens de wettelijke schuldsaneringsregeling onder de gebruikelijke voorwaarden uitstel van betaling verlenen voor belastingaanslagen waarop de wettelijke schuldsaneringsregeling niet van toepassing is.</text:p>
          <text:p text:style-name="al"/>
          <text:p text:style-name="al">Als voor belastingaanslagen zekerheid is gesteld, wint de ontvanger deze uit. Daarna informeert hij de curator dan wel de bewindvoerder over de wijziging in de hoogte van de belastingschuld.</text:p>
          <text:p text:style-name="al">
          <text:span text:style-name="nadrukvet">25.4.5 </text:span>
          <text:span text:style-name="nadrukvet">Uitstel van betaling erfbelasting bij verkrijging eigen woning door broers of zussen van de erflater</text:span>
        </text:p>
          <text:p text:style-name="al">Deze bepaling is niet van toepassing voor de gemeente.</text:p>
          <text:p text:style-name="al">
          <text:span text:style-name="nadrukvet">25.5.</text:span>
          <text:span text:style-name="nadrukvet">Betalingsregeling voor particulieren</text:span>
        </text:p>
          <text:p text:style-name="al">
          <text:span text:style-name="nadrukvet">25.5.1.</text:span>
          <text:span text:style-name="nadrukvet">Duur betalingsregeling</text:span>
          <text:span text:style-name="nadrukvet"> particulieren</text:span>
        </text:p>
          <text:p text:style-name="al">De ontvanger verleent de belastingschuldige uitstel van betaling voor een periode van ten hoogste drie maanden, te rekenen vanaf de datum waarop de ontvanger de betalingsregeling bij beschikking toestaat.</text:p>
          <text:p text:style-name="al"/>
          <text:p text:style-name="al">Slechts als er volgens de ontvanger bijzondere omstandigheden zijn, kan hij de belastingschuldige een langere termijn gunnen dan drie maanden.</text:p>
          <text:p text:style-name="al"/>
          <text:p text:style-name="al">Indien uit het verzoek om uitstel blijkt dat de belastingschuldige over onvoldoende betalingscapaciteit beschikt om binnen drie maanden zijn schuld te betalen, dan neemt de ontvanger dat verzoek ambtshalve in behandeling als een verzoek om kwijtschelding. Bij de beoordeling daarvan neemt hij de gehele belastingschuld in beschouwing. Artikel 26.1.2 is in deze situatie niet van toepassing indien en voorzover de belastingschuldige gebruik maakt van het daartoe ingestelde verzoekformulier voor uitstel van betaling en hij dit formulier volledig invult.</text:p>
          <text:p text:style-name="al">
          <text:span text:style-name="nadrukvet">25.5.2.</text:span>
          <text:span text:style-name="nadrukvet">Voorwaarden aan betalingsregeling</text:span>
          <text:span text:style-name="nadrukvet"> particulieren</text:span>
        </text:p>
          <text:p text:style-name="al">De ontvanger kan aan het verlenen van uitstel verschillende voorwaarden verbinden. In ieder geval stelt de ontvanger aan het verlenen van een betalingsregeling de voorwaarde dat nieuw opkomende fiscale en andere financiële verplichtingen - waarvan de invordering aan de ontvanger is opgedragen - tijdig worden nagekomen. De ontvanger kan echter op verzoek van de belastingschuldige toestaan dat nieuwe belastingaanslagen, waarvan het ontstaan of onbetaald laten niet aan de belastingschuldige kan worden toegerekend, in een bestaande betalingsregeling worden opgenomen. Voorwaarde is dat de belastingschuldige zijn gehele betalingscapaciteit al heeft ingezet in het kader van de bestaande betalingsregeling.</text:p>
          <text:p text:style-name="al"/>
          <text:p text:style-name="al">De ontvanger kan alvorens het uitstel te verlenen, zekerheid eisen als de aard van de belastingschuld dan wel de omvang van de belastingschuld in relatie tot de verhaalsmogelijkheden die bij de ontvanger bekend zijn, daartoe aanleiding geeft. Ook het aangifte- en betalingsgedrag in het verleden kan aanleiding zijn voor het eisen van zekerheid.</text:p>
          <text:p text:style-name="al">
          <text:span text:style-name="nadrukvet">25.5.3.</text:span>
          <text:span text:style-name="nadrukvet">Kort uitstel </text:span>
          <text:span text:style-name="nadrukvet">particulieren</text:span>
        </text:p>
          <text:p text:style-name="al">Op schriftelijk of telefonisch verzoek kan zonder nader onderzoek een betalingsregeling worden getroffen met een looptijd tot maximaal drie maanden na de laatste vervaldag van de (oudste) aanslag, als aan de volgende cumulatieve voorwaarden is voldaan:</text:p>
          <text:p text:style-name="al">a. <text:span text:style-name="nadrukcur"/>De totale openstaande schuld van de belastingschuldige bedraagt minder dan € 4.000,-. Hierbij wordt geen rekening gehouden met belastingschuld waarvoor uitstel van betaling in verband met een ingediend bezwaar- of beroepschrift is verleend;</text:p>
          <text:p text:style-name="al">b. (vervallen);</text:p>
          <text:p text:style-name="al">c. Aan de belastingschuldige is niet voor dezelfde belastingaanslag of voor andere belastingaanslagen uitstel van betaling in verband met betalingsproblemen of uitstel in verband met een te verwachten uit te betalen bedrag verleend;</text:p>
          <text:p text:style-name="al">d. Deze bepaling is niet van toepassing voor de gemeente;</text:p>
          <text:p text:style-name="al">e. De belastingschuldige heeft geen belastingschuld openstaan waarvoor een hernieuwd bevel van betaling is betekend door de belastingdeurwaarder.</text:p>
          <text:p text:style-name="al">
          <text:span text:style-name="nadrukvet">25.5.4.</text:span>
          <text:span text:style-name="nadrukvet">Behandeling verzoek betalingsregeling</text:span>
          <text:span text:style-name="nadrukvet"> particulieren</text:span>
        </text:p>
          <text:p text:style-name="al">In andere gevallen als bedoeld in artikel 25.5.3 van deze leidraad, gaat de ontvanger aan de hand van de daartoe door de verzoeker verstrekte gegevens over tot de berekening van de betalingscapaciteit en de beoordeling van de vermogenspositie. De ontvanger verleent in ieder geval geen uitstel van betaling als voor de belastingschuld waarvoor uitstel wordt gevraagd al uitstel op grond van artikel 25.5.3 van deze leidraad is verleend, ongeacht of dit uitstel nog loopt of reeds is beëindigd.</text:p>
          <text:p text:style-name="al"/>
          <text:p text:style-name="al">Voor de berekening van de betalingscapaciteit vraagt de ontvanger zo nodig nadere gegevens bij de verzoeker op. Bij de berekening van de betalingscapaciteit gaat de ontvanger uit van de begrippen en normen die gelden bij het kwijtscheldingsbeleid, behalve voor zover daarvan in de artikelen 25.5.6 tot en met 25.5.9 van deze leidraad wordt afgeweken. Ook met betrekking tot het vermogen gaat de ontvanger uit van het vermogensbegrip zoals dat geldt in de kwijtscheldingsregeling.</text:p>
          <text:p text:style-name="al">
          <text:span text:style-name="nadrukvet">25.5.5.</text:span>
          <text:span text:style-name="nadrukvet">Vermogen en betalingsregeling</text:span>
          <text:span text:style-name="nadrukvet"> particulieren</text:span>
        </text:p>
          <text:p text:style-name="al">De aanwezigheid van vermogen op het moment van het indienen van het verzoek staat een betalingsregeling in het algemeen in de weg. Dit geldt met name indien het vermogen zonder bezwaar liquide is te maken.</text:p>
          <text:p text:style-name="al"/>
          <text:p text:style-name="al">Het vermogen dat onder het kwijtscheldingsbeleid voor particulieren is vrijgesteld, staat een betalingsregeling echter niet in de weg. Onder vermogen wordt in dit verband verstaan de bezittingen van de belastingschuldige en diens echtgenoot, verminderd met de schulden die een hogere preferentie hebben dan de belastingschuld.</text:p>
          <text:p text:style-name="al">
          <text:span text:style-name="nadrukvet">25.5.6.</text:span>
          <text:span text:style-name="nadrukvet">Betalingscapaciteit</text:span>
          <text:span text:style-name="nadrukvet"> en betalingsregeling particulieren</text:span>
        </text:p>
          <text:p text:style-name="al">Naast het aanwezige vermogen speelt bij de beoordeling van de financiële omstandigheden de zogenoemde betalingscapaciteit van de verzoeker een belangrijke rol, zowel ten tijde van het indienen van het verzoek als gedurende de looptijd van de betalingsregeling. De betalingscapaciteit van de belastingschuldige die door de ontvanger wordt berekend, bepaalt in belangrijke mate het bedrag dat de belastingschuldige (periodiek) op de achterstallige schuld moet aflossen. De betalingscapaciteit geeft ook aan in hoeverre een betalingsregeling zinvol is.</text:p>
          <text:p text:style-name="al"/>
          <text:p text:style-name="al">Bij de berekening van de betalingscapaciteit gaat de ontvanger met betrekking tot de huur- en hypotheekverplichtingen voor de woning waarin de belastingschuldige feitelijk verblijft uit van de werkelijke uitgaven.</text:p>
          <text:p text:style-name="al"/>
          <text:p text:style-name="al">De betalingscapaciteit bestaat uit het netto besteedbaar inkomen na aftrek van het normbedrag voor levensonderhoud. Voor de betalingsregeling eist de ontvanger 80% van de betalingscapaciteit op. Voor een belastingschuldige die in het buitenland woont, past de ontvanger op het normbedrag voor levensonderhoud eerst het percentage toe dat in artikel 1 van de Regeling woonlandbeginsel in de sociale zekerheid 2012 en de bijlage bij die regeling is opgenomen voor het woonland van de belastingschuldige. Eventuele periodieke inkomsten die de belastingschuldige uit zijn woonland geniet, telt de ontvanger op bij de aldus berekende betalingscapaciteit.</text:p>
          <text:p text:style-name="al">
          <text:span text:style-name="nadrukvet">25.5.7.</text:span>
          <text:span text:style-name="nadrukvet">Berekening betalingscapaciteit: bijzondere uitgaven</text:span>
        </text:p>
          <text:p text:style-name="al">De ontvanger kan - afhankelijk van de concrete situatie van de belastingschuldige en zijn gezin - bepaalde aanvaardbare uitgaven op de berekende betalingscapaciteit in mindering brengen. Het moet dan gaan om uitgaven die samenhangen met de maatschappelijke positie van de belastingschuldige, en die naar het oordeel van de ontvanger niet in redelijkheid kunnen worden betaald uit het normbedrag voor levensonderhoud en de zogenoemde uitvoeringstolerantie van 20%.</text:p>
          <text:p text:style-name="al">
          <text:span text:style-name="nadrukvet">25.5.8.</text:span>
          <text:span text:style-name="nadrukvet">Berekening betalingscapaciteit: aflossingsverplichtingen aan derden</text:span>
        </text:p>
          <text:p text:style-name="al">In het algemeen blijven bij de berekening van de betalingscapaciteit de aflossingsverplichtingen aan derden buiten beschouwing. De ontvanger kan een uitzondering maken voor aflossingen op schulden waarvan het niet-betalen tot ongewenste effecten kan leiden, of waaraan een preferentie is verbonden.</text:p>
          <text:p text:style-name="al">
          <text:span text:style-name="nadrukvet">25.5.9.</text:span>
          <text:span text:style-name="nadrukvet">Berekening betalingscapaciteit: extra inkomsten</text:span>
        </text:p>
          <text:p text:style-name="al">Bij de berekening van de betalingscapaciteit houdt de ontvanger slechts rekening met extra inkomsten, zoals vakantiegeld, tantièmes en dergelijke, voor zover uitbetaling daarvan plaatsvindt dan wel zou moeten plaatsvinden in de periode waarvoor de betalingsregeling geldt.</text:p>
          <text:p text:style-name="al">
          <text:span text:style-name="nadrukvet">25.5.10.</text:span>
          <text:span text:style-name="nadrukvet">Belastingschuldige stelt zelf een betalingsregeling voor</text:span>
        </text:p>
          <text:p text:style-name="al">Als een belastingschuldige uitstel vraagt en tegelijkertijd een betalingsregeling voorstelt waarbij de schuld binnen drie maanden na de laatste vervaldag van de (oudste) aanslag wordt afbetaald en deze regeling afwijkt van hetgeen de ontvanger heeft berekend, dan hoeft een niet al te grote afwijking niet te leiden tot afwijzing van het verzoek.</text:p>
          <text:p text:style-name="al"/>
          <text:p text:style-name="al">Als de regeling die door de belastingschuldige is voorgesteld voor de ontvanger niet aanvaardbaar is, maar een andere regeling wel ingewilligd kan worden, dan deelt de ontvanger onder afwijzing van het verzoek de belastingschuldige mee welke regeling hij desgevraagd wel kan verlenen.</text:p>
          <text:p text:style-name="al">
          <text:span text:style-name="nadrukvet">25.5.11.</text:span>
          <text:span text:style-name="nadrukvet">Betalingsregeling langer dan drie maanden</text:span>
        </text:p>
          <text:p text:style-name="al">Het beleid zoals beschreven bij de artikelen 25.5.4 tot en met 25.5.10, is van overeenkomstige toepassing op een regeling die vanwege bijzondere omstandigheden langer dan drie maanden duurt. Hierbij moet in acht worden genomen dat de belastingschuldige zijn van de kwijtscheldingsnormen afwijkende uitgaven - waaronder ook de huur of de hypotheeklasten - in de eerste drie maanden van de betalingsregeling zodanig moet verminderen, dat na de derde maand zoveel mogelijk de volledige betalingscapaciteit die aan het kwijtscheldingsbeleid is ontleend, kan worden benut om de schuld te voldoen. De ontvanger sluit met de betalingsregeling hier op aan.</text:p>
          <text:p text:style-name="al">
          <text:span text:style-name="nadrukvet">25.6.</text:span>
          <text:span text:style-name="nadrukvet">Betalingsregeling voor ondernemers</text:span>
        </text:p>
          <text:p text:style-name="al">
          <text:span text:style-name="nadrukvet">25.6.1.</text:span>
          <text:span text:style-name="nadrukvet">Duur betalingsregeling</text:span>
          <text:span text:style-name="nadrukvet"> ondernemers</text:span>
        </text:p>
          <text:p text:style-name="al">Een betalingsregeling moet een zo kort mogelijke periode beslaan. Bij het vaststellen van de duur van de betalingsregeling houdt de ontvanger rekening met de omstandigheden, bijvoorbeeld de aard en de omvang van de schuld, de liquiditeits- en de vermogenspositie van de onderneming en het aangifte- en betalingsgedrag in het verleden. </text:p>
          <text:p text:style-name="al"/>
          <text:p text:style-name="al">De betalingsregeling zal in elk geval een looptijd van drie maanden niet te boven gaan, gerekend vanaf de (laatste) vervaldag van de belastingaanslag</text:p>
          <text:p text:style-name="al"/>
          <text:p text:style-name="al">Aan ondernemers wordt slechts uitstel van een betalingsregeling toegestaan in de vorm van automatische incasso, waarbij de Beleidsregels automatisch incasseren van toepassing zijn.</text:p>
          <text:p text:style-name="al">
          <text:span text:style-name="nadrukvet">25.6.2.</text:span>
          <text:span text:style-name="nadrukvet">Voorwaarden betalingsregeling</text:span>
          <text:span text:style-name="nadrukvet"> ondernemers</text:span>
        </text:p>
          <text:p text:style-name="al">Aan het verlenen van een betalingsregeling anders dan conform de Beleidsregels automatisch incasseren stelt de ontvanger de voorwaarde dat de belastingschuldige nieuw opkomende fiscale en andere financiële verplichtingen - waarvan de invordering aan de ontvanger is opgedragen - bijhoudt. </text:p>
          <text:p text:style-name="al"/>
          <text:p text:style-name="al">De ontvanger kan bij het verlenen van een betalingsregeling zekerheid eisen (zie artikel 25.1.13). Dit zal hij in ieder geval doen als het aangifte- en betalingsgedrag van de belastingschuldige in het verleden, of de aard of de omvang van de belastingschuld waarvoor om uitstel wordt verzocht, daartoe aanleiding geeft. Uitgangspunt voor de hoogte van de zekerheid is de hoogte van de schuld waarvoor uitstel is verzocht. </text:p>
          <text:p text:style-name="al">
          <text:span text:style-name="nadrukvet">25.6.2A. </text:span>
          <text:span text:style-name="nadrukvet">Bijzondere omstandigheden betalingsregeling ondernemers</text:span>
        </text:p>
          <text:p text:style-name="al">Als een ondernemer (hoofdzakelijk) door een oorzaak die buiten zijn invloed ligt in tijdelijke liquiditeitsproblemen is gekomen, kan de ontvanger desgevraagd uitstel voor een langere periode verlenen. Daartoe moet de ondernemer aan de hand van een door een derde deskundige opgestelde verklaring (zie artikel 25.6.2B) het voor de ontvanger aannemelijk maken dat:</text:p>
          <text:p text:style-name="al">het gaat om werkelijk bestaande betalingsproblemen;</text:p>
          <text:p text:style-name="al">die betalingsproblemen van tijdelijke aard zijn;</text:p>
          <text:p text:style-name="al">die betalingsproblemen vóór een bepaald tijdstip zullen worden opgelost; en</text:p>
          <text:p text:style-name="al">dat er sprake is van een levensvatbare onderneming.</text:p>
          <text:p text:style-name="al"/>
          <text:p text:style-name="al">Als de totale belastingschuld ten tijde van de ontvangst van het verzoek om uitstel, minder dan [<text:span text:style-name="nadrukondlijn">€ 20.000</text:span>] bedraagt, kan de ondernemer volstaan met een eigen verklaring. De ondernemer moet daarin aannemelijk maken dat aan de eisen onder a. tot en met d. wordt voldaan.</text:p>
          <text:p text:style-name="al">De ontvanger kan bij het verlenen van dit uitstel nadere voorwaarden stellen. Om bij onvoorziene tegenslagen de mogelijke verliezen voor de gemeente te beperken, wordt zoveel als mogelijk is door de ontvanger zekerheid verlangd. De zekerheid kan ook omvatten een beslag.</text:p>
          <text:p text:style-name="al">De ontvanger kan bij het verlenen van dit uitstel nadere voorwaarden stellen. Om bij onvoorziene tegenslagen de mogelijke verliezen voor de gemeente te beperken, wordt zoveel als mogelijk is door de ontvanger zekerheid verlangd. De zekerheid kan ook omvatten een beslag.</text:p>
          <text:p text:style-name="al">
          <text:span text:style-name="nadrukvet">25.6.2B. </text:span>
          <text:span text:style-name="nadrukvet">Verklaring derde deskundige</text:span>
        </text:p>
          <text:p text:style-name="al">De verklaring van de derde deskundige bevat een beoordeling van de aard van de betalingsproblemen, gaat in op de aannemelijkheid van de bedrijfseconomische gezondheid van de onderneming, de haalbaarheid van het in de toekomst inlopen van de betalingsachterstand en geeft blijk van de waarneming van de aan dat oordeel ten grondslag liggende feiten en omstandigheden door de deskundige.</text:p>
          <text:p text:style-name="al"/>
          <text:p text:style-name="al">Aan de derde deskundige worden geen formele eisen gesteld. Het kan bijvoorbeeld gaan om een externe consultant, een externe financier, een brancheorganisatie of de (huis)accountant. De ontvanger kan aan de verklaring van de derde deskundige ook eisen stellen.</text:p>
          <text:p text:style-name="al">
          <text:span text:style-name="nadrukvet">25.6.2C. </text:span>
          <text:span text:style-name="nadrukvet">Geen uitstel voor ondernemers in verband met betalingsproblemen als al kort uitstel is verleend</text:span>
        </text:p>
          <text:p text:style-name="al">Vervallen.</text:p>
          <text:p text:style-name="al">
          <text:span text:style-name="nadrukvet">25.6.2D. </text:span>
          <text:span text:style-name="nadrukvet">Kort uitstel van betaling voor ondernemers</text:span>
        </text:p>
          <text:p text:style-name="al">Ondernemers kunnen zonder nader onderzoek op schriftelijk of telefonisch verzoek kort uitstel van betaling krijgen. Dit uitstel bedraagt maximaal vier maanden na de laatste vervaldag van de (oudste) aanslag.</text:p>
          <text:p text:style-name="al"/>
          <text:p text:style-name="al">De voorwaarden die aan de ontvanger stelt aan dit uitstel zijn:</text:p>
          <text:p text:style-name="al">De totale openstaande schuld van de belastingschuldige bedraagt minder dan € 20.000. Hierbij wordt geen rekening gehouden met belastingschuld waarvoor uitstel van betaling in verband met een ingediend bezwaar- of beroepschrift is verleend.</text:p>
          <text:p text:style-name="al">Er staan ten name van de belastingschuldige geen belastingaanslagen open waarvoor dwangbevelen zijn betekend.</text:p>
          <text:p text:style-name="al">Er staat geen vergrijpboete open.</text:p>
          <text:p text:style-name="al">Aan de belastingschuldige is niet voor dezelfde belastingaanslag of voor andere aanslagen uitstel van betaling in verband met betalingsproblemen of uitstel in verband met een te verwachten uit te betalen bedrag verleend.</text:p>
          <text:p text:style-name="al">N.v.t.</text:p>
          <text:p text:style-name="al">Er is geen sprake van een aangifteverzuim voor de belastingschuld waarvoor om uitstel van betaling wordt verzocht.</text:p>
          <text:p text:style-name="al">
          <text:span text:style-name="nadrukvet">25.6.3.</text:span>
          <text:span text:style-name="nadrukvet">Uitstelbeleid particulieren geldt voor ex-ondernemers</text:span>
        </text:p>
          <text:p text:style-name="al">Voor ex-ondernemers is het uitstelbeleid van toepassing zoals dat geldt voor particulieren, ook als de belastingschuld betrekking heeft op de ondernemingsperiode.</text:p>
          <text:p text:style-name="al">
          <text:span text:style-name="nadrukvet">25.6.4.</text:span>
          <text:span text:style-name="nadrukvet">Uitstel voor ondernemers en overheidssteun/subsidie</text:span>
        </text:p>
          <text:p text:style-name="al">Als het de ontvanger bekend is dat van overheidszijde een onderzoek wordt ingesteld naar de mogelijkheid van subsidie- of steunverlening om de schuld te voldoen of een sanering mogelijk te maken, dan verleent de ontvanger uitstel van betaling als hij de verwachting heeft dat het verzoek door de (potentiële) subsidiënt zal worden gehonoreerd. De belastingschuldige moet dan wel aan de lopende verplichtingen voldoen.</text:p>
          <text:p text:style-name="al">
          <text:span text:style-name="nadrukvet">25.7.</text:span>
          <text:span text:style-name="nadrukvet">Administratief beroep</text:span>
        </text:p>
          <text:p text:style-name="al">
          <text:span text:style-name="nadrukvet">25.7.1.</text:span>
          <text:span text:style-name="nadrukvet">Toetsing uitstelbeschikking door het college</text:span>
          <text:span text:style-name="nadrukvet"/>
        </text:p>
          <text:p text:style-name="al">Als de belastingschuldige het niet eens is met een door de ontvanger genomen beslissing op grond van artikel 25, eerste lid of tweede lid, van de wet, kan de belastingschuldige daartegen administratief beroep instellen bij het college. De belastingschuldige moet het beroepschrift indienen bij de ontvanger die de beschikking heeft genomen.</text:p>
          <text:p text:style-name="al"/>
          <text:p text:style-name="al">Gedurende de behandeling van het beroepschrift handelt de ontvanger overeenkomstig het beleid dat wordt gevoerd als het verzoek om uitstel is toegewezen. Als er aanwijzingen zijn dat de belangen van de gemeente kunnen worden geschaad, kan hij ondanks de behandeling van het beroep wel invorderingsmaatregelen treffen.</text:p>
          <text:p text:style-name="al">
          <text:span text:style-name="nadrukvet">25.7.2.</text:span>
          <text:span text:style-name="nadrukvet">Beroepsfase uitstel</text:span>
        </text:p>
          <text:p text:style-name="al">Met overeenkomstige toepassing van artikel 24 van de regeling geldt dat de termijn voor het indienen van een beroepschrift tien dagen bedraagt. Als uit het beroepschrift niet duidelijk blijkt waarop het beroep gebaseerd is, verzoekt de ontvanger de belastingschuldige het beroepschrift binnen een redelijke termijn (nader) te motiveren. De ontvanger wijst daarbij op een mogelijke niet-ontvankelijkverklaring bij het niet voldoen aan deze motiveringsplicht.</text:p>
          <text:p text:style-name="al">
          <text:span text:style-name="nadrukvet">25.7.3.</text:span>
          <text:span text:style-name="nadrukvet">Beslissing college op beroepschrift bij uitstel</text:span>
        </text:p>
          <text:p text:style-name="al">In alle gevallen waarin het college van de gemeente het beroep gegrond oordeelt, kan hij de zaak inhoudelijk afdoen, hetzij door het verzoek alsnog toe te wijzen, hetzij door het af te wijzen onder verbetering of vervanging van de gronden.</text:p>
          <text:p text:style-name="al">
          <text:span text:style-name="nadrukvet">25.7.4.</text:span>
          <text:span text:style-name="nadrukvet">Niet tijdig beslissen op een verzoek om uitstel</text:span>
        </text:p>
          <text:p text:style-name="al">De belastingschuldige kan beroep instellen bij het college tegen het niet tijdig nemen van een beslissing op een verzoek om uitstel van betaling. Het indienen van een beroepschrift is in deze situatie niet aan een termijn gebonden.</text:p>
          <text:p text:style-name="al"/>
          <text:p text:style-name="al">Als tijdens de beroepsprocedure blijkt dat de ontvanger uitstel van betaling had moeten verlenen, dan hoeft het college niet te volstaan met de uitspraak dat de ontvanger niet tijdig heeft beslist, maar kan hij op het beroepschrift van de belastingschuldige inhoudelijk beslissen.</text:p>
          <text:p text:style-name="al">
          <text:span text:style-name="nadrukvet">25.7.5.</text:span>
          <text:span text:style-name="nadrukvet">Beroep, bezwaar, of nieuw verzoek om uitstel van betaling bij de ontvanger</text:span>
          <text:span text:style-name="nadrukvet"/>
        </text:p>
          <text:p text:style-name="al">De ontvanger merkt een door de belastingschuldige ingediend bezwaarschrift tegen de beslissing op het verzoek om uitstel aan als een beroepschrift. Dit geldt ook als de belastingschuldige een nieuw verzoek om uitstel indient voor dezelfde belastingschuld als waarvoor de ontvanger eerder een verzoek om uitstel geheel of gedeeltelijk had afgewezen, zonder daarbij andere feiten of veranderde omstandigheden te vermelden.</text:p>
          <text:p text:style-name="al">In de in het eerste lid bedoelde situaties geeft de ontvanger een nieuwe beschikking af, als hij op dat moment aanleiding ziet om een voor de belastingschuldige gunstigere beslissing te nemen. Als de belastingschuldige het ook met de nieuwe beschikking niet eens is, kan hij daartegen binnen tien dagen in beroep gaan bij het college.</text:p>
          <text:p text:style-name="al">Als de belastingschuldige in zijn nieuwe verzoek om uitstel voor dezelfde belastingschuld andere feiten of veranderde omstandigheden vermeldt, beslist de ontvanger zelf op dat verzoek. Bij zijn beslissing houdt hij rekening met deze feiten of veranderde omstandigheden. Als de belastingschuldige het ook met de nieuwe beschikking niet eens is, dan kan hij daartegen binnen tien dagen in beroep gaan bij het college.</text:p>
          <text:p text:style-name="al">Als de belastingschuldige opnieuw verzoekt om uitstel van betaling, ter zake van een belastingschuld waarvoor het college reeds op een administratief beroep afwijzend heeft beslist, zonder daarbij nieuw gebleken feiten of veranderde omstandigheden te vermelden, wijst de ontvanger dit verzoek af onder verwijzing naar de uitspraak van het college. Als de belastingschuldige het met deze beschikking niet eens is, dan kan hij daartegen binnen tien dagen in beroep gaan bij het college.</text:p>
          <text:p text:style-name="al"/>
          <text:p text:style-name="al">
          <text:span text:style-name="nadrukvet">Artikel 25a Uitstel van betaling </text:span>
          <text:span text:style-name="nadrukvet">exitheffingen</text:span>
          <text:span text:style-name="nadrukvet"> inkomstenbelasting</text:span>
        </text:p>
          <text:p text:style-name="al">Deze bepaling is niet van toepassing voor de gemeente.</text:p>
          <text:p text:style-name="al">
          <text:span text:style-name="nadrukvet">25a.1. </text:span>
          <text:span text:style-name="nadrukvet">Beoordeling zekerheid bij uitstel van betaling ter zake van </text:span>
          <text:span text:style-name="nadrukvet">exitheffingen</text:span>
        </text:p>
          <text:p text:style-name="al">Deze bepaling is niet van toepassing voor de gemeente. </text:p>
          <text:p text:style-name="al">
          <text:span text:style-name="nadrukvet">Artikel 25b Uitstel van betaling </text:span>
          <text:span text:style-name="nadrukvet">exitheffingen</text:span>
          <text:span text:style-name="nadrukvet"> vennootschapsbelasting</text:span>
        </text:p>
          <text:p text:style-name="al">Deze bepaling is niet van toepassing voor de gemeente.</text:p>
          <text:p text:style-name="al">
          <text:span text:style-name="nadrukvet">25b.1. </text:span>
          <text:span text:style-name="nadrukvet">Beoordeling zekerheid bij uitstel van betaling ter zake van </text:span>
          <text:span text:style-name="nadrukvet">exitheffingen</text:span>
        </text:p>
          <text:p text:style-name="al">Deze bepaling is niet van toepassing voor de gemeente. </text:p>
          <text:p text:style-name="al"/>
          <text:p text:style-name="al">
          <text:span text:style-name="nadrukvet">Artikel 26</text:span>
          <text:span text:style-name="nadrukvet">Kwijtschelding van belastingen</text:span>
        </text:p>
          <text:p text:style-name="al">Artikel 26, eerste lid, van de wet bepaalt dat bij ministeriële regeling regels worden gegeven voor gehele of gedeeltelijke kwijtschelding van rijksbelastingen. De ontvanger verleent gehele of gedeeltelijke kwijtschelding als de belastingschuldige niet in staat is anders dan met buitengewoon bezwaar de belastingaanslag te betalen. In het algemeen zal van buitengewoon bezwaar sprake zijn als de middelen om een belastingaanslag te betalen ontbreken en ook niet binnen afzienbare tijd worden verwacht.</text:p>
          <text:p text:style-name="al">De kwijtscheldingsregels op basis van artikel 26 van de wet zijn vastgelegd in de regeling. In afwijking van de regeling kan de gemeente een ruimhartiger kwijtscheldingsbeleid voeren. De Regeling kwijtschelding belastingen medeoverheden bevat regels over de wijze waarop de raad in afwijking van de regeling het vermogen en de kosten van bestaan van belastingschuldigen kan vaststellen. [Zie het raadsbesluit van [22-05-2023], [nummer 2023R0037].]</text:p>
          <text:p text:style-name="al">In de artikelen 19a en 22a van de regeling zijn de doelstellingen van de schuldsaneringsregeling natuurlijke personen in de belastingsfeer tot uitdrukking gebracht.</text:p>
          <text:p text:style-name="al"/>
          <text:p text:style-name="al">Aan een aansprakelijkgestelde kan geen kwijtschelding worden verleend. Wel kan hij op zijn verzoek worden ontslagen van de betalingsverplichting. In artikel 53, derde lid van de wet is bepaald dat bij ministeriële regeling regels worden gegeven op grond waarvan de ontvanger de aansprakelijkgestelde geheel of gedeeltelijk van zijn betalingsverplichting kan ontslaan als deze niet in staat is anders dan met buitengewoon bezwaar te betalen.</text:p>
          <text:p text:style-name="al"/>
          <text:p text:style-name="al">De voorwaarden voor het al dan niet verlenen van kwijtschelding, gelden ook voor het ontslag van de betalingsverplichting.</text:p>
          <text:p text:style-name="al"/>
          <text:p text:style-name="al">
          <text:span text:style-name="nadrukvet">26.1.</text:span>
          <text:span text:style-name="nadrukvet">Algemene uitgangspunten kwijtscheldingsbeleid</text:span>
        </text:p>
          <text:p text:style-name="al">De gemeenteraad heeft ten aanzien van kwijtschelding een aantal beleidskeuzes vastgesteld. Deze</text:p>
          <text:p text:style-name="al">beleidskeuzes hebben betrekking op:</text:p>
          <text:p text:style-name="al">- de belastingsoorten waarvoor kwijtschelding wordt verleend;</text:p>
          <text:p text:style-name="al">- de te hanteren norm kosten van bestaan voor belastingschuldigen tot 65 jaar;</text:p>
          <text:p text:style-name="al">- de te hanteren norm kosten van bestaan voor belastingschuldigen van 65 jaar en</text:p>
          <text:p text:style-name="al">ouder;</text:p>
          <text:p text:style-name="al">- de mogelijkheid om de kosten voor kinderopvang bij de berekening van de</text:p>
          <text:p text:style-name="al">betalingscapaciteit in aanmerking te nemen.</text:p>
          <text:p text:style-name="al"/>
          <text:p text:style-name="al">De raad heeft deze beleidskeuzes vastgelegd in de Verordening kwijtschelding gemeentelijke</text:p>
          <text:p text:style-name="al">heffingen.</text:p>
          <text:p text:style-name="al">
          <text:span text:style-name="nadrukvet">26.1.1.</text:span>
          <text:span text:style-name="nadrukvet">Kwijtschelding van betaalde belastingschulden</text:span>
        </text:p>
          <text:p text:style-name="al">De ontvanger verleent ook kwijtschelding van belastingaanslagen die al zijn betaald, als aan de volgende voorwaarden is voldaan:</text:p>
          <text:p text:style-name="al">De belastingschuldige dient het verzoek om kwijtschelding in binnen drie maanden nadat de (laatste) betaling op de belastingaanslag heeft plaatsgevonden; </text:p>
          <text:p text:style-name="al">De belastingschuldige heeft betaald onder omstandigheden die aanleiding zouden hebben gegeven tot kwijtschelding als hij daar eerder om had verzocht.</text:p>
          <text:p text:style-name="al"/>
          <text:p text:style-name="al">Als de ontvanger het verzoek toewijst, betaalt hij de belastingschuldige het bedrag terug waarvoor kwijtschelding is verleend.</text:p>
          <text:p text:style-name="al">
          <text:span text:style-name="nadrukvet">26.1.2.</text:span>
          <text:span text:style-name="nadrukvet">Het indienen van een verzoek om kwijtschelding</text:span>
        </text:p>
          <text:p text:style-name="al">Het verzoek om kwijtschelding moet bij de ontvanger zijn ingediend binnen 6 weken na dagtekening van de aanslag op een daartoe ingesteld verzoekformulier.</text:p>
          <text:p text:style-name="al"/>
          <text:p text:style-name="al">Als de belastingschuldige een verzoek om kwijtschelding indient, maar dit niet doet op het daartoe bestemde formulier, neemt de ontvanger het verzoek niet als zodanig in behandeling. De ontvanger stelt de belastingschuldige in dat geval in de gelegenheid het verzoek alsnog binnen twee weken op het daartoe bestemde formulier in te dienen.</text:p>
          <text:p text:style-name="al">In afwachting hiervan wordt de invordering in beginsel opgeschort. Als de belastingschuldige het formulier niet terugzendt, wijst de ontvanger het verzoek af.</text:p>
          <text:p text:style-name="al">
          <text:span text:style-name="nadrukvet">26.1.3.</text:span>
          <text:span text:style-name="nadrukvet">Niet ingevuld of onjuist ingevuld verzoekformulier</text:span>
          <text:span text:style-name="nadrukvet"> om kwijtschelding</text:span>
        </text:p>
          <text:p text:style-name="al">Als de ontvanger een uitgereikt of toegezonden verzoekformulier onvolledig ingevuld terugontvangt, stelt hij de belastingschuldige in de gelegenheid de ontbrekende gegevens alsnog binnen twee weken te verstrekken. In afwachting daarvan schort de ontvanger de invordering in beginsel op.</text:p>
          <text:p text:style-name="al"/>
          <text:p text:style-name="al">De ontvanger vraagt de gegevens slechts éénmaal op. Als de belastingschuldige niet alle gevraagde nadere gegevens bijvoegt, beschouwt de ontvanger het verzoek ook als onvolledig ingevuld en wijst hij het verzoek af.</text:p>
          <text:p text:style-name="al">
          <text:span text:style-name="nadrukvet">26.1.4.</text:span>
          <text:span text:style-name="nadrukvet">Gegevens en normen ten tijde van indiening verzoek</text:span>
          <text:span text:style-name="nadrukvet"> om kwijtschelding</text:span>
        </text:p>
          <text:p text:style-name="al">Bij de beoordeling van het verzoek zijn de gegevens en normen van belang die gelden op het moment van indiening van het verzoek, tenzij in de leidraad anders is aangegeven.</text:p>
          <text:p text:style-name="al">
          <text:span text:style-name="nadrukvet">26.1.5.</text:span>
          <text:span text:style-name="nadrukvet">Toewijzing van het verzoek om kwijtschelding onder voorwaarden</text:span>
        </text:p>
          <text:p text:style-name="al">Als de ontvanger besluit dat kwijtschelding zal worden verleend nadat aan één of meer voorwaarden is voldaan, dan neemt hij die voorwaarden in de beschikking op. Invorderingskosten welke ten tijde van de indiening van het verzoek reeds zijn ontstaan en welke aan belastingschuldige zijn te wijten worden in ieder geval als voorwaarde gesteld.</text:p>
          <text:p text:style-name="al"/>
          <text:p text:style-name="al">Als de ontvanger in de voorwaarden heeft opgenomen dat verrekening zal plaatsvinden van uit te betalen bedragen, dan stelt hij tevens de termijn vast waarin verrekening van die bedragen zal plaatsvinden. De termijn bedraagt maximaal drie jaar, te rekenen vanaf de dagtekening van de kennisgeving, dan wel - als dit minder is - de tijd die nog overblijft voordat de verjaring van de belastingaanslag intreedt.</text:p>
          <text:p text:style-name="al"/>
          <text:p text:style-name="al">Als tot de voorwaarden de voldoening van een deel van de schuld behoort (zie artikel 75.10), dan moet de ontvanger de belastingschuldige uitnodigen om binnen een termijn van veertien dagen een voorstel te doen met betrekking tot de betaling van dat deel. Hierbij is het uitstelbeleid (zie artikel 25 van deze leidraad) van toepassing. Als tot de voorwaarden naast de voldoening van een deel van de schuld ook de verrekening van teruggaven behoort, wordt het te betalen bedrag niet beïnvloed door de hoogte van de verrekende teruggaven.</text:p>
          <text:p text:style-name="al">
          <text:span text:style-name="nadrukvet">26.1.6.</text:span>
          <text:span text:style-name="nadrukvet">Motivering afwijzing van het verzoek</text:span>
          <text:span text:style-name="nadrukvet"> om kwijtschelding</text:span>
        </text:p>
          <text:p text:style-name="al">Als de ontvanger het verzoek om kwijtschelding afwijst, moet hij motiveren waarom hij tot afwijzing van het verzoek heeft besloten. Daarbij moet hij alle afwijzingsgronden noemen.</text:p>
          <text:p text:style-name="al">
          <text:span text:style-name="nadrukvet">26.1.7.</text:span>
          <text:span text:style-name="nadrukvet">Na afwijzen kwijtschelding veertien dagen wachttijd bij voortzetting invordering</text:span>
        </text:p>
          <text:p text:style-name="al">Als de ontvanger afwijzend heeft beslist op een verzoek om kwijtschelding of een aangeboden akkoord, of het college afwijzend heeft beslist op een ingediend beroepschrift tegen een afwijzende beschikking van de ontvanger, voldoet de belastingschuldige het op de belastingaanslag(en) verschuldigde bedrag binnen veertien dagen na dagtekening van de afwijzende beschikking of binnen de betaaltermijnen die op het aanslagbiljet zijn aangegeven. Na deze termijn kan de ontvanger de invordering aanvangen dan wel voortzetten. Artikel 9 van de regeling is gedurende deze wachttijd van overeenkomstige toepassing. </text:p>
          <text:p text:style-name="al">De termijn van veertien dagen geldt niet als sprake is van een situatie als bedoeld in artikel 10 van de wet. De termijn wordt daarnaast niet of niet geheel verleend als naar het oordeel van de ontvanger aanwijzingen bestaan dat door het niet direct aanvangen of vervolgen van de invordering de belangen van de gemeente worden geschaad. </text:p>
          <text:p text:style-name="al">
          <text:span text:style-name="nadrukvet">26.1.8.</text:span>
          <text:span text:style-name="nadrukvet">Mondeling meedelen </text:span>
          <text:span text:style-name="nadrukvet">afwijzen kwijtschelding</text:span>
        </text:p>
          <text:p text:style-name="al">Om de belangen van de gemeente niet te schaden, kan de ontvanger de beslissing op een kort voor de executoriale verkoop ingediend verzoek om kwijtschelding mondeling bekend maken. De ontvanger bevestigt deze beslissing zo spoedig mogelijk bij beschikking. In dat geval geldt niet de termijn van veertien dagen waarbinnen de ontvanger de invordering niet mag aanvangen of voortzetten.</text:p>
          <text:p text:style-name="al"/>
          <text:p text:style-name="al">Evenzo geldt voor een kort voor de executoriale verkoop gedaan verzoek dat niet is ingediend op een verzoekformulier of op een verzoekformulier dat onvolledig is ingevuld, dat de ontvanger de belastingschuldige niet in de gelegenheid stelt het verzoek in te dienen op het daartoe bestemde formulier of de belastingschuldige niet in de gelegenheid stelt de ontbrekende gegevens aan te vullen (zoals bepaald in de artikelen 26.1.2 en 26.1.3 van deze leidraad), maar het verzoek afwijst.</text:p>
          <text:p text:style-name="al">
          <text:span text:style-name="nadrukvet">26.1.9.</text:span>
          <text:span text:style-name="nadrukvet">Wanneer wordt geen kwijtschelding verleend</text:span>
        </text:p>
          <text:p text:style-name="al">Er wordt geen kwijtschelding verleend als:</text:p>
          <text:p text:style-name="al">de gevraagde gegevens voor de beoordeling van het verzoek niet, niet volledig, onjuist, of niet op het door de ontvanger uitgereikte formulier (zie ook de artikelen 26.1.2 en 26.1.3 van deze leidraad) zijn verstrekt;</text:p>
          <text:p text:style-name="al">uit de verstrekte gegevens voor de beoordeling van het verzoek een onevenredige verhouding blijkt tussen de omvang van de uitgaven enerzijds en het inkomen anderzijds en de belastingschuldige de in dat verband door de ontvanger gevraagde opheldering niet - of naar het oordeel van de ontvanger - in onvoldoende mate verschaft;</text:p>
          <text:p text:style-name="al">de belastingschuldige heeft nagelaten de vereiste aangifte in te dienen. In dat geval wordt de belastingschuldige meegedeeld dat een nieuw verzoek om kwijtschelding niet eerder kan worden ingediend, dan nadat de inspecteur op grond van de alsnog verstrekte gegevens de belastingaanslag tot het juiste bedrag heeft kunnen vaststellen. Het verzoek dat wordt ingediend nadat de belastingaanslag tot het juiste bedrag is vastgesteld, behandelt de ontvanger als een eerste verzoek;</text:p>
          <text:p text:style-name="al">een bezwaarschrift tegen de hoogte van de belastingaanslag in behandeling is bij de inspecteur, dan wel een beroepschrift tegen de hoogte van de belastingaanslag in behandeling is bij de rechtbank of (in hoger beroep) bij het gerechtshof. Een eventuele vermindering of vernietiging van de belastingaanslag dient namelijk aan kwijtschelding vooraf te gaan. De belastingschuldige wordt meegedeeld dat een nieuw verzoek om kwijtschelding niet eerder kan worden ingediend dan nadat op het bezwaarschrift of beroepschrift (in hoger beroep) is beslist;</text:p>
          <text:p text:style-name="al">voor de desbetreffende belastingaanslag zekerheid is gesteld;</text:p>
          <text:p text:style-name="al">er sprake is van meer dan één belastingschuldige;</text:p>
          <text:p text:style-name="al">een derde nog voor de belastingschuld aansprakelijk kan worden gesteld;</text:p>
          <text:p text:style-name="al">het aan de belastingschuldige kan worden toegerekend dat de belastingaanslag niet kan worden voldaan. Daarvan is onder andere sprake als:</text:p>
          <text:p text:style-name="al">het aan opzet of grove schuld van de belastingschuldige is te wijten dat te weinig belasting is geheven;</text:p>
          <text:p text:style-name="al">(vervallen)</text:p>
          <text:p text:style-name="al">een uitbetaald bedrag (bijvoorbeeld een belastingteruggaaf) niet is aangewend ter voldoening van de schuld waarvan kwijtschelding wordt gevraagd, tenzij het een voorlopige teruggaaf betreft voor zover die niet voor beslag vatbaar is;</text:p>
          <text:p text:style-name="al">vanaf de bekendmaking van de belastingaanslag tot aan de indiening van het verzoek om kwijtschelding op enig moment voldoende middelen aanwezig waren om de aanslag te kunnen voldoen;</text:p>
          <text:p text:style-name="al">de belastingschuldige wist of redelijkerwijs kon vermoeden dat een belastingaanslag zou worden opgelegd en nalatig is gebleven in verband daarmee middelen te reserveren;</text:p>
          <text:p text:style-name="al">deze bepaling is niet van toepassing voor de gemeente;</text:p>
          <text:p text:style-name="al">deze bepaling is niet van toepassing voor de gemeente;</text:p>
          <text:p text:style-name="al">deze bepaling is niet van toepassing voor de gemeente.</text:p>
          <text:p text:style-name="al">de belastingschuldige in surséance van betaling of in staat van faillissement verkeert, tenzij een akkoord is gesloten als bedoeld in de artikelen 138 en 252 FW;</text:p>
          <text:p text:style-name="al">ten aanzien van de belastingschuldige de schuldsaneringsregeling natuurlijke personen van toepassing is verklaard, tenzij sprake is van een akkoord als bedoeld in artikel 329 FW, dan wel van een belastingaanslag, niet zijnde een belastingaanslag als bedoeld in artikel 8, tweede lid van de regeling, voor zover die materieel verschuldigd is geworden op een tijdstip of over een tijdvak dat is gelegen na de uitspraak waarbij de schuldsaneringsregeling van  SET sAB72 "65" 65toepassing is verklaard, en niet kan worden aangemerkt als een boedelschuld;</text:p>
          <text:p text:style-name="al">het verzoek is ingediend voor een voorlopige aanslag én die aanslag nog niet is gevolgd door een (definitieve) aanslag. In gevallen dat het verzoek overigens zou moeten worden toegewezen, verleent de ontvanger tegelijkertijd (ambtshalve) uitstel van betaling totdat de definitieve aanslag is opgelegd. In de eventuele uitstelbeschikking deelt de ontvanger de belastingschuldige mee dat na oplegging van de definitieve aanslag desgewenst een nieuw kwijtscheldingsverzoek kan worden ingediend waarin naast de voorlopige aanslag de definitieve aanslag kan worden betrokken;</text:p>
          <text:p text:style-name="al">door de ontvanger nadere voorwaarden zijn gesteld en aan die voorwaarden nog niet is voldaan. Zodra aan de gestelde voorwaarden is voldaan, kan alsnog kwijtschelding worden verleend.</text:p>
          <text:p text:style-name="al"/>
          <text:p text:style-name="al">Ook wordt geen kwijtschelding verleend voor het bedrag van de te betalen belasting waarop het verzoek betrekking heeft als aannemelijk is dat dit bedrag kan worden voldaan omdat:</text:p>
          <text:p text:style-name="al">binnen twee jaren na het verzoek als gevolg van sterk wisselende inkomens een hoger inkomen is te verwachten;</text:p>
          <text:p text:style-name="al">binnen een jaar na indiening van het verzoek een verbetering is te verwachten in de financiële omstandigheden;</text:p>
          <text:p text:style-name="al">binnen een jaar na het verzoek een belastingteruggaaf, anders dan de voorlopige teruggaaf, bedoeld in artikel 14, tweede lid, van de regeling kan worden verwacht. De vraag of buitengewoon bezwaar bestaat de verschuldigde belasting te betalen, kan immers slechts betrekking hebben op een per saldo verschuldigd bedrag. Alleen voor dat saldo moeten de aanwezige financiële middelen worden aangesproken. Dit houdt in dat geen kwijtschelding kan worden verleend als de belastingaanslag binnen een jaar door middel van verrekening kan worden aangezuiverd.</text:p>
          <text:p text:style-name="al">
          <text:span text:style-name="nadrukvet">26.1.10.</text:span>
          <text:span text:style-name="nadrukvet">Begrip 'ex-ondernemer'</text:span>
          <text:span text:style-name="nadrukvet"> en kwijtschelding</text:span>
        </text:p>
          <text:p text:style-name="al">Als een ex-ondernemer om kwijtschelding vraagt, past de ontvanger het kwijtscheldingsbeleid voor particulieren toe.</text:p>
          <text:p text:style-name="al"/>
          <text:p text:style-name="al">Er is geen sprake van een ex-ondernemer als (een deel van) het bedrijfsvermogen nog aanwezig is. In dat geval zal het verzoek om kwijtschelding moeten worden behandeld overeenkomstig het bepaalde in artikel 26.3 van deze leidraad. Het nog aanwezige bedrijfsvermogen zal geheel moeten worden gebruikt ter aflossing van de openstaande (zakelijke) belastingaanslagen.</text:p>
          <text:p text:style-name="al">
          <text:span text:style-name="nadrukvet">26.1.11.</text:span>
          <text:span text:style-name="nadrukvet">Verzoekschriften aan andere instellingen</text:span>
        </text:p>
          <text:p text:style-name="al">De ontvanger houdt de invordering aan als er een verzoekschrift is ingediend bij het college, de raad of de gemeentelijke ombudsman. Als naar het oordeel van de ontvanger aanwijzingen bestaan dat door het niet direct aanvangen of vervolgen van de invordering de belangen van de gemeente worden geschaad, kan de ontvanger na voorafgaande toestemming van het college toch invorderingsmaatregelen treffen.</text:p>
          <text:p text:style-name="al">
          <text:span text:style-name="nadrukvet">26.2.</text:span>
          <text:span text:style-name="nadrukvet">Kwijtschelding van belastingen voor particulieren</text:span>
        </text:p>
          <text:p text:style-name="al">
          <text:span text:style-name="nadrukvet">26.2.1.</text:span>
          <text:span text:style-name="nadrukvet">Vermogen</text:span>
          <text:span text:style-name="nadrukvet"> en kwijtschelding particulieren</text:span>
        </text:p>
          <text:p text:style-name="al">Onder vermogen wordt verstaan de waarde in het economische verkeer van de bezittingen van de belastingschuldige en zijn echtgenoot, verminderd met de schulden van de belastingschuldige en de echtgenoot die hoger bevoorrecht zijn dan de rijksbelastingen.</text:p>
          <text:p text:style-name="al">
          <text:span text:style-name="nadrukvet">26.2.2.</text:span>
          <text:span text:style-name="nadrukvet">De inboedel</text:span>
          <text:span text:style-name="nadrukvet"> en kwijtschelding particulieren</text:span>
        </text:p>
          <text:p text:style-name="al">Een inboedel telt alleen mee als een bezitting wanneer deze bovenmatig is. Dit is in overeenstemming met het beslagverbod op roerende zaken uit het Wetboek van Burgerlijke Rechtsvordering. Het gaat dan om zaken die niet nodig zijn voor het voeren van een gewone, eenvoudige huishouding. Hieronder vallen in ieder geval meubilering en inventaris zoals bedden en beddengoed, tafel, stoelen, gordijnen, bestek, servies en ander keukengerei, kasten, koelkast en wasmachine.  </text:p>
          <text:p text:style-name="al">Bij de beoordeling wordt gekeken naar de omstandigheden van het specifieke geval. Een bovenmatige inboedel wordt dus wel beschouwd als een bezitting.</text:p>
          <text:p text:style-name="al">
          <text:span text:style-name="nadrukvet">26.2.3.</text:span>
          <text:span text:style-name="nadrukvet">De auto </text:span>
          <text:span text:style-name="nadrukvet">en kwijtschelding particulieren</text:span>
        </text:p>
          <text:p text:style-name="al">De waarde van de personenauto wordt niet als vermogensbestanddeel in aanmerking genomen als deze op het moment waarop het verzoek wordt ingediend een waarde heeft van € 3.350 of minder. Als de waarde meer bedraagt, wordt de volle waarde als vermogen in aanmerking genomen. Als op de auto voor een financier een pandrecht is gevestigd, moet ter vaststelling van de actuele (over)waarde de financieringsschuld in mindering worden gebracht.</text:p>
          <text:p text:style-name="al">Een auto wordt niet als een vermogensbestanddeel in aanmerking genomen als de belastingschuldige aan de ontvanger - zo nodig na een verzoek daartoe - aannemelijk kan maken dat die auto absoluut onmisbaar is voor de uitoefening van het beroep dan wel absoluut onmisbaar is in verband met invaliditeit of ziekte van de belastingschuldige of zijn gezinsleden. Met gezinsleden wordt bedoeld de echtgenoot van belastingschuldige, of zijn kind(eren) voor zover deze geen eigen inkomen/vermogen heeft (hebben) waaruit de auto in beginsel zou kunnen worden betaald.</text:p>
          <text:p text:style-name="al">
          <text:span text:style-name="nadrukvet">26.2.4.</text:span>
          <text:span text:style-name="nadrukvet">Saldo op bankrekening(en) en kwijtschelding voor particulieren</text:span>
        </text:p>
          <text:p text:style-name="al">Incidentele ontvangsten op een bankrekening (zoals bijvoorbeeld vakantiegeld) worden voor de bepaling van een aanwezig vermogensbestanddeel ook in aanmerking genomen, tenzij bij de berekening van de betalingscapaciteit met dat bedrag rekening is gehouden. Deze situatie zal zich met name voordoen bij de vakantiegelduitkering.</text:p>
          <text:p text:style-name="al">Als de belastingschuldige een energietoeslag heeft ontvangen als bedoeld in artikel 35, vierde of vijfde lid, Participatiewet, wordt een bedrag ter hoogte van het ontvangen bedrag aan energietoeslag, niet in aanmerking genomen als vermogen voor de beoordeling van het recht op kwijtschelding.</text:p>
          <text:p text:style-name="al">De nog beschikbare kredietruimte van een doorlopend krediet wordt in de kwijtscheldingsregeling niet als een vermogensbestanddeel aangemerkt.</text:p>
          <text:p text:style-name="al">
          <text:span text:style-name="nadrukvet">26.2.5.</text:span>
          <text:span text:style-name="nadrukvet">De eigen woning en kwijtschelding voor particulieren</text:span>
        </text:p>
          <text:p text:style-name="al">De waarde van onroerende zaken die een belastingschuldige in zijn bezit heeft, wordt aangemerkt als een vermogensbestanddeel. Voor de waardebepaling van de onroerende zaak is uitgangspunt de waarde van de onroerende zaak bij verkoop vrij te aanvaarden.</text:p>
          <text:p text:style-name="al"/>
          <text:p text:style-name="al">Als de aanwezigheid van vermogen vastgelegd in onroerende zaken leidt tot de afwijzing van een verzoek om kwijtschelding en de belastingaanslag wordt vervolgens niet betaald, kan de voortzetting van de invordering bij oudere belastingschuldigen die hun laatste levensjaren in hun eigen woning willen slijten, leiden tot een onverdedigbare hardheid. Een gedwongen verhuizing in verband met de verkoop van de woning zal voor deze groep belastingschuldigen een onevenredig grotere belasting zijn dan voor andere belastingschuldigen. In die gevallen kan de ontvanger in overleg met de belastingschuldige afzien van prompte invordering en in plaats daarvan uitstel van betaling verlenen, gedekt door een hypotheek op de eigen woning of door het leggen van een beslag op de woning. De hypotheek moet opeisbaar zijn na het overlijden van de langstlevende of bij een eerder vrijkomen van de woning.</text:p>
          <text:p text:style-name="al"/>
          <text:p text:style-name="al">Het verlenen van een zodanig uitstel blijft beperkt tot uitzonderlijke gevallen.</text:p>
          <text:p text:style-name="al">
          <text:span text:style-name="nadrukvet">26.2.6.</text:span>
          <text:span text:style-name="nadrukvet">Vermogen van kinderen</text:span>
          <text:span text:style-name="nadrukvet"> en kwijtschelding voor particulieren</text:span>
        </text:p>
          <text:p text:style-name="al">Als bij de belastingschuldige kinderen thuis wonen die over een eigen vermogen beschikken, wordt dat vermogen bij de beoordeling van het door de ouder ingediende verzoek om kwijtschelding niet in aanmerking genomen, tenzij die ouder (een deel van) zijn vermogen heeft toebedeeld aan zijn kind(eren) om daaruit een fiscaal voordeel te behalen.</text:p>
          <text:p text:style-name="al">
          <text:span text:style-name="nadrukvet">26.2.7.</text:span>
          <text:span text:style-name="nadrukvet">Nalatenschappen</text:span>
          <text:span text:style-name="nadrukvet"> en kwijtschelding voor particulieren</text:span>
        </text:p>
          <text:p text:style-name="al">Voor de beoordeling van een verzoek om kwijtschelding van belastingaanslagen ten name van overledenen zijn de financiële omstandigheden van de erfgenamen in beginsel niet van belang. Alleen de vraag of de belastingaanslagen uit het actief van de nalatenschap (hadden) kunnen worden voldaan is van belang.</text:p>
          <text:p text:style-name="al"/>
          <text:p text:style-name="al">Dit uitgangspunt geldt niet als het verzoek wordt gedaan door de overblijvende partner/erfgenaam. In dat geval worden de persoonlijke financiële omstandigheden wel mede in aanmerking genomen, ook al zouden bijvoorbeeld de kinderen als mede-erfgenamen voor een deel van de belastingschuld kunnen worden aangesproken.</text:p>
          <text:p text:style-name="al"/>
          <text:p text:style-name="al">Als een erfgenaam op grond van een ingediend verzoek voor kwijtschelding in aanmerking zou komen, wordt de betrokkene bij beschikking voor zijn aandeel in de belastingschuld ontslag van betalingsverplichting verleend. Deze werkwijze wordt ook gevolgd als de partner van de erflater het verzoek om kwijtschelding indient.</text:p>
          <text:p text:style-name="al">
          <text:span text:style-name="nadrukvet">26.2.8.</text:span>
          <text:span text:style-name="nadrukvet"/>
          <text:span text:style-name="nadrukcur">[vervallen]</text:span>
        </text:p>
          <text:p text:style-name="al">
          <text:span text:style-name="nadrukvet">26.2.9.</text:span>
          <text:span text:style-name="nadrukvet"/>
          <text:span text:style-name="nadrukcur">[vervallen]</text:span>
        </text:p>
          <text:p text:style-name="al">
          <text:span text:style-name="nadrukvet">26.2.10.</text:span>
          <text:span text:style-name="nadrukvet">Betalingscapaciteit</text:span>
          <text:span text:style-name="nadrukvet"> en kwijtschelding voor particulieren</text:span>
        </text:p>
          <text:p text:style-name="al">Als is vastgesteld dat geen of onvoldoende vermogensbestanddelen aanwezig zijn om de openstaande belastingaanslag te voldoen, moet worden beoordeeld in hoeverre de aanwezige betalingscapaciteit voldoende is om de belastingaanslag te voldoen.</text:p>
          <text:p text:style-name="al"/>
          <text:p text:style-name="al">De betalingscapaciteit wordt gevormd door het positieve verschil tussen het gemiddeld per maand te verwachten netto besteedbaar inkomen van de belastingschuldige en de gemiddeld per maand te verwachten kosten van bestaan in de periode van twaalf maanden vanaf de datum waarop het verzoek om kwijtschelding is ingediend.</text:p>
          <text:p text:style-name="al"/>
          <text:p text:style-name="al">Het netto besteedbaar inkomen van de belastingschuldige wordt vermeerderd met het gemiddeld per maand te verwachten netto besteedbaar inkomen van zijn echtgenoot in de periode van twaalf maanden vanaf de datum waarop het verzoek om kwijtschelding is ingediend. De vaststelling van het totale netto besteedbaar inkomen staat los van de aansprakelijkheid tot betaling van de aanslagen waarvan kwijtschelding wordt verzocht.</text:p>
          <text:p text:style-name="al"/>
          <text:p text:style-name="al">De verantwoordelijkheid van de echtgenoot, voor schulden van de belastingschuldige, wordt beperkt tot de (materiële) belastingschulden die betrekking hebben op de huwelijkse periode dan wel uit de periode waarin de gezamenlijke huishouding is gevoerd. Dat kan tot gevolg hebben dat in voorkomende gevallen de belastingaanslag moet worden gesplitst. Het vermogen en de betalingscapaciteit van de echtgenoot van belastingschuldige, worden dus buiten beschouwing gelaten voor zover een door de belastingschuldige ingediend verzoek om kwijtschelding betrekking heeft op belastingschulden die zijn ontstaan buiten de huwelijkse periode dan wel de gezamenlijke huishouding. Het toe te passen normbedrag is in dit geval het normbedrag voor een alleenstaande of een alleenstaande ouder (zie artikel 16 van de regeling).</text:p>
          <text:p text:style-name="al">
          <text:span text:style-name="nadrukvet">26.2.11.</text:span>
          <text:span text:style-name="nadrukvet">Vakantiegeld</text:span>
          <text:span text:style-name="nadrukvet"> en kwijtschelding voor particulieren</text:span>
        </text:p>
          <text:p text:style-name="al">Tot het inkomen wordt ook het vakantiegeld gerekend. Het vakantiegeld wordt gesteld op 7% van de aan loonheffing onderworpen - inkomsten waarbij aanspraak bestaat op vakantiegeld.</text:p>
          <text:p text:style-name="al"/>
          <text:p text:style-name="al">Als uit het ingediende verzoekformulier blijkt, dan wel de ontvanger uit eigen wetenschap bekend is dat het reëel genoten vakantiegeld meer of minder bedraagt dan 7%, wordt het reëel genoten vakantiegeld in aanmerking genomen.</text:p>
          <text:p text:style-name="al"/>
          <text:p text:style-name="al">Zo is bijvoorbeeld sprake van een lager percentage dan 7 in het geval de belastingschuldige een bijstandsuitkering geniet. In dat geval moet dus worden uitgegaan van het percentage genoemd in artikel 19, derde lid, van de Pw.</text:p>
          <text:p text:style-name="al">
          <text:span text:style-name="nadrukvet">26.2.12.</text:span>
          <text:span text:style-name="nadrukvet">Studiefinanciering</text:span>
          <text:span text:style-name="nadrukvet"> en kwijtschelding voor particulieren</text:span>
        </text:p>
          <text:p text:style-name="al">Bij de berekening van het netto besteedbare inkomen wordt voor zover van toepassing rekening gehouden met inkomsten die studenten ontvangen op grond van de WSF en hoofdstuk 4 van de Wet tegemoetkoming onderwijsbijdrage en schoolkosten (WTOS VO-18+ ).</text:p>
          <text:p text:style-name="al"/>
          <text:p text:style-name="al">Studenten in het hoger en middelbaar beroepsonderwijs hebben recht op een normbudget voor levensonderhoud: in het kader van de kwijtscheldingsregeling is dit normbudget de optelsom van basisbeurs, maximale aanvullende beurs en maximale basislening. Daarbij wordt rekening gehouden met het feit of de student thuiswonend, dan wel uitwonend is. In voorkomend geval wordt dit normbudget verhoogd met de één-oudertoeslag.</text:p>
          <text:p text:style-name="al"/>
          <text:p text:style-name="al">De inkomsten van een student worden gesteld op een forfaitair bedrag.</text:p>
          <text:p text:style-name="al"/>
          <text:p text:style-name="al">Voor studenten in het hoger onderwijs is dit het bedrag voor het normbudget voor levensonderhoud verminderd met een forfaitair bedrag voor boeken en leermiddelen groot € 67.</text:p>
          <text:p text:style-name="al">Voor studenten in het middelbaar beroepsonderwijs is dit het bedrag voor het normbudget voor levensonderhoud verminderd met een forfaitair bedrag voor boeken en leermiddelen groot € 60 en met het bedrag aan onderwijsretributie.</text:p>
          <text:p text:style-name="al"/>
          <text:p text:style-name="al">Als de belastingschuldige naast studiefinanciering beschikt over eigen inkomsten wordt eveneens uitgegaan van de forfaitaire inkomsten, zoals hiervoor berekend onder A en B. </text:p>
          <text:p text:style-name="al"/>
          <text:p text:style-name="al">Als de daadwerkelijk genoten studiefinanciering (exclusief het ontvangen collegegeldkrediet voor studenten in het hoger onderwijs) en de eigen inkomsten uitstijgen boven de voor het desbetreffende huishoudtype maximaal geldende kosten van bestaan wordt om de betalingscapaciteit te kunnen berekenen de navolgende formules gebruikt:</text:p>
          <text:p text:style-name="al"/>
          <text:p text:style-name="al">Formule 1: (P + Q) – R – S = X</text:p>
          <text:p text:style-name="al"/>
          <text:p text:style-name="al">In deze formule wordt met P aangegeven het totaal van de daadwerkelijk genoten studiefinanciering (exclusief het ontvangen collegegeldkrediet voor studenten in het hoger onderwijs). Het totaal van de eigen inkomsten wordt aangegeven met Q. Met R wordt aangegeven het voor de kwijtschelding geldende normbudget voor levensonderhoud. Het in mindering te brengen bedrag van de daadwerkelijk ontvangen lening van de IB-groep wordt aangeduid met S. De uitkomst van deze berekening wordt aangegeven met X, met dien verstande dat X altijd tenminste nul bedraagt.</text:p>
          <text:p text:style-name="al"/>
          <text:p text:style-name="al">Formule 2: X + Y = T</text:p>
          <text:p text:style-name="al"/>
          <text:p text:style-name="al">In deze formule wordt met Y aangegeven het forfaitaire bedrag aan inkomsten van de betreffende student zoals bedoeld onder A of B. Het resultaat van de berekening volgens formule 1 (X) vermeerderd met Y is het inkomen (T). Dit inkomen vormt vervolgens het uitgangspunt om het netto-besteedbaar inkomen te kunnen berekenen en de betalingscapaciteit.</text:p>
          <text:p text:style-name="al"/>
          <text:p text:style-name="al">In sommige gevallen bestaat de studiefinanciering voor een groot deel of zelfs geheel uit een lening. In die situaties wordt ook uitgegaan van de vorenvermelde forfaitaire inkomsten en is hetgeen in dit artikel is vermeld van overeenkomstige toepassing.</text:p>
          <text:p text:style-name="al">
          <text:span text:style-name="nadrukvet">26.2.13.</text:span>
          <text:span text:style-name="nadrukvet">Bijzondere bijstand/ouderlijke bijdrage</text:span>
          <text:span text:style-name="nadrukvet"> en kwijtschelding voor particulieren</text:span>
        </text:p>
          <text:p text:style-name="al">Uitkeringen die worden ontvangen in het kader van bijzondere bijstand en die zijn bestemd voor bestrijding van specifieke kosten waarin de reguliere bijstandsuitkering niet voorziet, worden niet als inkomen in aanmerking genomen.</text:p>
          <text:p text:style-name="al"/>
          <text:p text:style-name="al">De bijzondere (aanvullende) bijstand voor personen jonger dan 21 jaar, wordt daarentegen wél als inkomen in aanmerking genomen, evenals de ouderlijke bijdrage in geld die deze jongeren ontvangen. In dat geval is de bijzondere bijstand niet bestemd voor bestrijding van specifieke kosten waarin de reguliere bijstandsuitkering niet voorziet. De bijzondere bijstand voor jongeren dient ter aanvulling van de zeer lage bijstandsnorm, als de ouderlijke bijdrage - die geacht wordt deze lage bijstandsnorm aan te vullen tot het niveau van de bijstandsnorm voor personen van 21 tot 65 jaar - geheel of gedeeltelijk ontbreekt.</text:p>
          <text:p text:style-name="al"/>
          <text:p text:style-name="al">
          <text:span text:style-name="nadrukvet">26.2.13a. </text:span>
          <text:span text:style-name="nadrukvet">Persoonsgebonden budget en kwijtschelding voor particulieren</text:span>
        </text:p>
          <text:p text:style-name="al">Verstrekkingen die worden ontvangen uit een persoonsgebonden budget voor specifieke kosten op het gebied van zorg, begeleiding of hulp en waarop geen aanspraak bestaat vanuit de zorgverzekering of de reguliere bijstand, worden niet als inkomen in aanmerking genomen.</text:p>
          <text:p text:style-name="al">
          <text:span text:style-name="nadrukvet">26.2.14.</text:span>
          <text:span text:style-name="nadrukvet">Betalingen op belastingschulden</text:span>
          <text:span text:style-name="nadrukvet"> en kwijtschelding voor particulieren</text:span>
        </text:p>
          <text:p text:style-name="al">Bij de berekening van het netto besteedbaar inkomen wordt geen rekening gehouden met belastingaanslagen die in de loop van de periode van twaalf maanden vanaf de datum waarop het verzoek is ingediend, nog zullen worden opgelegd.</text:p>
          <text:p text:style-name="al"/>
          <text:p text:style-name="al">Tot betalingen op belastingschulden worden naast betalingen aan rijksbelastingen ook de betalingen gerekend die worden verricht op gemeentelijke belastingen (met uitzondering van de rechten die zijn vermeld in artikel 229 van de Gemeentewet) en andere belastingen en heffingen van lokale overheden.</text:p>
          <text:p text:style-name="al">
          <text:span text:style-name="nadrukvet">26.2.15.</text:span>
          <text:span text:style-name="nadrukvet">Woonlasten en kwijtschelding van belasting van voorhuwelijkse belastingschulden</text:span>
        </text:p>
          <text:p text:style-name="al">Als het verzoek om kwijtschelding wordt gedaan voor belastingschulden die zijn ontstaan voor de aanvang van de huwelijkse periode, dan wel de gezamenlijke huishouding in de zin van artikel 3 Pw (zie artikel 26.2.10 van deze leidraad), worden de woonlasten in aanmerking genomen tot ten hoogste 50% van het bedrag dat de uitkomst is van de berekening op grond van artikel 15, eerste lid, onderdeel b, van de regeling.</text:p>
          <text:p text:style-name="al">
          <text:span text:style-name="nadrukvet">26.2.16.</text:span>
          <text:span text:style-name="nadrukvet">Uitgaven in verband met onderhoudsverplichtingen</text:span>
          <text:span text:style-name="nadrukvet"> en kwijtschelding voor particulieren</text:span>
        </text:p>
          <text:p text:style-name="al">Naast de alimentatieverplichtingen wordt bij de berekening van het netto besteedbaar inkomen de daadwerkelijk betaalde onderhoudsbijdrage - de bijdrage die een gemeente op grond van de Pw van een ex-partner vordert in de kosten van bijstand - in mindering gebracht.</text:p>
          <text:p text:style-name="al">
          <text:span text:style-name="nadrukvet">26.2.17.</text:span>
          <text:span text:style-name="nadrukvet">Kwijtschelding tijdens WSNP</text:span>
        </text:p>
          <text:p text:style-name="al">Als sprake is van een belastingschuldige ten aanzien van wie de schuldsaneringsregeling natuurlijke personen van toepassing is verklaard, en die belastingschuldige verzoekt om kwijtschelding van nadien opgekomen belastingschulden die niet zijn aan te merken als boedelschuld, dan wordt het verzoek behandeld overeenkomstig het bestaande beleid.</text:p>
          <text:p text:style-name="al"/>
          <text:p text:style-name="al">Dit betekent dus onder meer dat bij de berekening van de betalingscapaciteit op het inkomen van de belastingschuldige niet in mindering wordt gebracht dat deel van het inkomen dat onder beheer van de bewindvoerder naar de boedel gaat. Verder wordt opgemerkt dat de middelen die de boedel vormen en onder beheer van de bewindvoerder berusten, niet beschouwd worden als vermogen in de zin van artikel 12 van de regeling.</text:p>
          <text:p text:style-name="al">
          <text:span text:style-name="nadrukvet">26.2.18.</text:span>
          <text:span text:style-name="nadrukvet"/>
          <text:span text:style-name="nadrukcur">[vervallen]</text:span>
        </text:p>
          <text:p text:style-name="al">
          <text:span text:style-name="nadrukvet">26.2.19.</text:span>
          <text:span text:style-name="nadrukvet">Normpremie zorgkostenverzekering begrepen in de bijstandsuitkering</text:span>
        </text:p>
          <text:p text:style-name="al">De normpremie, bedoeld in artikel 2 van de Wet op de zorgtoeslag, voor zover is begrepen in de bijstandsnorm, bedraagt voor een alleenstaande of een alleenstaande ouder € 3 per maand en voor echtgenoten € 50 per maand.</text:p>
          <text:p text:style-name="al"/>
          <text:p text:style-name="al">
          <text:span text:style-name="nadrukvet">26.2.20.</text:span>
          <text:span text:style-name="nadrukvet">Onderhoud gezinsleden in het buitenland</text:span>
        </text:p>
          <text:p text:style-name="al"/>
          <text:p text:style-name="al">De hier te lande alleenwonende gehuwde belastingschuldige die zijn in het buitenland verblijvende echtgenote en/of kinderen daadwerkelijk onderhoudt, wordt voor de berekening van de betalingscapaciteit niet als een alleenstaande aangemerkt. Uitgegaan wordt van het normbedrag voor echtgenoten in de zin van artikel 3 Pw. Als huur wordt de hier te lande betaalde huur in aanmerking genomen. Door toepassing van het normbedrag voor echtgenoten in de zin van artikel 3 Pw, wordt in het kwijtscheldingsbeleid op forfaitaire wijze rekening gehouden met de bedragen die de buitenlandse werknemer aan zijn bloed- of aanverwanten overmaakt voor de kosten van levensonderhoud. Met de werkelijke bedragen die de buitenlandse belastingschuldige overmaakt, wordt geen rekening gehouden.</text:p>
          <text:p text:style-name="al">
          <text:span text:style-name="nadrukvet">26.3.</text:span>
          <text:span text:style-name="nadrukvet">Kwijtschelding van belastingen</text:span>
          <text:span text:style-name="nadrukvet"> voor ondernemers</text:span>
        </text:p>
          <text:p text:style-name="al">
          <text:span text:style-name="nadrukvet">26.3.1.</text:span>
          <text:span text:style-name="nadrukvet">Kwijtschelding</text:span>
          <text:span text:style-name="nadrukvet"> voor ondernemers bij een saneringsakkoord</text:span>
        </text:p>
          <text:p text:style-name="al">Kwijtschelding voor ondernemers vindt alleen plaats bij een saneringsakkoord tussen de schuldenaar en alle schuldeisers tot gedeeltelijke betaling van de schuld tegen finale kwijting, tenzij de raad op grond van artikel 28, eerste lid, onder b, van de Uitvoeringsregeling Invorderingswet 1990  anders heeft besloten.</text:p>
          <text:p text:style-name="al"/>
          <text:p text:style-name="al">Deze kwijtschelding komt pas aan de orde nadat alle gestelde zekerheden zijn uitgewonnen.</text:p>
          <text:p text:style-name="al"/>
          <text:p text:style-name="al">Ook als er geen andere schuldeisers zijn of alleen speciale crediteuren als bedoeld in artikel 26.3.8 van deze leidraad kan de ontvanger kwijtschelding verlenen. De ontvanger zal bij dergelijke saneringsverzoeken de volgende aspecten meewegen in de beoordeling van het verzoek:</text:p>
          <text:p text:style-name="al">Kan de belastingschuldige een verwijt worden gemaakt ter zake van het onbetaald blijven van de belastingschulden (zie artikel 8 van de regeling en artikel 26.1.9 van deze leidraad)?</text:p>
          <text:p text:style-name="al">Is er sprake van een situatie waarin de belastingschuldige de ontvanger als enig schuldeiser heeft overgelaten door de andere schuldeisers bij voorrang te voldoen (zie artikel 26.3.5 van deze leidraad)? De voorwaarden van artikel 22 van de regeling voor medewerking van de ontvanger aan een saneringsakkoord zijn voor zover mogelijk van overeenkomstige toepassing.</text:p>
          <text:p text:style-name="al">
          <text:span text:style-name="nadrukvet">26.3.2.</text:span>
          <text:span text:style-name="nadrukvet">Aansprakelijkheid </text:span>
          <text:span text:style-name="nadrukvet">en kwijtschelding voor ondernemers</text:span>
        </text:p>
          <text:p text:style-name="al">Voordat de ontvanger toetreedt tot een saneringsakkoord gaat hij na of de mogelijkheid bestaat (een) derde(n) aansprakelijk te stellen voor onbetaald gebleven belastingschuld. Als de (te verwachten) opbrengst uit de aansprakelijkstelling zodanig is dat het aanbod tot een saneringsakkoord voor de ontvanger geen betere perspectieven biedt, treedt de ontvanger niet toe tot het akkoord.</text:p>
          <text:p text:style-name="al"/>
          <text:p text:style-name="al">Bij toetreding tot een saneringsakkoord kan de ontvanger er van afzien derden alsnog aansprakelijk te stellen. In dat geval moet bij de vaststelling van het bedrag dat aan de ontvanger moet worden voldaan rekening worden gehouden met het bedrag dat uit de aansprakelijkstelling geïnd had kunnen worden.</text:p>
          <text:p text:style-name="al"/>
          <text:p text:style-name="al">Als de ontvanger toetreedt tot een saneringsakkoord en daarnaast nog derden aansprakelijk stelt, blijft bij de vaststelling van het bedrag dat in het akkoord moet worden voldaan een (eventuele) opbrengst uit de aansprakelijkstelling buiten beschouwing. In de situatie dat de aansprakelijkgestelde zijn regresrecht op de gesaneerde onderneming uitoefent en het bedrijf daardoor opnieuw in moeilijkheden komt, eist de ontvanger niet dat de onderneming het ontstane tekort alsnog aanvult. Als later blijkt dat de aansprakelijkgestelde niet kan betalen, eist de ontvanger evenmin het ontstane tekort op.</text:p>
          <text:p text:style-name="al">
          <text:span text:style-name="nadrukvet">26.3.3.</text:span>
          <text:span text:style-name="nadrukvet">Voorwaarden tot deelname aan een saneringsakkoord</text:span>
        </text:p>
          <text:p text:style-name="al">De ontvanger verleent geen medewerking aan een saneringsakkoord waarbij één of meer schuldeisers het gedeelte van hun vordering dat niet wordt voldaan niet kwijtschelden maar overdragen aan een derde of omzetten in aandelenkapitaal.</text:p>
          <text:p text:style-name="al">
          <text:span text:style-name="nadrukvet">26.3.4.</text:span>
          <text:span text:style-name="nadrukvet">Toepassingsbereik sanering</text:span>
          <text:span text:style-name="nadrukvet">sakkoord</text:span>
        </text:p>
          <text:p text:style-name="al">Bij de beoordeling van het aangeboden saneringsakkoord bekijkt de ontvanger welke belastingaanslagen in het akkoord kunnen worden betrokken. Uitgangspunt hierbij is de formele belastingschuld ten tijde van het verzoek.</text:p>
          <text:p text:style-name="al"/>
          <text:p text:style-name="al">Bij de behandeling van het aangeboden akkoord is het de taak van de belastingschuldige/ondernemer er voor te zorgen dat de formele schuld zo nauwkeurig mogelijk overeenstemt met de materiële schuld. Als de belastingschuldige niet de gegevens overlegt die (kunnen) leiden tot een juiste vaststelling van de verschuldigde belasting, is er geen aanleiding voor de ontvanger toe te treden tot het aangeboden akkoord.</text:p>
          <text:p text:style-name="al"/>
          <text:p text:style-name="al">Naast de Rijksbelastingdienst heeft ook de gemeente de inspanningsverplichting om de te saneren schuld zo volledig mogelijk en tot het juiste bedrag vast te stellen en de eventueel nog (materieel) verschuldigde belastingen over tijdvakken tot aan het tijdstip waarop het verzoek om sanering is ingediend, te formaliseren.</text:p>
          <text:p text:style-name="al">
          <text:span text:style-name="nadrukvet">26.3.5.</text:span>
          <text:span text:style-name="nadrukvet">Ten minste dubbele percentage</text:span>
          <text:span text:style-name="nadrukvet"> en saneringsakkoord</text:span>
        </text:p>
          <text:p text:style-name="al">Deze bepaling is niet van toepassing voor de gemeente.</text:p>
          <text:p text:style-name="al">
          <text:span text:style-name="nadrukvet">26.3.6.</text:span>
          <text:span text:style-name="nadrukvet">Bestuurlijke boeten en saneringsakkoord</text:span>
        </text:p>
          <text:p text:style-name="al">Bestuurlijke boeten moeten ook integraal in het akkoord worden betrokken. Uitgangspunt is dat het heffingstraject moet worden afgewerkt voordat tot sanering kan worden overgegaan. Daarna past de ontvanger het akkoordpercentage toe op de belastingschuld én op de bestuurlijke boete.</text:p>
          <text:p text:style-name="al">
          <text:span text:style-name="nadrukvet">26.3.7.</text:span>
          <text:span text:style-name="nadrukvet">Rente en kosten en saneringsakkoord</text:span>
        </text:p>
          <text:p text:style-name="al">De ontvanger betrekt rente en kosten integraal in het akkoord. Het bedrag dat op basis van het akkoord is betaald, wordt in afwijking van artikel 7 van de wet op de hoofdsom afgeboekt. De ontvanger vermeldt dit in de beschikking.</text:p>
          <text:p text:style-name="al">
          <text:span text:style-name="nadrukvet">26.3.8.</text:span>
          <text:span text:style-name="nadrukvet">Speciale crediteuren en saneringsakkoord</text:span>
        </text:p>
          <text:p text:style-name="al">Een aantal crediteuren neemt een zodanige positie in dat zij niet noodzakelijkerwijs tot een akkoord hoeven toe te treden om (een deel van) de vordering die zij hebben te kunnen innen. Tot die crediteuren behoren onder meer:</text:p>
          <text:p text:style-name="al">Pandhouders, omdat het recht van voorrang van de pandhouder op het in pand gegeven goed boven het voorrecht van de fiscus gaat, staat het niet deelnemen van de pandhouder aan het akkoord niet aan een deelname daaraan door de ontvanger in de weg. Vanzelfsprekend zal in aanmerking moeten worden genomen dat het recht van voorrang van de pandhouder afhankelijk is van - en dus qua belang beperkt is tot - de waarde van het in pand gegeven goed. Voor het niet door pand gedekte gedeelte van zijn vordering kan de pandhouder slechts als concurrent schuldeiser worden aangemerkt. De bezitloos pandhouder wiens pandrecht betrekking heeft op een zaak als bedoeld in artikel 21, tweede lid, tweede volzin van de wet is voor die zaak lager bevoorrecht dan de fiscus. Voor hem geldt het voorgaande dus niet. Vordering van de gemeente moeten als concurrente vorderingen worden aangemerkt.</text:p>
          <text:p text:style-name="al">Leveranciers die de eigendom van de geleverde zaak hebben voorbehouden. Als een leverancier de eigendom van de geleverde zaak heeft voorbehouden, moet bij het bepalen van de grootte van zijn vordering rekening worden gehouden met dat eigendomsvoorbehoud. Het voorgaande is niet van toepassing als de rijksontvanger met toepassing van het bodemrecht beslag heeft gelegd op deze zaak. In dat geval wordt door de rijksontvanger integrale voldoening van de waarde van de bodemzaak worden geëist en voor het restant van de fiscale vordering (ten minste) het dubbele percentage;</text:p>
          <text:p text:style-name="al">Cessionarissen, als sprake is van rechtsgeldige gecedeerde uit te betalen bedragen en de ontvanger heeft eveneens met de cessie ingestemd, dan wordt bij een akkoord de vordering van de crediteur/cessionaris in aanmerking genomen met inachtneming van de te verwachten uit te betalen bedragen. De hoogte van de vordering van de ontvanger wordt bepaald zonder rekening te houden met de te verwachten - maar rechtsgeldig gecedeerde - uit te betalen bedragen.</text:p>
          <text:p text:style-name="al">Dwangcrediteuren. Onder ‘dwangcrediteuren’ worden in dit verband verstaan leveranciers die niet bereid zijn aan een akkoord mee te werken terwijl de onderneming zonder hen niet verder kan werken. Hiermee vergelijkbaar is de adviseur/boekhouder die de stukken moet produceren die voor de beoordeling van het aanbod nodig zijn. Bij de beoordeling van het akkoord houdt de ontvanger rekening met de volledige betaling van de vordering van de adviseur/boekhouder.</text:p>
          <text:p text:style-name="al">
          <text:span text:style-name="nadrukvet">26.3.9 </text:span>
          <text:span text:style-name="nadrukvet"/>
          <text:span text:style-name="nadrukvet">Betaling bedrag saneringsakkoord</text:span>
        </text:p>
          <text:p text:style-name="al">Betaling van het bedrag van het saneringsakkoord vindt in beginsel zonder uitstel plaats. De ontvanger kan echter toestaan dat het bedrag in termijnen wordt betaald. Dit kan enkel indien de belastingschuldige een bedrijf of zelfstandig beroep uitoefent en aannemelijk maakt dat de termijnen, bedoeld in de tweede volzin, evenals de nieuw opkomende fiscale verplichtingen tijdig kunnen worden nagekomen. In het geval de ontvanger betaling in termijnen heeft toegestaan, treedt hij voorwaardelijk toe tot het akkoord. Op de betalingsregeling voor het bedrag van het saneringsakkoord zijn de artikelen 25.6.1 en 25.6.2 van toepassing met dien verstande dat in afwijking van:</text:p>
          <text:p text:style-name="al">artikel 25.4.3 van deze leidraad geen verrekening plaatsvindt van belastingteruggaven en andere teruggaven voor zover die materieel zijn ontstaan na de dag waarop het verzoek tot het sluiten van het saneringsakkoord is ingediend;</text:p>
          <text:p text:style-name="al">artikel 25.6.1 van deze leidraad de looptijd van twaalf maanden aanvangt op de dag na de dagtekening van de voorwaardelijke beschikking tot kwijtschelding;</text:p>
          <text:p text:style-name="al">artikel 25.6.2 van deze leidraad de belastingschuldige nieuw opkomende fiscale en andere financiële verplichtingen, waarvan de invordering aan de ontvanger is opgedragen, niet alleen gedurende de uitstelregeling, maar gedurende de gehele looptijd van de saneringsprocedure nakomt;</text:p>
          <text:p text:style-name="al">artikel 25.6.2 van deze leidraad de belastingschuldige geen zekerheid hoeft te stellen.</text:p>
          <text:p text:style-name="al">Kwijtschelding wordt pas verleend indien het saneringsakkoord in al zijn onderdelen is nagekomen.</text:p>
          <text:p text:style-name="al">
          <text:span text:style-name="nadrukvet">26.4.</text:span>
          <text:span text:style-name="nadrukvet">Administratief beroep</text:span>
        </text:p>
          <text:p text:style-name="al">
          <text:span text:style-name="nadrukvet">26.4.1.</text:span>
          <text:span text:style-name="nadrukvet">Administratief beroep tegen de afwijzing van een verzoek om kwijtschelding</text:span>
        </text:p>
          <text:p text:style-name="al">Als de belastingschuldige zich niet kan verenigen met de beschikking van de ontvanger op het verzoek om kwijtschelding, kan hij een gemotiveerd beroepschrift richten tot het college. Het beroepschrift wordt ingediend bij de ontvanger. In verband met het aan het college uit te brengen advies zendt de ontvanger zo nodig opnieuw een verzoekformulier aan de belastingschuldige toe.</text:p>
          <text:p text:style-name="al"/>
          <text:p text:style-name="al">Als de belastingschuldige het nader toegezonden verzoekformulier niet terugzendt, stelt de ontvanger hem in de gelegenheid dit alsnog te doen. Als de belastingschuldige hieraan geen gevolg geeft, stelt de ontvanger het college daarvan in kennis. De ontvanger adviseert het college dan om niet aan het beroepschrift tegemoet te komen.</text:p>
          <text:p text:style-name="al">
          <text:span text:style-name="nadrukvet">26.4.2.</text:span>
          <text:span text:style-name="nadrukvet">Herhaald verzoek om kwijtschelding</text:span>
        </text:p>
          <text:p text:style-name="al">De ontvanger behandelt een herhaald verzoek om kwijtschelding als een beroepschrift dat gericht is aan het college. Als de ontvanger aanleiding ziet om een gunstigere beslissing te nemen dan in zijn eerdere beschikking, handelt hij het herhaalde verzoek zelf af.</text:p>
          <text:p text:style-name="al"/>
          <text:p text:style-name="al">De ontvanger behandelt een herhaald verzoek om kwijtschelding als een eerste verzoek als het verzoek is afgewezen als gevolg van een duidelijke, ambtelijke fout.</text:p>
          <text:p text:style-name="al"/>
          <text:p text:style-name="al">In deze gevallen kan de belastingschuldige na de beslissing van de ontvanger een beroepschrift indienen bij het college.</text:p>
          <text:p text:style-name="al">
          <text:span text:style-name="nadrukvet">26.4.3.</text:span>
          <text:span text:style-name="nadrukvet">Beroepsfase kwijtschelding</text:span>
        </text:p>
          <text:p text:style-name="al">Als uit het beroepschrift niet duidelijk blijkt waarop het beroep is gebaseerd, verzoekt de ontvanger de belastingschuldige het beroepschrift binnen een redelijke termijn (nader) te motiveren. De ontvanger wijst daarbij op een mogelijke niet-ontvankelijkverklaring bij het niet voldoen aan deze motiveringsplicht.</text:p>
          <text:p text:style-name="al">
          <text:span text:style-name="nadrukvet">26.4.4.</text:span>
          <text:span text:style-name="nadrukvet">Gegevens en normen eerste verzoek</text:span>
          <text:span text:style-name="nadrukvet"> om kwijtschelding</text:span>
        </text:p>
          <text:p text:style-name="al">Bij de behandeling van het beroepschrift of het herhaalde verzoek om kwijtschelding zijn de gegevens en normen van belang die van toepassing waren bij de beoordeling van het eerste verzoek. Wanneer echter blijkt dat het inkomen van de belastingschuldige ten opzichte van het eerste verzoek zodanig is gedaald dat de betalingscapaciteit destijds in belangrijke mate tot een te hoog bedrag is vastgesteld, vindt een herberekening plaats. Ook wijzigingen in de aanspraak inzake huurtoeslag en zorgtoeslag kunnen leiden tot een herberekening. Een herberekening vindt niet plaats bij wijzigingen in de kosten van bestaan.</text:p>
          <text:p text:style-name="al">
          <text:span text:style-name="nadrukvet">26.4.5.</text:span>
          <text:span text:style-name="nadrukvet">Beslissing college op beroep bij kwijtschelding</text:span>
        </text:p>
          <text:p text:style-name="al">In alle gevallen waarin het college het beroep gegrond oordeelt, kan het college de zaak inhoudelijk afdoen. Hetzij door het verzoek alsnog toe te wijzen, hetzij door het af te wijzen onder verbetering of vervanging van de gronden.</text:p>
          <text:p text:style-name="al">
          <text:span text:style-name="nadrukvet">26.4.6.</text:span>
          <text:span text:style-name="nadrukvet">Invordering tijdens administratief beroep en herhaald verzoek om kwijtschelding en ambtshalve behandeling beroepschrift</text:span>
          <text:span text:style-name="nadrukvet"/>
        </text:p>
          <text:p text:style-name="al">Als binnen de termijn van tien dagen als bedoeld in artikel 24 van de regeling een beroepschrift wordt ingediend, dan wordt gedurende de behandeling van dit beroepschrift gehandeld overeenkomstig artikel 9 van de regeling. </text:p>
          <text:p text:style-name="al">Indiening van het beroepschrift na de termijn van tien dagen leidt tot niet-ontvankelijkheid. Dit neemt echter niet weg dat - als het belang van de invordering zich daartegen niet verzet - van het college mag worden verwacht dat het alsnog ambtshalve de grieven die in het beroepschrift zijn aangedragen op hun waarde beoordeelt. Ook in dat geval wordt gehandeld overeenkomstig artikel 9 van de regeling.</text:p>
          <text:p text:style-name="al"/>
          <text:p text:style-name="al">Of het belang van de invordering zich tegen ambtshalve behandeling verzet, hangt af van de omstandigheden. Hiervan is echter in ieder geval sprake als inmiddels onherroepelijke invorderingsmaatregelen zijn genomen.</text:p>
          <text:p text:style-name="al">
          <text:span text:style-name="nadrukvet">26.4.7.</text:span>
          <text:span text:style-name="nadrukvet">Niet tijdig besliss</text:span>
          <text:span text:style-name="nadrukvet">en op een verzoek om kwijtschelding</text:span>
        </text:p>
          <text:p text:style-name="al">Als de ontvanger nalaat om tijdig een beslissing te nemen op een verzoek om kwijtschelding, kan de belastingschuldige hiertegen beroep instellen bij het college. Hieraan is geen termijn gebonden.</text:p>
          <text:p text:style-name="al"/>
          <text:p text:style-name="al">Als tijdens de beroepsprocedure blijkt dat de ontvanger kwijtschelding had moeten verlenen, dan hoeft het college niet te volstaan met de uitspraak dat de ontvanger niet tijdig heeft beslist, maar kan het college op het beroepschrift van de belastingschuldige inhoudelijk beslissen.</text:p>
          <text:p text:style-name="al">
          <text:span text:style-name="nadrukvet">26.5.</text:span>
          <text:span text:style-name="nadrukvet">Voortzetting van de invordering na afwijzing verzoek om kwijtschelding</text:span>
        </text:p>
          <text:p text:style-name="al">
          <text:span text:style-name="nadrukvet">26.5.1.</text:span>
          <text:span text:style-name="nadrukvet">Invordering na afwijzing verzoek om kwijtschelding</text:span>
        </text:p>
          <text:p text:style-name="al">[vervallen]</text:p>
          <text:p text:style-name="al">
          <text:span text:style-name="nadrukvet">26.6</text:span>
          <text:span text:style-name="nadrukvet">Geen verdere invorderingsmaatregelen</text:span>
          <text:span text:style-name="nadrukvet"> en afwijzing verzoek om kwijtschelding</text:span>
        </text:p>
          <text:p text:style-name="al">Als de belastingschuldige niet in aanmerking komt voor kwijtschelding maar de ontvanger voortzetting van de invordering niet gewenst vindt, wijst de ontvanger het verzoek om kwijtschelding af. De ontvanger neemt in die beschikking op in hoeverre hij geen invorderingsmaatregelen zal treffen. Tegen het besluit van de ontvanger om geen invorderingsmaatregelen meer te treffen staat geen administratief beroep open.</text:p>
          <text:p text:style-name="al"/>
          <text:p text:style-name="al">Als de ontvanger besluit tot het niet meer nemen van invorderingsmaatregelen voor de nog openstaande schuld zonder dat hij daaraan voorwaarden verbindt, heeft de beslissing voor de belastingschuldige materieel dezelfde gevolgen als kwijtschelding.</text:p>
          <text:p text:style-name="al"/>
          <text:p text:style-name="al">De ontvanger kan ook besluiten geen invorderingsmaatregelen meer te nemen voor de nog openstaande schuld onder de voorwaarde dat eventuele uit te betalen bedragen verrekend worden met de buiten de invordering gelaten schuld. De termijn waarbinnen verrekening plaatsvindt bedraagt maximaal drie jaar, te rekenen vanaf de datum van de beschikking, dan wel - als dit minder is - de tijd die nog overblijft voordat de verjaring van de belastingaanslag intreedt. De ontvanger neemt deze verrekeningsvoorwaarde uitdrukkelijk in de beschikking op.</text:p>
          <text:p text:style-name="al"/>
          <text:p text:style-name="al">Als de ontvanger besluit voorlopig geen invorderingsmaatregelen meer te nemen, zal hij in zijn beschikking voorwaarden of een tijdsbepaling opnemen. Anders dan kwijtschelding is een dergelijke beschikking herroepelijk. Als de belastingschuldige de voorwaarden niet nakomt, neemt de ontvanger een nieuwe beschikking, waarbij hij zijn eerdere beschikking intrekt. De ontvanger kan hiertoe pas overgaan nadat hij de belastingschuldige een brief heeft gestuurd over zijn voornemen de eerdere beschikking in te trekken en niet binnen veertien dagen alsnog aan de voorwaarden of de tijdsbepaling is voldaan.</text:p>
          <text:p text:style-name="al">
          <text:span text:style-name="nadrukvet">26.7.</text:span>
          <text:span text:style-name="nadrukvet">Geautomatiseerde kwijtschelding</text:span>
        </text:p>
          <text:p text:style-name="al">Als de gemeente gebruik maakt van de mogelijkheid van geautomatiseerde kwijtschelding, wordt er getoetst in het laatste kwartaal van het jaar voorafgaande aan het belastingjaar waarvoor de kwijtschelding eventueel kan worden verleend. </text:p>
          <text:p text:style-name="al"/>
          <text:p text:style-name="al">De toetsing vindt plaats door het Inlichtingenbureau aan de hand van jaarlijks vastgestelde criteria. Deze criteria worden vastgesteld door het Ministerie van Financiën. Als op grond van deze toetsing geen recht bestaat op geautomatiseerde kwijtschelding kan in een later stadium alsnog een individueel verzoek worden ingediend.</text:p>
          <text:p text:style-name="al">
          <text:span text:style-name="nadrukvet">Artikel 27</text:span>
          <text:span text:style-name="nadrukvet">Verjaring</text:span>
        </text:p>
          <text:p text:style-name="al">
          <text:span text:style-name="nadrukcur">In aanvulling op afdeling 4.4.3 (artikelen 4:104 tot en met 4:111) </text:span>
          <text:span text:style-name="nadrukcur">Awb</text:span>
          <text:span text:style-name="nadrukcur"> regelt artikel 27 van de wet enkele specifieke (aanvullende) zaken met betrekking tot verjaring:</text:span>
        </text:p>
          <text:p text:style-name="al">
          <text:span text:style-name="nadrukcur">dat stuiting van de verjaring door de ontvanger mogelijk is door het zenden van een schriftelijke mededeling waarin het recht op betaling ondubbelzinnig wordt voorbehouden;</text:span>
        </text:p>
          <text:p text:style-name="al">
          <text:span text:style-name="nadrukcur">als de belastingschuldige heeft opgehouden te bestaan (oftewel: de onderneming bestaat niet meer) en er is iemand aansprakelijk gesteld voor de belastingschuld, dan treedt de aansprakelijkgestelde in de plaats van de belastingschuldige (oftewel: in dat geval kan ook de aansprakelijkheidsschuld zelfstandig worden gestuit of verlengd).</text:span>
        </text:p>
          <text:p text:style-name="al"/>
          <text:p text:style-name="al">In aansluiting op afdeling 4.4.3 van de Awb en artikel 27 van de wet beschrijft dit artikel het beleid over:</text:p>
          <text:p text:style-name="al">versnelde invordering en verjaring;</text:p>
          <text:p text:style-name="al">aansprakelijkgestelden en verjaring;</text:p>
          <text:p text:style-name="al">stuiting van de verjaring;</text:p>
          <text:p text:style-name="al">schorsing van de verjaring;</text:p>
          <text:p text:style-name="al">afstand van verjaring;</text:p>
          <text:p text:style-name="al">rente en kosten en verjaring;</text:p>
          <text:p text:style-name="al">verjaring van belastingteruggaven.</text:p>
          <text:p text:style-name="al">
          <text:span text:style-name="nadrukvet">27.1.</text:span>
          <text:span text:style-name="nadrukvet">Versnelde invordering</text:span>
          <text:span text:style-name="nadrukvet"> en verjaring</text:span>
        </text:p>
          <text:p text:style-name="al">Als de invordering is aangevangen met toepassing van artikel 10 van de wet begint de verjaringstermijn te lopen op het moment dat de belastingaanslagen onmiddellijk en tot het volle bedrag invorderbaar werden. De oorspronkelijke vervaldag heeft op dat moment voor de verjaring geen belang meer.</text:p>
          <text:p text:style-name="al">
          <text:span text:style-name="nadrukvet">27.2.</text:span>
          <text:span text:style-name="nadrukvet">Aansprakelijkgestelden</text:span>
          <text:span text:style-name="nadrukvet"> en verjaring</text:span>
        </text:p>
          <text:p text:style-name="al">Een aansprakelijkheidsschuld (beschikking ex artikel 49 van de wet) is niet voor zelfstandige verjaring vatbaar. Door verjaring van de belastingaanslag terzake waarvan aansprakelijk is gesteld, eindigt ook het recht van dwanginvordering en verrekening van de aansprakelijkheidsvordering.</text:p>
          <text:p text:style-name="al">
          <text:span text:style-name="nadrukvet">27.3.</text:span>
          <text:span text:style-name="nadrukvet">Stuiting van de verjaring</text:span>
        </text:p>
          <text:p text:style-name="al">Als de betekening van een dwangbevel uitsluitend plaatsvindt om de verjaring te stuiten, dan licht de ontvanger de belastingschuldige in over het doel van de betekening. Deze betekening is kosteloos.</text:p>
          <text:p text:style-name="al"/>
          <text:p text:style-name="al">Om de verjaring te stuiten kan een dwangbevel meer dan éénmaal worden betekend. Als de ontvanger de verjaring van een rechtsvordering tot betaling stuit door een schriftelijke mededeling, maakt hij die schriftelijke mededeling bekend aan de belastingschuldige.</text:p>
          <text:p text:style-name="al">
          <text:span text:style-name="nadrukvet">27.4.</text:span>
          <text:span text:style-name="nadrukvet">Schorsing van de verjaring</text:span>
        </text:p>
          <text:p text:style-name="al">Uitstel van betaling voor een gedeelte van de belastingaanslag verlengt de verjaringstermijn voor de gehele belastingaanslag.</text:p>
          <text:p text:style-name="al">
          <text:span text:style-name="nadrukvet">27.5.</text:span>
          <text:span text:style-name="nadrukvet">Afstand van verjaring</text:span>
        </text:p>
          <text:p text:style-name="al">Van eenmaal verkregen verjaring kan afstand worden gedaan. De ontvanger beroept zich echter alleen op afstand van verjaring, als zonder meer duidelijk is dat de belastingschuldige daadwerkelijk bedoelt afstand van de verjaring te doen.</text:p>
          <text:p text:style-name="al">
          <text:span text:style-name="nadrukvet">27.6.</text:span>
          <text:span text:style-name="nadrukvet">Rente en kosten</text:span>
          <text:span text:style-name="nadrukvet"> en verjaring</text:span>
        </text:p>
          <text:p text:style-name="al">De op een belastingaanslag belopen rente en kosten zijn onlosmakelijk met de belastingaanslag verbonden. Als voor een belastingaanslag de verjaring is ingetreden, laat de ontvanger dus ook voor de rente en kosten invordering en verrekening achterwege.</text:p>
          <text:p text:style-name="al">
          <text:span text:style-name="nadrukvet">Na verjaring geen civiele invordering</text:span>
        </text:p>
          <text:p text:style-name="al">Na intreding van de verjaring maakt de ontvanger geen gebruik van de mogelijkheid om in te vorderen door middel van een dagvaarding.</text:p>
          <text:p text:style-name="al">
          <text:span text:style-name="nadrukvet">27.8. </text:span>
          <text:span text:style-name="nadrukvet">Verjaring van belastingteruggaven</text:span>
        </text:p>
          <text:p text:style-name="al">Voor de verjaring van belastingteruggaven geldt eenzelfde verjaringstermijn als voor belastingschulden. Na verjaring ontstaat een natuurlijke verbintenis. De ontvanger zal een beroep op de verjaring doen, tenzij hij gerede twijfel heeft of de belastingaanslag aan de belastingschuldige is bekendgemaakt.</text:p>
          <text:p text:style-name="al">
          <text:span text:style-name="nadrukvet">Artikel 27a</text:span>
          <text:span text:style-name="nadrukvet">Betalingskorting</text:span>
        </text:p>
          <text:p text:style-name="al">De bepaling is niet van toepassing voor de gemeente.</text:p>
          <text:p text:style-name="al">
          <text:span text:style-name="nadrukvet">Artikel 28</text:span>
          <text:span text:style-name="nadrukvet">Invorderingsrente</text:span>
        </text:p>
          <text:p text:style-name="al">
          <text:span text:style-name="nadrukcur">Artikel 28 van de wet regelt het in rekening brengen en vergoeden van invorderingsrente.</text:span>
        </text:p>
          <text:p text:style-name="al"/>
          <text:p text:style-name="al">In aansluiting op artikel 28 van de wet beschrijft dit artikel het beleid over:</text:p>
          <text:p text:style-name="al">- correctie berekende invorderingsrente;</text:p>
          <text:p text:style-name="al">- vermindering terecht in rekening gebrachte invorderingsrente;</text:p>
          <text:p text:style-name="al">- kwijtschelding invorderingsrente niet mogelijk;</text:p>
          <text:p text:style-name="al">
          <text:span text:style-name="nadrukcur">- </text:span>drempelbedrag.</text:p>
          <text:p text:style-name="al">
          <text:span text:style-name="nadrukvet">28.1.</text:span>
          <text:span text:style-name="nadrukvet">Cheque buitenland</text:span>
          <text:span text:style-name="nadrukvet"> en invorderingsrente</text:span>
        </text:p>
          <text:p text:style-name="al">(Vervallen per 1 januari 2010).</text:p>
          <text:p text:style-name="al">
          <text:span text:style-name="nadrukvet">28.2.</text:span>
          <text:span text:style-name="nadrukvet">Correctie berekende invorderingsrente</text:span>
        </text:p>
          <text:p text:style-name="al">De ontvanger corrigeert de renteberekening als daarbij onjuiste gegevens zijn gebruikt. Dit geldt ook voor een belastingaanslag waaraan een nieuwe dagtekening wordt toegekend die leidt tot een ander aanvangstijdstip voor de renteberekening.</text:p>
          <text:p text:style-name="al"/>
          <text:p text:style-name="al">Daarnaast wordt invorderingsrente gecorrigeerd in de volgende gevallen:</text:p>
          <text:p text:style-name="al">Voor zover na het in rekening brengen van de invorderingsrente een afname van de schuld, anders dan door betaling, kwijtschelding of verrekening tot stand is gekomen en geen rente wordt vergoed op grond van artikel 28b van de wet. Deze situatie zal zich voordoen:</text:p>
          <text:p text:style-name="al">bij vermindering van belastingaanslagen, en;</text:p>
          <text:p text:style-name="al">- als een positieve belastingaanslag wordt gevolgd door een negatieve belastingaanslag over dezelfde belasting en hetzelfde tijdvak.</text:p>
          <text:p text:style-name="al">
          <text:span text:style-name="nadrukvet">28.3.</text:span>
          <text:span text:style-name="nadrukvet">Vermindering terecht in rekening gebrachte invorderingsrente</text:span>
        </text:p>
          <text:p text:style-name="al">Als de ontvanger als gevolg van een te late betaling terecht rente in rekening brengt, kan er slechts in uitzonderlijke situaties aanleiding bestaan die rente te verminderen. De ontvanger moet dan van mening zijn dat het niet tijdig voldoen van de belastingschuld niet kan worden verweten aan de belastingschuldige en bovendien dat de invordering van rente onredelijk en onbillijk is.</text:p>
          <text:p text:style-name="al"/>
          <text:p text:style-name="al">De ontvanger kan slechts naar aanleiding van een ingediend bezwaarschrift de verschuldigde rente verminderen.</text:p>
          <text:p text:style-name="al">
          <text:span text:style-name="nadrukvet">28.4.</text:span>
          <text:span text:style-name="nadrukvet">Verzuim van de gemeente</text:span>
          <text:span text:style-name="nadrukvet"> en invorderingsrente</text:span>
        </text:p>
          <text:p text:style-name="al">
          <text:span text:style-name="nadrukcur">(Vervallen)</text:span>
        </text:p>
          <text:p text:style-name="al">
          <text:span text:style-name="nadrukvet">28.5.</text:span>
          <text:span text:style-name="nadrukvet">Rente- of schadevergoeding</text:span>
        </text:p>
          <text:p text:style-name="al">
          <text:span text:style-name="nadrukcur">(Vervallen)</text:span>
        </text:p>
          <text:p text:style-name="al">
          <text:span text:style-name="nadrukvet">28.6.</text:span>
          <text:span text:style-name="nadrukvet">Kwijtschelding invorderingsrente niet mogelijk</text:span>
        </text:p>
          <text:p text:style-name="al">Kwijtschelding van uitsluitend invorderingsrente is niet mogelijk. De ontvanger doet ook geen toezegging dat de rente niet zal worden ingevorderd. Dit laat onverlet dat de ontvanger kwijtschelding verleent of rente buiten invordering laat, als hij de hoofdsom kwijtscheldt of buiten invordering laat op grond van het bepaalde in artikel 26 van deze leidraad.</text:p>
          <text:p text:style-name="al">
          <text:span text:style-name="nadrukvet">28.7.</text:span>
          <text:span text:style-name="nadrukvet">Verminderingen en toepassing artikel 28, zesde lid, van de wet</text:span>
        </text:p>
          <text:p text:style-name="al">
          <text:span text:style-name="nadrukcur">(Vervallen)</text:span>
        </text:p>
          <text:p text:style-name="al">
          <text:span text:style-name="nadrukvet">28.8. </text:span>
          <text:span text:style-name="nadrukvet">Drempelbedrag</text:span>
        </text:p>
          <text:p text:style-name="al">Rentebedragen van € 23,00 en minder worden bij een slotbetaling op een belastingaanslag niet in rekening gebracht.</text:p>
          <text:p text:style-name="al"/>
          <text:p text:style-name="al">
          <text:span text:style-name="nadrukvet">Artikel 28a en artikel 28b</text:span>
        </text:p>
          <text:p text:style-name="al">Er zijn in deze leidraad op artikel 28a  en artikel 28b van de wet  geen beleidsregels gemaakt.</text:p>
          <text:p text:style-name="al">
          <text:span text:style-name="nadrukvet">Artikel 28c</text:span>
        </text:p>
          <text:p text:style-name="al">Er zijn in deze leidraad op artikel 28c van de wet  geen beleidsregels gemaakt.</text:p>
          <text:p text:style-name="al"/>
          <text:p text:style-name="al">
          <text:span text:style-name="nadrukvet">Artikel 29</text:span>
          <text:span text:style-name="nadrukvet">Invorderingsrente</text:span>
        </text:p>
          <text:p text:style-name="al">Er zijn in deze leidraad op artikel 29 van de wet geen beleidsregels gemaakt.</text:p>
          <text:p text:style-name="al">
          <text:span text:style-name="nadrukvet">Artikel 30</text:span>
          <text:span text:style-name="nadrukvet">Beschikking betalingskorting en invorderingsrente</text:span>
        </text:p>
          <text:p text:style-name="al">
          <text:span text:style-name="nadrukcur">Artikel 30 van de wet bepaalt dat de ontvanger het bedrag van de betalingskorting en de invorderingsrente vaststelt bij een voor bezwaar vatbare beschikking. Op deze beschikking is hoofdstuk V van de AWR van toepassing. De ontvanger kan geen betalingskorting verlenen van belastingen.</text:span>
        </text:p>
          <text:p text:style-name="al"/>
          <text:p text:style-name="al">In aansluiting op artikel 30 van de wet beschrijft dit artikel het beleid over:</text:p>
          <text:p text:style-name="al">beschikking terug te nemen betalingskorting;</text:p>
          <text:p text:style-name="al">verzoek tot vermindering rente is bezwaar;</text:p>
          <text:p text:style-name="al">betalingskorting en invorderingsrente: (hoger) beroep en cassatie;</text:p>
          <text:p text:style-name="al">teruggenomen betalingskorting en invorderingsrente: uitstel van betaling;</text:p>
          <text:p text:style-name="al">geen bezwaar mogelijk tegen de niet verleende betalingskorting.</text:p>
          <text:p text:style-name="al">
          <text:span text:style-name="nadrukvet">30.1.</text:span>
          <text:span text:style-name="nadrukvet">Beschikking</text:span>
          <text:span text:style-name="nadrukvet"> terugnemen betalingskorting</text:span>
          <text:span text:style-name="nadrukvet"/>
        </text:p>
          <text:p text:style-name="al">Deze bepaling is niet van toepassing voor de gemeente.</text:p>
          <text:p text:style-name="al">
          <text:span text:style-name="nadrukvet">30.2.</text:span>
          <text:span text:style-name="nadrukvet">Verzoek tot vermindering rente is bezwaar</text:span>
        </text:p>
          <text:p text:style-name="al">Een verzoek van de belastingschuldige tot vermindering van in rekening gebrachte rente merkt de ontvanger aan als een bezwaarschrift.</text:p>
          <text:p text:style-name="al">
          <text:span text:style-name="nadrukvet">30.3.</text:span>
          <text:span text:style-name="nadrukvet">Betalingskorting en invorderingsrente: (hoger) beroep en cassatie</text:span>
        </text:p>
          <text:p text:style-name="al">Deze bepaling is niet van toepassing voor de gemeente.</text:p>
          <text:p text:style-name="al">
          <text:span text:style-name="nadrukvet">30.4.</text:span>
          <text:span text:style-name="nadrukvet">Teruggenomen betalingskorting en invorderingsrente: uitstel van betaling</text:span>
        </text:p>
          <text:p text:style-name="al">Het beleid omtrent teruggenomen betalingskorting is niet van toepassing voor gemeenten.</text:p>
          <text:p text:style-name="al"/>
          <text:p text:style-name="al">Indiening van een bezwaar- of beroepschrift (in hoger beroep) schort de verplichting om de invorderingsrente te betalen niet op. Als om uitstel van betaling wordt verzocht is het beleid van artikel 25 van deze leidraad en artikel 34 van de regeling van overeenkomstige toepassing.</text:p>
          <text:p text:style-name="al">
          <text:span text:style-name="nadrukvet">30.5.</text:span>
          <text:span text:style-name="nadrukvet">Geen bezwaar mogelijk tegen de niet verleende betalingskorting</text:span>
        </text:p>
          <text:p text:style-name="al">Deze bepaling is niet van toepassing voor de gemeente.</text:p>
          <text:p text:style-name="al">
          <text:span text:style-name="nadrukvet">Artikel 31</text:span>
          <text:span text:style-name="nadrukvet"> en artikel 31a</text:span>
          <text:span text:style-name="nadrukvet">Afwijkingen betalingskorting en invorderingsrente</text:span>
        </text:p>
          <text:p text:style-name="al">
          <text:span text:style-name="nadrukcur">Let op!</text:span>
        </text:p>
          <text:p text:style-name="al">
          <text:span text:style-name="nadrukcur">Het college kan een regeling vaststellen waarbij de ministeriële regeling bedoeld in artikel 31 van de wet (de Uitvoeringsregeling invorderingswet 1990) niet, dan wel gedeeltelijk van toepassing is verklaard. De gemeente heeft de bevoegdheid zelfstandig regels te stellen voor de, bij de berekening van de invorderingsrente, toe te passen afrondingen en voor het niet in rekening brengen van invorderingsrente die een bepaald bedrag niet te boven gaat.</text:span>
        </text:p>
          <text:p text:style-name="al"/>
          <text:p text:style-name="al">Er zijn in deze leidraad op de artikelen 31 en artikel 31a van de wet geen beleidsregels gemaakt.</text:p>
          <text:p text:style-name="al">
          <text:span text:style-name="nadrukvet">Artikel 32</text:span>
          <text:span text:style-name="nadrukvet">Samenloop fiscale en civiele aansprakelijkheidsbepalingen</text:span>
        </text:p>
          <text:p text:style-name="al">
          <text:span text:style-name="nadrukcur">Artikel 32 van de wet bepaalt dat naast de aansprakelijkheidsbepalingen die in hoofdstuk VI van de wet zijn opgenomen, de ontvanger ook een beroep kan doen op aansprakelijkheidsbepalingen in andere wettelijke regelingen. De ontvanger kan dus ook een beroep doen op aansprakelijkheidsbepalingen uit bijvoorbeeld het Burgerlijk Wetboek of het Wetboek van Koophandel.</text:span>
        </text:p>
          <text:p text:style-name="al"/>
          <text:p text:style-name="al">In aansluiting op artikel 32 van de wet beschrijft dit artikel het beleid over:</text:p>
          <text:p text:style-name="al">keuze aansprakelijkheid;</text:p>
          <text:p text:style-name="al">gemeenschapsschulden en aansprakelijkheid.</text:p>
          <text:p text:style-name="al">
          <text:span text:style-name="nadrukvet">32.1.</text:span>
          <text:span text:style-name="nadrukvet">Keuze aansprakelijkheid</text:span>
        </text:p>
          <text:p text:style-name="al">In situaties waarin de ontvanger feitelijk de keuze heeft tussen de toepassing van zowel een aansprakelijkheidsbepaling uit de wet als een aansprakelijkheidsbepaling uit het civiele recht, geldt in beginsel hetgeen is vermeld in artikel 3.1 van deze leidraad.</text:p>
          <text:p text:style-name="al"/>
          <text:p text:style-name="al">In de belangenafweging die aan de aansprakelijkstelling voorafgaat, wordt in beginsel doorslaggevend gewicht toegekend aan die aansprakelijkheidsbepaling waarbij de aansprakelijke in de gelegenheid is zich te disculperen.</text:p>
          <text:p text:style-name="al">
          <text:span text:style-name="nadrukvet">32.2.</text:span>
          <text:span text:style-name="nadrukvet">Gemeenschapsschulden</text:span>
          <text:span text:style-name="nadrukvet"/>
        </text:p>
          <text:p text:style-name="al">
          <text:span text:style-name="nadrukcur">(Vervallen)</text:span>
        </text:p>
          <text:p text:style-name="al">
          <text:span text:style-name="nadrukvet">Artikel 33</text:span>
          <text:span text:style-name="nadrukvet">Aansprakelijkheid van bestuurder, leider vaste inrichting, vaste vertegenwoordiger en vereffenaar voor alle belastingen</text:span>
        </text:p>
          <text:p text:style-name="al">
          <text:span text:style-name="nadrukcur">Artikel 33 van de wet bevat hoofdelijke aansprakelijkheidsregels die gelden voor de invordering van alle (rijks)belastingen.</text:span>
        </text:p>
          <text:p text:style-name="al"/>
          <text:p text:style-name="al">
          <text:span text:style-name="nadrukcur">Deze regels dienen ertoe om, als op het in dit artikel genoemde lichaam geen verhaal meer kan worden uitgeoefend, die personen voor de nog verschuldigde belasting aan te spreken, die in een nauwe betrekking staan of stonden tot het desbetreffende lichaam en invloed (hadden) kunnen uitoefenen op het betalen van de belastingschulden.</text:span>
        </text:p>
          <text:p text:style-name="al"/>
          <text:p text:style-name="al">In aansluiting op artikel 33 van de wet beschrijft dit artikel het beleid over:</text:p>
          <text:p text:style-name="al">leider vaste inrichting en vaste vertegenwoordiger;</text:p>
          <text:p text:style-name="al">feitelijke vestiging;</text:p>
          <text:p text:style-name="al">lichaam dat is ontbonden;</text:p>
          <text:p text:style-name="al">vereffenaar;</text:p>
          <text:p text:style-name="al">bestuurder;</text:p>
          <text:p text:style-name="al">gewezen bestuurder.</text:p>
          <text:p text:style-name="al">
          <text:span text:style-name="nadrukvet">33.1.</text:span>
          <text:span text:style-name="nadrukvet">Leider vaste inrichting en vaste vertegenwoordiger</text:span>
          <text:span text:style-name="nadrukvet"> bij aansprakelijkheid</text:span>
        </text:p>
          <text:p text:style-name="al">De begrippen ‘vaste inrichting’ en ‘vaste vertegenwoordiger’ zijn dezelfde als bij de heffing van de diverse belastingen.</text:p>
          <text:p text:style-name="al">
          <text:span text:style-name="nadrukvet">33.2.</text:span>
          <text:span text:style-name="nadrukvet">Feitelijke vestiging</text:span>
          <text:span text:style-name="nadrukvet"> bij aansprakelijkheid</text:span>
        </text:p>
          <text:p text:style-name="al">Het begrip 'gevestigd' in artikel 33, eerste lid, onderdeel b, van de wet, heeft een feitelijke betekenis. Waar een lichaam is gevestigd, moet worden beoordeeld naar de omstandigheden van het geval.</text:p>
          <text:p text:style-name="al"/>
          <text:p text:style-name="al">De ontvanger moet hierbij aansluiting zoeken bij het materiële vestigingsbegrip van artikel 4, eerste lid, van de AWR.</text:p>
          <text:p text:style-name="al">
          <text:span text:style-name="nadrukvet">33.3.</text:span>
          <text:span text:style-name="nadrukvet">Lichaam dat is ontbonden</text:span>
          <text:span text:style-name="nadrukvet"> bij aansprakelijkheid</text:span>
        </text:p>
          <text:p text:style-name="al">De ontbinding van het lichaam waarop artikel 33, eerste lid, onderdeel c, van de wet doelt, kan - behalve op grond van de verschillende formele ontbindingsbepalingen - onder omstandigheden ook worden afgeleid uit handelingen van vennoten of organen van rechtspersonen.</text:p>
          <text:p text:style-name="al"/>
          <text:p text:style-name="al">Voor de berekening van de driejaarstermijn wordt de stilzwijgende ontbinding - bedoeld in de vorige volzin - geacht zich te hebben voltrokken ten tijde van het verrichten van de handelingen.</text:p>
          <text:p text:style-name="al"/>
          <text:p text:style-name="al">Als ontbinding kan niet worden aangemerkt het feitelijk staken van de bedrijfsuitoefening en/of het voortzetten van de activiteiten van de vennootschap in een andere rechtsvorm, het zogenaamde 'leeg' maken van het lichaam.</text:p>
          <text:p text:style-name="al">
          <text:span text:style-name="nadrukvet">33.4.</text:span>
          <text:span text:style-name="nadrukvet">Vereffenaar</text:span>
          <text:span text:style-name="nadrukvet"> bij aansprakelijkheid</text:span>
        </text:p>
          <text:p text:style-name="al">Niet alleen degene die met de vereffening is belast, is aansprakelijk op grond van artikel 33, eerste lid, onderdeel c, van de wet, maar ook degene die feitelijk als vereffenaar is opgetreden zonder dat van een uitdrukkelijke lastgeving sprake is.</text:p>
          <text:p text:style-name="al"/>
          <text:p text:style-name="al">De ontvanger moet aannemelijk maken dat het niet-betalen van de belastingschuld is te wijten aan kennelijk onbehoorlijk bestuur van de vereffenaar. De betekenis van het begrip kennelijk onbehoorlijk bestuur in dit lid is dezelfde als in artikel 36 van de wet.</text:p>
          <text:p text:style-name="al">
          <text:span text:style-name="nadrukvet">33.5.</text:span>
          <text:span text:style-name="nadrukvet">Bestuurder bij aansprakelijkheid</text:span>
        </text:p>
          <text:p text:style-name="al">
          <text:span text:style-name="nadrukcur">(Vervallen)</text:span>
        </text:p>
          <text:p text:style-name="al">
          <text:span text:style-name="nadrukvet">33.6.</text:span>
          <text:span text:style-name="nadrukvet">Gewezen bestuurder</text:span>
          <text:span text:style-name="nadrukvet"> bij aansprakelijkheid</text:span>
        </text:p>
          <text:p text:style-name="al">De ontvanger kan de gewezen bestuurder aansprakelijk stellen voor de belastingschuld waarvoor hij ten tijde van zijn bestuursperiode hoofdelijk aansprakelijk was, te weten de schuld die in deze periode materieel is ontstaan.</text:p>
          <text:p text:style-name="al">
          <text:span text:style-name="nadrukvet">33.7. </text:span>
          <text:span text:style-name="nadrukvet">Disculpatie bestuurders, leiders en vaste vertegenwoordigers</text:span>
        </text:p>
          <text:p text:style-name="al">Bestuurders van lichamen zonder rechtspersoonlijkheid of van een rechtspersoonlijkheid bezittend lichaam dat niet volledig rechtsbevoegd is alsmede leiders van een vaste inrichting van een niet in Nederland gevestigd lichaam dan wel de in Nederland wonende of gevestigde vaste vertegenwoordiger van dat lichaam, zijn niet aansprakelijk voor zover zij bewijzen dat de niet-betaling niet aan hen is te wijten.</text:p>
          <text:p text:style-name="al"/>
          <text:p text:style-name="al">Niet-verwijtbaarheid wordt naar redelijkheid en billijkheid beoordeeld, waarbij veel afhankelijk is van de feitelijke omstandigheden. Zo kan van niet-verwijtbaarheid sprake zijn als een ondernemer, hoewel hij de nodige voorzieningen heeft getroffen om eventuele tegenslagen in zijn bedrijf het hoofd te bieden, toch wordt geconfronteerd met niet te voorziene calamiteiten. Daaronder is begrepen een sterk verslechterde economische situatie van zodanige omvang dat hij ondanks zijn voorzorgen niet meer in staat is zijn betalingsverplichtingen na te komen.</text:p>
          <text:p text:style-name="al"/>
          <text:p text:style-name="al">Ook kan plotseling betalingsonmacht ontstaan door een bijzondere gebeurtenis, bijvoorbeeld een niet voorzienbare, omvangrijke miscalculatie of door het faillissement van een belangrijke debiteur. Bij dit laatste geldt echter dat een ondernemer die zijn bedrijf uitoefent op een te zwakke financiële basis zich niet gemakkelijk op niet-verwijtbaarheid zal kunnen beroepen.</text:p>
          <text:p text:style-name="al"/>
          <text:p text:style-name="al">
          <text:span text:style-name="nadrukvet">Artikel 33a</text:span>
          <text:span text:style-name="nadrukvet">Aansprakelijkheid van begunstigden</text:span>
        </text:p>
          <text:p text:style-name="al">Er zijn in deze leidraad op artikel 33a van de wet geen beleidsregels gemaakt.  </text:p>
          <text:p text:style-name="al">
          <text:span text:style-name="nadrukvet">Artikel 34</text:span>
          <text:span text:style-name="nadrukvet"> tot en met 47</text:span>
          <text:span text:style-name="nadrukvet">Specifieke </text:span>
          <text:span text:style-name="nadrukvet">aansprakelijkheidbepalingen</text:span>
          <text:span text:style-name="nadrukvet"> voor Rijksbelastingen</text:span>
          <text:span text:style-name="nadrukvet"/>
        </text:p>
          <text:p text:style-name="al">Deze bepalingen zijn niet van toepassing voor de gemeente.</text:p>
          <text:p text:style-name="al">
          <text:span text:style-name="nadrukvet">Artikel 48</text:span>
          <text:span text:style-name="nadrukvet">Beperking aansprakelijkheid van erfgenamen</text:span>
        </text:p>
          <text:p text:style-name="al">
          <text:span text:style-name="nadrukcur">Artikel 48 van de wet regelt niet de aansprakelijkheid van de erfgenaam, maar geeft aan dat de erfgenaam - als rechtsopvolger van de erflater - niet voor alle belastingaanslagen voor het volle bedrag zal worden aangesproken.</text:span>
        </text:p>
          <text:p text:style-name="al"/>
          <text:p text:style-name="al">In aansluiting op artikel 48 van de wet beschrijft dit artikel het beleid over:</text:p>
          <text:p text:style-name="al">beneficiaire aanvaarding;</text:p>
          <text:p text:style-name="al">invordering ten laste van een erfgenaam blijft achterwege.</text:p>
          <text:p text:style-name="al">
          <text:span text:style-name="nadrukvet">48.1.</text:span>
          <text:span text:style-name="nadrukvet">Beneficiaire aanvaarding</text:span>
        </text:p>
          <text:p text:style-name="al">Als een nalatenschap onder het voorrecht van boedelbeschrijving is aanvaard, wordt de vereffening van de boedel afgewacht, met dien verstande dat de ontvanger maatregelen neemt ter beveiliging van zijn rechten (zie echter ook artikel 14.1.3 van deze leidraad).</text:p>
          <text:p text:style-name="al"/>
          <text:p text:style-name="al">Aantasting van het vermogen van de erfgenamen blijft uiteraard achterwege.</text:p>
          <text:p text:style-name="al">
          <text:span text:style-name="nadrukvet">48.2.</text:span>
          <text:span text:style-name="nadrukvet">Invordering ten laste van een erfgenaam</text:span>
          <text:span text:style-name="nadrukvet"> blijft achterwege</text:span>
        </text:p>
          <text:p text:style-name="al">Als voor een belastingaanslag ten name van een overledene niet meer tegen de gezamenlijke erfgenamen kan worden opgetreden, blijft invordering ten laste van een erfgenaam van wie minder dan € 23 moet worden ingevorderd achterwege, tenzij het de hoofdsom van de aanslag betreft.</text:p>
          <text:p text:style-name="al"/>
          <text:p text:style-name="al">Er kan ook aanleiding bestaan een gering restbedrag op tactische gronden buiten invordering te laten.</text:p>
          <text:p text:style-name="al"/>
          <text:p text:style-name="al">
          <text:span text:style-name="nadrukvet">Artikel 49</text:span>
          <text:span text:style-name="nadrukvet">Formele bepalingen voor aansprakelijkstelling</text:span>
        </text:p>
          <text:p text:style-name="al">
          <text:span text:style-name="nadrukcur">Artikel 49 van de wet regelt de formele bepalingen voor aansprakelijkstellingen. Het geeft aan op welke wijze een materiële aansprakelijkheid wordt omgezet in een formele aansprakelijkstelling. De bepalingen gelden niet alleen voor de in de wet opgenomen aansprakelijkheidsregels, maar gelden ook voor de aansprakelijkheid in enige andere wettelijke regeling, bijvoorbeeld in het Burgerlijk Wetboek en het Wetboek van Koophandel.</text:span>
        </text:p>
          <text:p text:style-name="al"/>
          <text:p text:style-name="al">
          <text:span text:style-name="nadrukcur">De aansprakelijkstelling vindt plaats bij voor bezwaar vatbare beschikking, en wel afzonderlijk voor een ieder die aansprakelijk wordt gesteld.</text:span>
        </text:p>
          <text:p text:style-name="al"/>
          <text:p text:style-name="al">In aansluiting op artikel 49 van de wet beschrijft dit artikel het beleid over:</text:p>
          <text:p text:style-name="al">aansprakelijkstelling voor bestuurlijke boete;</text:p>
          <text:p text:style-name="al">aansprakelijkstelling voor invorderingsrente;</text:p>
          <text:p text:style-name="al">vooraankondiging aansprakelijkstelling;</text:p>
          <text:p text:style-name="al">de aansprakelijkstelling - in gebreke zijn;</text:p>
          <text:p text:style-name="al">informatieverstrekking in beschikking aansprakelijkstelling keten- en inlenersaansprakelijkheid;</text:p>
          <text:p text:style-name="al">informatieverstrekking aan aansprakelijkgestelden;</text:p>
          <text:p text:style-name="al">eerst uitwinning belastingschuldige;</text:p>
          <text:p text:style-name="al">volgorde van aansprakelijkstellen;</text:p>
          <text:p text:style-name="al">bezwaar en uitstel van betaling;</text:p>
          <text:p text:style-name="al">overgangsrecht.</text:p>
          <text:p text:style-name="al">
          <text:span text:style-name="nadrukvet">49.1.</text:span>
          <text:span text:style-name="nadrukvet">Aansprakelijkstelling voor bestuurlijke boete</text:span>
        </text:p>
          <text:p text:style-name="al">De ontvanger kan de beschikking aansprakelijkstelling voor de bestuurlijke boete opnemen in dezelfde brief waarbij hij ook de beschikking voor de aansprakelijkstelling voor de belastingschuld bekendmaakt. De ontvanger moet dan in de beschikking de gronden vermelden waarop de aansprakelijkstelling voor de boete berust<text:span text:style-name="nadrukcur">.</text:span></text:p>
          <text:p text:style-name="al"/>
          <text:p text:style-name="al">Als geen gebruik wordt gemaakt van de gelegenheid om de gronden, waarop het voornemen tot een aansprakelijkstelling voor de vergrijpboete berust, te betwisten of de ontvanger is van oordeel dat de betwisting van de aansprakelijke ongegrond is, dan zal hij de derde daarvan op de hoogte stellen en overgaan tot aansprakelijkstelling voor de bestuurlijke boete op de voet van artikel 49, eerste lid, van de wet.</text:p>
          <text:p text:style-name="al">
          <text:span text:style-name="nadrukvet">49.2.</text:span>
          <text:span text:style-name="nadrukvet">Aansprakelijkstelling voor invorderingsrente</text:span>
        </text:p>
          <text:p text:style-name="al">Als aan de aansprakelijkgestelde invorderingsrente in rekening moet worden gebracht, dan wordt de rente berekend over het bedrag waarvoor hij aansprakelijk is gesteld.</text:p>
          <text:p text:style-name="al"/>
          <text:p text:style-name="al">Voor zover in het bedrag van de aansprakelijkstellingsbeschikking tevens een bedrag aan invorderingsrente is opgenomen, wordt over dat bedrag geen rente in rekening gebracht.</text:p>
          <text:p text:style-name="al"/>
          <text:p text:style-name="al">
          <text:span text:style-name="nadrukvet">49.2a.</text:span>
          <text:span text:style-name="nadrukvet">Vooraankondiging aansprakelijkstelling</text:span>
        </text:p>
          <text:p text:style-name="al"/>
          <text:p text:style-name="al">Deze bepaling is niet van toepassing voor de gemeente.</text:p>
          <text:p text:style-name="al"/>
          <text:p text:style-name="al">
          <text:span text:style-name="nadrukvet">49.3.</text:span>
          <text:span text:style-name="nadrukvet">De aansprakelijkstelling</text:span>
          <text:span text:style-name="nadrukvet"> - in gebreke zijn</text:span>
        </text:p>
          <text:p text:style-name="al">
          <text:span text:style-name="nadrukvet">49.3.1.</text:span>
          <text:span text:style-name="nadrukvet">Wanneer in gebreke</text:span>
        </text:p>
          <text:p text:style-name="al">De belastingschuldige is in gebreke als de betaling van zijn belastingschuld niet heeft plaatsgevonden binnen de betalingstermijn die voor de belastingaanslag geldt.</text:p>
          <text:p text:style-name="al">
          <text:span text:style-name="nadrukvet">49.3.2.</text:span>
          <text:span text:style-name="nadrukvet">In gebreke zijn en versnelde invordering</text:span>
        </text:p>
          <text:p text:style-name="al">De belastingschuldige wordt ook geacht in gebreke te zijn als de belastingaanslag op grond van artikel 10 van de wet terstond invorderbaar is.</text:p>
          <text:p text:style-name="al">
          <text:span text:style-name="nadrukvet">49.3.3.</text:span>
          <text:span text:style-name="nadrukvet">In gebreke zijn en een beschikking ‘geen verdere invorderingsmaatregelen’</text:span>
        </text:p>
          <text:p text:style-name="al">Als de ontvanger aan de belastingschuldige een beschikking heeft gestuurd waarin hij toezegt geen verdere invorderingsmaatregelen tegen de belastingschuldige meer te nemen, kan een derde voor de desbetreffende belastingschuld niettemin aansprakelijk worden gesteld, mits die mogelijkheid uitdrukkelijk in de beschikking is vermeld.</text:p>
          <text:p text:style-name="al">
          <text:span text:style-name="nadrukvet">49.4.</text:span>
          <text:span text:style-name="nadrukvet">Informatieverstrekking in beschikking aansprakelijkstelling keten- en inlenersaansprakelijkheid</text:span>
        </text:p>
          <text:p text:style-name="al">Deze bepaling is niet van toepassing voor de gemeente.</text:p>
          <text:p text:style-name="al">
          <text:span text:style-name="nadrukvet">49.5.</text:span>
          <text:span text:style-name="nadrukvet">Informatieverstrekking aan aansprakelijkgestelden</text:span>
        </text:p>
          <text:p text:style-name="al">Op grond van het bepaalde in artikel 49, zesde lid, van de wet moet de ontvanger de aansprakelijkgestelde desgevraagd op de hoogte stellen van de gegevens over de belasting waarvoor hij aansprakelijk is gesteld.</text:p>
          <text:p text:style-name="al"/>
          <text:p text:style-name="al">Tot de gegevens die op grond van genoemde bepaling moeten worden verstrekt, behoren in elk geval de stukken die op de zaak betrekking hebben als bedoeld in de artikelen 7:4 en 8:42 Awb. Hieronder worden verstaan alle stukken die bij het nemen van het besluit een rol hebben gespeeld. Naast de gegevens die zijn vastgelegd in de genoemde stukken moeten desgevraagd ook andere gegevens worden verstrekt, mits die gegevens redelijkerwijs van belang kunnen worden geacht voor het maken van bezwaar of het instellen van beroep.</text:p>
          <text:p text:style-name="al"/>
          <text:p text:style-name="al">De gegevens worden - na een daartoe strekkend verzoek van de aansprakelijk gestelde - vooruitlopend op het indienen van een bezwaarschrift of op het instellen van beroep verstrekt.</text:p>
          <text:p text:style-name="al"/>
          <text:p text:style-name="al">Hoewel artikel 49, zesde lid, van de wet betrekking heeft op de gegevens over de belasting, is goedgekeurd dat de gegevensverstrekking zich daartoe niet beperkt, maar mede betrekking heeft op (alle) andere aspecten van de aansprakelijkheidsbeslissing. Voorwaarde is wel dat deze gegevens hetzij gerekend kunnen worden tot de stukken die op de zaak betrekking hebben als hiervoor genoemd, hetzij redelijkerwijs van belang kunnen worden geacht voor het maken van bezwaar tegen de aansprakelijkheidsbeschikking of het instellen van beroep tegen daarop volgende beslissingen.</text:p>
          <text:p text:style-name="al">
          <text:span text:style-name="nadrukvet">49.6.</text:span>
          <text:span text:style-name="nadrukvet">Aansprakelijkheid: eerst uitwinning belastingschuldige</text:span>
        </text:p>
          <text:p text:style-name="al">De ontvanger zal zich in beginsel eerst verhalen op vermogensbestanddelen van de belastingschuldige voordat hij overgaat tot uitwinning van de vermogensbestanddelen van de aansprakelijkgestelde, tenzij zich een situatie voordoet als bedoeld in artikel 14.1.4, laatste volzin, van de leidraad.</text:p>
          <text:p text:style-name="al">
          <text:span text:style-name="nadrukvet">49.7.</text:span>
          <text:span text:style-name="nadrukvet">Volgorde van </text:span>
          <text:span text:style-name="nadrukvet">aansprakelijkstellen</text:span>
        </text:p>
          <text:p text:style-name="al">Als de ontvanger een derde aansprakelijk kan stellen op grond van meer dan één fiscale of civielrechtelijke aansprakelijkheidsbepaling, dan hoeft hij daarbij geen volgorde in acht te nemen. Hetzelfde geldt als de ontvanger verscheidene derden op grond van dezelfde dan wel op grond van verschillende aansprakelijkheidsbepalingen aansprakelijk kan stellen.</text:p>
          <text:p text:style-name="al"/>
          <text:p text:style-name="al">Dit geldt niet in de gevallen waarvoor in de wet of deze leidraad anders is bepaald.</text:p>
          <text:p text:style-name="al">
          <text:span text:style-name="nadrukvet">49.8.</text:span>
          <text:span text:style-name="nadrukvet">Bezwaar, beroep, hoger beroep en beroep in cassatie tegen de beschikking aansprakelijkstelling</text:span>
        </text:p>
          <text:p text:style-name="al">
          <text:span text:style-name="nadrukvet">49.8.1.</text:span>
          <text:span text:style-name="nadrukvet"/>
          <text:span text:style-name="nadrukvet">Uitstel in verband met bezwaar tegen een beschikking aansprakelijkstelling</text:span>
          <text:span text:style-name="nadrukvet"/>
        </text:p>
          <text:p text:style-name="al">Het beleid voor uitstel van betaling verwoord in artikel 25.2 is van overeenkomstige toepassing:</text:p>
          <text:p text:style-name="al">als bezwaar wordt gemaakt tegen de beschikking aansprakelijkstelling;</text:p>
          <text:p text:style-name="al">als beroep wordt ingesteld tegen de uitspraak van de ontvanger op het bezwaarschrift tegen een beschikking aansprakelijkstelling, en;</text:p>
          <text:p text:style-name="al">als hoger beroep of beroep in cassatie wordt ingesteld tegen een rechterlijke uitspraak.</text:p>
          <text:p text:style-name="al">
          <text:span text:style-name="nadrukvet">49.8.2.</text:span>
          <text:span text:style-name="nadrukvet"/>
          <text:span text:style-name="nadrukcur">[vervallen]</text:span>
        </text:p>
          <text:p text:style-name="al">
          <text:span text:style-name="nadrukvet">49.9.</text:span>
          <text:span text:style-name="nadrukvet">Overgangsrecht</text:span>
        </text:p>
          <text:p text:style-name="al">Vervallen.</text:p>
          <text:p text:style-name="al">
          <text:span text:style-name="nadrukvet">Artikel 51</text:span>
          <text:span text:style-name="nadrukvet">Conservatoir beslag bij aansprakelijkheid</text:span>
        </text:p>
          <text:p text:style-name="al">
          <text:span text:style-name="nadrukcur">De versnelde invordering op grond van de artikelen 10 en 15 van de wet is niet van toepassing op een aansprakelijkgestelde. Wel heeft de ontvanger de mogelijkheid om conservatoir beslag te leggen op grond van artikel 51 van de wet met toepassing van de regels van het Wetboek van Burgerlijke Rechtsvordering.</text:span>
        </text:p>
          <text:p text:style-name="al"/>
          <text:p text:style-name="al">In aansluiting op artikel 51 van de wet beschrijft dit artikel het beleid over conservatoir beslag en uitstel in verband met bezwaar.</text:p>
          <text:p text:style-name="al">
          <text:span text:style-name="nadrukvet">51.1.</text:span>
          <text:span text:style-name="nadrukvet">Conservatoir beslag en uitstel in verband met bezwaar</text:span>
        </text:p>
          <text:p text:style-name="al">Als er conservatoir beslag ligt en de aansprakelijkgestelde verzoekt om uitstel van betaling in verband met een bezwaar tegen de beschikking, dan verleent de ontvanger alleen uitstel van betaling als er zekerheid wordt gesteld.</text:p>
          <text:p text:style-name="al">
          <text:span text:style-name="nadrukvet">Artikel 52</text:span>
          <text:span text:style-name="nadrukvet">Betalingstermijn beschikking aansprakelijkstelling</text:span>
        </text:p>
          <text:p text:style-name="al">
          <text:span text:style-name="nadrukcur">Op grond van artikel 52, eerste lid, van de wet heeft de aansprakelijkgestelde een betalingstermijn van zes weken na dagtekening van de beschikking van de aansprakelijkstelling.</text:span>
        </text:p>
          <text:p text:style-name="al"/>
          <text:p text:style-name="al">
          <text:span text:style-name="nadrukcur">Als na het verstrijken van deze termijn geen betaling heeft plaatsgevonden en geen bezwaarschrift tegen de beschikking is ingediend, is het in de beschikking vermelde bedrag invorderbaar.</text:span>
        </text:p>
          <text:p text:style-name="al"/>
          <text:p text:style-name="al">In aansluiting op artikel 52 van de wet beschrijft dit artikel het beleid over vermindering van de belastingaanslag.</text:p>
          <text:p text:style-name="al">
          <text:span text:style-name="nadrukvet">52.1.</text:span>
          <text:span text:style-name="nadrukvet">Vermindering van de belastingaanslag en aansprakelijkstelling</text:span>
        </text:p>
          <text:p text:style-name="al">Als de inspecteur de aanslag vermindert, past de ontvanger het bedrag van de aansprakelijkstellingsbeschikking aan voor zover dat voortvloeit uit de vermindering en deelt dat mee aan de aansprakelijkgestelde.</text:p>
          <text:p text:style-name="al">
          <text:span text:style-name="nadrukvet">Artikel 53</text:span>
          <text:span text:style-name="nadrukvet">Aansprakelijkheid: verhaalsrechten en kwijtschelding</text:span>
        </text:p>
          <text:p text:style-name="al">
          <text:span text:style-name="nadrukcur">De ontvanger heeft op grond van het bepaalde in artikel 53 recht om ook de regels voor de verrekening (artikel 24 van de wet met uitzondering van het tweede lid) toe te passen voor een aansprakelijkgestelde. Dit leidt ertoe dat een openstaande aansprakelijkheidsschuld kan worden verrekend met een aan de aansprakelijkgestelde uit te betalen bedrag.</text:span>
        </text:p>
          <text:p text:style-name="al"/>
          <text:p text:style-name="al">
          <text:span text:style-name="nadrukcur">Als de aansprakelijkgestelde niet in staat is - anders dan met buitengewoon bezwaar - de belastingschuld waarvoor hij aansprakelijk is gesteld geheel of gedeeltelijk te voldoen, dan kan aan hem op verzoek ontslag van betalingsverplichting worden verleend.</text:span>
        </text:p>
          <text:p text:style-name="al"/>
          <text:p text:style-name="al">In aansluiting op artikel 53 van de wet beschrijft dit artikel het beleid over:</text:p>
          <text:p text:style-name="al">geen zelfstandige verjaring van de aansprakelijkheidsschuld;</text:p>
          <text:p text:style-name="al">ontslag van betalingsverplichting aansprakelijk gestelde bestuurder en verwijtbaarheid.</text:p>
          <text:p text:style-name="al"/>
          <text:p text:style-name="al">
          <text:span text:style-name="nadrukvet">53.1.</text:span>
          <text:span text:style-name="nadrukvet">Geen zelfstandige verjaring van de aansprakelijkheidsschuld</text:span>
        </text:p>
          <text:p text:style-name="al">Een aansprakelijkheidsschuld (beschikking ex artikel 49 van de wet) is niet voor zelfstandige verjaring vatbaar. Door verjaring van de belastingaanslag waarvoor aansprakelijk is gesteld, eindigt ook het recht van dwanginvordering en verrekening van de aansprakelijkheidsvordering.</text:p>
          <text:p text:style-name="al">
          <text:span text:style-name="nadrukvet">53.2.</text:span>
          <text:span text:style-name="nadrukvet">Ontslag van betalingsverplichting aansprakelijk gestelde bestuurder en verwijtbaarheid</text:span>
        </text:p>
          <text:p text:style-name="al">De ontvanger verleent geen ontslag van betalingsverplichting als sprake is van verwijtbaarheid van de kant van de aansprakelijk gestelde. Dit volgt uit artikel 8, eerste lid, onderdeel a, van de regeling. De vraag of sprake is van verwijtbaarheid beoordeelt de ontvanger op basis van gedragingen van de aansprakelijk gestelde. Dit betekent dat als de aansprakelijkstelling van een bestuurder is gebaseerd op artikel 36, vierde lid, van de wet, het enkele feit dat het lichaam niet op de juiste wijze heeft gemeld niet in de weg hoeft te staan aan ontslag van betalingsverplichting.</text:p>
          <text:p text:style-name="al"/>
          <text:p text:style-name="al">
          <text:span text:style-name="nadrukvet">Artikel 54</text:span>
          <text:span text:style-name="nadrukvet">Mededeling aan de aansprakelijkgestelde</text:span>
        </text:p>
          <text:p text:style-name="al">In aansluiting op artikel 54 van de wet beschrijft dit artikel het beleid over geen zelfstandige verjaring van de aansprakelijkheidsschuld.</text:p>
          <text:p text:style-name="al">
          <text:span text:style-name="nadrukvet">54.1.</text:span>
          <text:span text:style-name="nadrukvet">Betaling teruggaaf aanhouden bij aansprakelijkstelling</text:span>
        </text:p>
          <text:p text:style-name="al">De ontvanger houdt de betaling van de teruggaaf - als bedoeld in artikel 54, eerste lid, van de wet - aan gedurende vier weken na de dagtekening van de schriftelijke mededeling aan de belastingschuldige.</text:p>
          <text:p text:style-name="al"/>
          <text:p text:style-name="al">In deze periode kan de belastingschuldige - als de derde zich al voor de aansprakelijkheidsschuld op hem heeft verhaald - derdenbeslag leggen onder de ontvanger op het bedrag van de teruggaaf. In de derdenbeslagprocedure zal worden uitgemaakt aan wie de ontvanger het bedrag van de teruggaaf moet betalen.</text:p>
          <text:p text:style-name="al">
          <text:span text:style-name="nadrukvet">Artikel 55</text:span>
          <text:span text:style-name="nadrukvet"> tot en met 57</text:span>
          <text:span text:style-name="nadrukvet">Keten- en bestuurdersaansprakelijkheid</text:span>
        </text:p>
          <text:p text:style-name="al">Deze bepalingen zijn niet van toepassing voor de gemeente.</text:p>
          <text:p text:style-name="al">
          <text:span text:style-name="nadrukvet">Artikel 58</text:span>
          <text:span text:style-name="nadrukvet">Informatieverplichtingen van de belastingschuldige of de aansprakelijkgestelde</text:span>
        </text:p>
          <text:p text:style-name="al">
          <text:span text:style-name="nadrukcur">Artikel 58 van de wet regelt de verplichting voor de belastingschuldige en de aansprakelijkgestelde tot het verstrekken van gegevens en inlichtingen en het ter beschikking stellen van gegevensdragers die voor de invordering van de 'eigen' belastingschulden van belang zijn.</text:span>
        </text:p>
          <text:p text:style-name="al"/>
          <text:p text:style-name="al">
          <text:span text:style-name="nadrukcur">Verder regelt artikel 58 van de wet de identificatieverplichting tegenover de ontvanger.</text:span>
        </text:p>
          <text:p text:style-name="al"/>
          <text:p text:style-name="al">
          <text:span text:style-name="nadrukcur">Onder de gegevens die voor de invordering van de 'eigen' belastingschulden van de belastingschuldige van belang zijn, vallen ook de gegevens die de ontvanger nodig heeft om te beoordelen of hij mogelijk derden aansprakelijk kan stellen.</text:span>
        </text:p>
          <text:p text:style-name="al"/>
          <text:p text:style-name="al">In aansluiting op artikel 58 van de wet beschrijft dit artikel het beleid over:</text:p>
          <text:p text:style-name="al">geen invorderingsonderzoek tijdens een gerechtelijke procedure;</text:p>
          <text:p text:style-name="al">gegevens voor invordering ‘eigen’ belastingschulden.</text:p>
          <text:p text:style-name="al">
          <text:span text:style-name="nadrukvet">58.1.</text:span>
          <text:span text:style-name="nadrukvet">Geen invorderingsonderzoek tijdens een gerechtelijke procedure</text:span>
        </text:p>
          <text:p text:style-name="al">Het is de ontvanger niet toegestaan een invorderingsonderzoek te doen instellen, nadat de rechter de ontvanger in de gelegenheid heeft gesteld bewijs te leveren voor in een procedure aangevoerde stellingen, indien en voor zover dat onderzoek wordt ingesteld om gegevens te verwerven om dat bewijs te kunnen leveren.</text:p>
          <text:p text:style-name="al">
          <text:span text:style-name="nadrukvet">58.2 </text:span>
          <text:span text:style-name="nadrukvet">Gegevens voor invordering van ‘eigen’ belastingschulden</text:span>
        </text:p>
          <text:p text:style-name="al">
          <text:span text:style-name="nadrukvet"/>
        </text:p>
          <text:p text:style-name="al">Onder gegevens die voor de invordering van de ‘eigen’ belastingschulden van de belastingschuldige van belang zijn, vallen ook de gegevens die de ontvanger nodig heeft om te beoordelen of hij mogelijk derden aansprakelijk kan stellen.</text:p>
          <text:p text:style-name="al">
          <text:span text:style-name="nadrukvet">58.3. </text:span>
          <text:span text:style-name="nadrukvet">Invorderingsonderzoek tijdens faillissement</text:span>
        </text:p>
          <text:p text:style-name="al">Deze bepaling is niet van toepassing voor de gemeente.</text:p>
          <text:p text:style-name="al">
          <text:span text:style-name="nadrukvet">Artikel 59</text:span>
          <text:span text:style-name="nadrukvet">Informatieverplichting: gegevensdragers bij een derde</text:span>
        </text:p>
          <text:p text:style-name="al">Op grond van artikel 249 van de Gemeentewet is artikel 59 van de wet niet van toepassing bij de invordering van gemeentelijke belastingen.<text:span text:style-name="nadrukcur"/></text:p>
          <text:p text:style-name="al"/>
          <text:p text:style-name="al">
          <text:span text:style-name="nadrukcur">Artikel 59 legt aan degene die de boekhouding of gegevens van de belastingschuldige of aansprakelijkgestelde (bij)houdt de verplichting op de gevraagde gegevens aan de ontvanger van de rijksbelastingdienst te verstrekken. Het artikel kan op grond van artikel 246a van de Gemeentewet bij algemene maatregel van bestuur geheel of gedeeltelijk van toepassing worden verklaard voor gemeentelijke belastingen. In de betreffende algemene maatregel van bestuur, het Besluit gegevensverstrekking gemeentelijke belastingheffing (Stb. 1995, 346) is ten aanzien van de invordering geen bepaling opgenomen die overeenkomt met artikel 59. In artikel 7 van het Besluit gegevensverstrekking is alleen bepaald dat de rijksbelastingdienst desgevraagd gegevens en inlichtingen moet verstrekken over de inkomens- en vermogenspositie van de belastingschuldige die een verzoek om kwijtschelding van gemeentelijke belasting heeft gedaan op de voet van artikel 26 van de wet. Bij de beoordeling van een ingediend kwijtscheldingsverzoek kunnen de opgegeven inkomens- en vermogensgegevens worden geverifieerd bij de rijksbelastingdienst.</text:span>
        </text:p>
          <text:p text:style-name="al">
          <text:span text:style-name="nadrukvet">Artikel 60</text:span>
          <text:span text:style-name="nadrukvet">Formele bepalingen voor de informatieverplichtingen</text:span>
        </text:p>
          <text:p text:style-name="al">
          <text:span text:style-name="nadrukcur">Artikel 60 van de wet regelt de formele bepalingen voor de informatieverplichtingen.</text:span>
        </text:p>
          <text:p text:style-name="al"/>
          <text:p text:style-name="al">In aansluiting op artikel 60 van de wet beschrijft dit artikel het beleid over:</text:p>
          <text:p text:style-name="al">het stellen van een redelijke termijn voor verstrekken van informatie;</text:p>
          <text:p text:style-name="al">de kwaliteit van de gegevens en wijze van verstrekking of beschikbaar stellen.</text:p>
          <text:p text:style-name="al">
          <text:span text:style-name="nadrukvet">60.1.</text:span>
          <text:span text:style-name="nadrukvet">Redelijke termijn voor verstrekken van informatie</text:span>
        </text:p>
          <text:p text:style-name="al">De ontvanger stelt een redelijke termijn voor het verstrekken van de gegevens en inlichtingen of het ter beschikking stellen van de gegevensdragers.</text:p>
          <text:p text:style-name="al"/>
          <text:p text:style-name="al">Als de ontvanger belang heeft bij een spoedige verstrekking of beschikbaarstelling kan deze termijn ook terstond zijn.</text:p>
          <text:p text:style-name="al">
          <text:span text:style-name="nadrukvet">60.2.</text:span>
          <text:span text:style-name="nadrukvet">Kwaliteit van de gegevens en wijze van verstrekking of beschikbaar stellen</text:span>
        </text:p>
          <text:p text:style-name="al">Als de opgevraagde gegevens niet duidelijk, stellig en zonder voorbehoud worden verstrekt, herhaalt de ontvanger zijn verzoek en vordert hij op basis van artikel 60, eerste lid, van de wet correcte en concrete gegevens.</text:p>
          <text:p text:style-name="al"/>
          <text:p text:style-name="al">Als de gegevens ook na herhaald verzoek niet voldoen aan de gestelde eisen, beoordeelt de ontvanger of hij een civiele procedure begint of de strafsancties van Hoofdstuk VIII van de wet  toepast.</text:p>
          <text:p text:style-name="al"/>
          <text:p text:style-name="al">Aan de belastingschuldige die niet voldoet aan de verplichting van artikel 60, tweede lid, van de wet, kan de ontvanger een verzuimboete als bedoeld in artikel 63b, tweede lid, van de wet  opleggen</text:p>
          <text:p text:style-name="al"/>
          <text:p text:style-name="al">Gegevensverstrekking vindt in beginsel uitsluitend schriftelijk plaats. In uitzonderingssituaties kan de ontvanger toestaan dat de gegevens mondeling worden verstrekt. In verband met de bewijsvoering zorgt de ontvanger voor een vastlegging van het gesprek.</text:p>
          <text:p text:style-name="al">
          <text:span text:style-name="nadrukvet">Artikel 61</text:span>
          <text:span text:style-name="nadrukvet">Geen geheimhoudingsplicht bij de informatieverplichtingen</text:span>
        </text:p>
          <text:p text:style-name="al">
          <text:span text:style-name="nadrukcur">Artikel 61 van de wet bepaalt voor de in de artikelen 58, 59 en 60 van de wet opgenomen verplichtingen dat niemand zich op geheimhouding kan beroepen, zelfs niet als die geheimhoudingsverplichting bij wettelijk voorschrift zou zijn opgelegd.</text:span>
        </text:p>
          <text:p text:style-name="al"/>
          <text:p text:style-name="al">In aansluiting op artikel 61 van de wet beschrijft dit artikel het beleid over niet van de administratie gescheiden (beroeps-)vertrouwelijke gegevens.</text:p>
          <text:p text:style-name="al">
          <text:span text:style-name="nadrukvet">61.1.</text:span>
          <text:span text:style-name="nadrukvet">Niet van de administratie gescheiden (beroeps-) vertrouwelijke gegevens</text:span>
        </text:p>
          <text:p text:style-name="al">De ontvanger heeft alleen belang bij die gegevens en inlichtingen en gegevensdragers die hem inzicht verschaffen in de financiële positie van de belastingschuldige.</text:p>
          <text:p text:style-name="al"/>
          <text:p text:style-name="al">Doorgaans zijn de beroepsvertrouwelijke gegevens en de financiële gegevens gescheiden. Als het onvermijdelijk is dat de ontvanger privacygegevens onder ogen krijgt, vormt dit geen grond om de verstrekking van gegevens of de beschikbaarstelling van gegevensdragers te weigeren. De ontvanger is op grond van artikel 67, eerste lid, van de wet gehouden tot geheimhouding van die gegevens.</text:p>
          <text:p text:style-name="al">
          <text:span text:style-name="nadrukvet">Artikel 62</text:span>
          <text:span text:style-name="nadrukvet">Informatieverplichtingen van de administratieplichtige</text:span>
        </text:p>
          <text:p text:style-name="al">Op grond van artikel 249 van de Gemeentewet is artikel 62 van de wet niet van toepassing bij de invordering van gemeentelijke belastingen.</text:p>
          <text:p text:style-name="al"/>
          <text:p text:style-name="al">
          <text:span text:style-name="nadrukcur">Artikel 62 van de wet legt aan derden de verplichting op om gegevens en inlichtingen die voor de invordering van belang kunnen zijn te verstrekken aan de ontvanger van de rijksbelastingdienst. In artikel 246a van de Gemeentewet is bepaald dat bij algemene maatregel van bestuur regels kunnen worden gesteld om de artikelen 59 en 62 van de Invorderingswet 1990 geheel of gedeeltelijk van toepassing te verklaren of een overeenkomstige bepaling vast te stellen. In de betreffende algemene maatregel van bestuur, het Besluit gegevensverstrekking gemeentelijke belastingheffing is ten aanzien van de invordering geen bepaling opgenomen die overeenkomt met artikel 62. In een aantal gevallen kunnen gemeenten echter toch gebruik maken van inlichtingen van derden. Het kan daarbij gaan om de volgende gevallen:</text:span>
        </text:p>
          <text:p text:style-name="al">
          <text:span text:style-name="nadrukcur">Verschaffing inlichtingen door de rijksbelastingdienst. De Staatssecretaris van Financiën heeft in onderdeel 2.1.1.3 van het Voorschrift informatieverstrekking 1993 bepaald dat aan gemeenten desgevraagd informatie wordt verstrekt voor zover die zijn belast met de uitvoering van de belastingwet of invordering op basis van de Invorderingswet 1990. Op grond van dit voorschrift kunnen aan de rijksbelastingdienst ten aanzien van een derde bijvoorbeeld gegevens over werkgevers of uitkerende instanties worden gevraagd indien een beslag op loon of uitkering wordt overwogen. Opgemerkt wordt dat het voorschrift geen wettelijke verplichting aan de rijksbelastingdienst oplegt tot het verstrekken van inlichtingen.</text:span>
        </text:p>
          <text:p text:style-name="al">
          <text:span text:style-name="nadrukcur">Inlichtingenplicht derden op grond van artikel 475g Rv.</text:span>
        </text:p>
          <text:p text:style-name="al"/>
          <text:p text:style-name="al">
          <text:span text:style-name="nadrukvet">Artikel 62bis</text:span>
        </text:p>
          <text:p text:style-name="al">Artikel 62bis is niet van toepassing voor de gemeente.</text:p>
          <text:p text:style-name="al"> </text:p>
          <text:p text:style-name="al">
          <text:span text:style-name="nadrukvet">Artikel 62a</text:span>
        </text:p>
          <text:p text:style-name="al">Er zijn in deze leidraad op artikel 62a van de wet  geen beleidsregels gemaakt.</text:p>
          <text:p text:style-name="al">
          <text:span text:style-name="nadrukvet">Artikel 63</text:span>
          <text:span text:style-name="nadrukvet"/>
          <text:span text:style-name="nadrukvet">tot en met 63ab</text:span>
        </text:p>
          <text:p text:style-name="al">Er zijn in deze leidraad op artikel 63, 63a, 63aa en 63ab van de wet geen beleidsregels gemaakt.</text:p>
          <text:p text:style-name="al"/>
          <text:p text:style-name="al"/>
          <text:p text:style-name="al">
          <text:span text:style-name="nadrukvet">Artikel 63b</text:span>
          <text:span text:style-name="nadrukvet">Bestuurlijke boete bij verzuim</text:span>
        </text:p>
          <text:p text:style-name="al">In aansluiting op artikel 63b van de wet  beschrijft dit artikel het beleid over:</text:p>
          <text:p text:style-name="al">algemene uitgangspunten;</text:p>
          <text:p text:style-name="al">betalingsverzuim bij aanslagbelastingen</text:p>
          <text:p text:style-name="al">verplichting toe te laten dat kopieën e.d. worden gemaakt.</text:p>
          <text:p text:style-name="al">
          <text:span text:style-name="nadrukvet">63b.1. </text:span>
          <text:span text:style-name="nadrukvet">Algemene uitgangspunten</text:span>
        </text:p>
          <text:p text:style-name="al">Bij het opleggen van bestuurlijke verzuimboeten op grond van hoofdstuk VIIA van de wet  zijn, naast de bepalingen van de AWR die in artikelen 63b van de wet  worden genoemd, de voorschriften van titel 5.1 en titel 5.4 van de Awb  van toepassing. [Ook zijn de algemene bepalingen in hoofdstuk […] van de Beleidsregels bestuurlijke boeten gemeentelijke belastingen van toepassing, voor zover deze een invulling geven aan het geldende wettelijke kader.]</text:p>
          <text:p text:style-name="al">
          <text:span text:style-name="nadrukvet">63b.2. </text:span>
          <text:span text:style-name="nadrukvet">Betalingsverzuim bij aanslagbelastingen</text:span>
        </text:p>
          <text:p text:style-name="al">Voor het opleggen van de boete wordt een systematiek gehanteerd waarbij de boete wordt gerelateerd aan de hoogte van de niet, gedeeltelijk niet of niet binnen de termijn betaalde belasting.</text:p>
          <text:p text:style-name="al"/>
          <text:p text:style-name="al">Ter zake van een verzuim als bedoeld in artikel 63b, eerste lid, van de wet  kan de ontvanger een boete opleggen van 5 procent van de niet, gedeeltelijk niet of niet binnen de termijn betaalde belasting tot het wettelijk maximum van die bepaling. De boete wordt minimaal gesteld op € 50. In afwijking hiervan kan de ontvanger in uitzonderlijke gevallen een boete tot het in artikel 63b, eerste lid, van de wet  genoemde maximum opleggen, zonder rekening te houden met de genoemde 5 procent. Als het bedrag waarover de bestuurlijke boete is berekend wordt verlaagd door een vermindering of teruggaaf van belasting over dezelfde belasting en hetzelfde tijdvak, wordt de opgelegde boete naar evenredigheid verlaagd, tot een minimum van € 50<text:span text:style-name="nadrukcur">.</text:span></text:p>
          <text:p text:style-name="al"/>
          <text:p text:style-name="al">Als een aanslag in meerdere termijnen betaald mag worden, kunnen er met betrekking tot die aanslag ook meerdere verzuimen als bedoeld in artikel 63b, eerste lid, van de wet  voorkomen. Als er meerdere dergelijke verzuimen zijn, zijn er even zoveel beboetbare feiten. Bij de bepaling van de hoogte van de boete vanwege een verzuim, houdt de ontvanger alleen rekening met de belasting die betrekking heeft op de desbetreffende betalingstermijn.</text:p>
          <text:p text:style-name="al"/>
          <text:p text:style-name="al">De beschikking waarbij de verzuimboete wordt opgelegd kan, maar behoeft niet gelijktijdig met een eventuele (ambtshalve) beslissing te worden genomen.</text:p>
          <text:p text:style-name="al">
          <text:span text:style-name="nadrukvet">63b.3. </text:span>
          <text:span text:style-name="nadrukvet">Verplichting toe te laten dat kopieën e.d. worden gemaakt</text:span>
        </text:p>
          <text:p text:style-name="al">Ter zake van het verzuim als bedoeld in artikel 63b, tweede lid, van de wet  kan de ontvanger een verzuimboete opleggen van 50 procent van het in dat artikel genoemde wettelijk maximum. In afwijking hiervan kan in uitzonderlijke gevallen een boete tot het in artikel 63b, tweede lid, van de wet  genoemde maximum worden opgelegd. De boete wordt opgelegd aan degene die niet aan zijn verplichting voldoet. Dit kan een ander zijn dan de belastingschuldige.</text:p>
          <text:p text:style-name="al"/>
          <text:p text:style-name="al">De beschikking waarbij de verzuimboete wordt opgelegd kan, maar behoeft niet gelijktijdig met een eventuele (ambtshalve) beslissing te worden genomen.</text:p>
          <text:p text:style-name="al">
          <text:span text:style-name="nadrukvet">Artikel 63c</text:span>
          <text:span text:style-name="nadrukvet">Wijziging maximale hoogte verzuimboete</text:span>
        </text:p>
          <text:p text:style-name="al">Er zijn in deze leidraad op artikel 63c van de wet geen beleidsregels gemaakt.</text:p>
          <text:p text:style-name="al"/>
          <text:p text:style-name="al"/>
          <text:p text:style-name="al">
          <text:span text:style-name="nadrukvet">Artikel 64</text:span>
          <text:span text:style-name="nadrukvet">Niet nakomen informatieverplichting: strafmaat voor misdrijf</text:span>
        </text:p>
          <text:p text:style-name="al">Er zijn in deze leidraad op artikel 64 van de wet geen beleidsregels gemaakt.</text:p>
          <text:p text:style-name="al"/>
          <text:p text:style-name="al"/>
          <text:p text:style-name="al"/>
          <text:p text:style-name="al">
          <text:span text:style-name="nadrukvet">Artikel 65</text:span>
          <text:span text:style-name="nadrukvet">Opzettelijk niet nakomen informatieverplichting: zwaardere strafmaat</text:span>
        </text:p>
          <text:p text:style-name="al">
          <text:span text:style-name="nadrukcur">Bij het niet of niet correct nakomen van een verplichting tot het verstrekken van gegevens of het ter beschikking stellen van gegevensdragers, kan sprake zijn van opzet.</text:span>
        </text:p>
          <text:p text:style-name="al"/>
          <text:p text:style-name="al">
          <text:span text:style-name="nadrukcur">In artikel 65, eerste en tweede lid, van de wet wordt de strafmaat voor dit strafbare feit gegeven. De beide straffen die in die leden zijn genoemd, kunnen cumulatief worden toegepast. Artikel 65a van de wet merkt dit strafbare feit aan als een misdrijf.</text:span>
        </text:p>
          <text:p text:style-name="al"/>
          <text:p text:style-name="al">
          <text:span text:style-name="nadrukcur">Het derde lid van artikel 65 van de wet bevat de zogenaamde '</text:span>
          <text:span text:style-name="nadrukcur">inkeerregeling':het</text:span>
          <text:span text:style-name="nadrukcur"> recht op strafvervolging vervalt als een persoon tijdig tot inkeer komt en alsnog zorgt voor een juiste en volledige verstrekking van informatie.</text:span>
        </text:p>
          <text:p text:style-name="al"/>
          <text:p text:style-name="al">In aansluiting op artikel 65 van de wet beschrijft dit artikel het beleid over de reikwijdte opzetcriterium bij een misdrijf.</text:p>
          <text:p text:style-name="al">
          <text:span text:style-name="nadrukvet">65.1.</text:span>
          <text:span text:style-name="nadrukvet">Reikwijdte opzetcriterium bij misdrijf</text:span>
        </text:p>
          <text:p text:style-name="al">De vereiste opzet voor de toepassing van artikel 65, eerste en tweede lid, van de wet behoeft zich niet uit te strekken tot het feit dat te weinig belasting wordt ingevorderd.</text:p>
          <text:p text:style-name="al">
          <text:span text:style-name="nadrukvet">Artikel 65a</text:span>
          <text:span text:style-name="nadrukvet"> en artikel 66</text:span>
          <text:span text:style-name="nadrukvet">Misdrijf of overtreding</text:span>
        </text:p>
          <text:p text:style-name="al">Er zijn in deze leidraad op artikel 65a en artikel 66 van de wet geen beleidsregels gemaakt.</text:p>
          <text:p text:style-name="al">
          <text:span text:style-name="nadrukvet">Artikel 67</text:span>
          <text:span text:style-name="nadrukvet">Geheimhoudingsplicht</text:span>
        </text:p>
          <text:p text:style-name="al">
          <text:span text:style-name="nadrukcur">Artikel 67 van de wet regelt de geheimhoudingsplicht. In het tweede lid van dat artikel is bepaald dat de geheimhoudingsplicht niet geldt als:</text:span>
        </text:p>
          <text:p text:style-name="al">
          <text:span text:style-name="nadrukcur">bekendmaking verplicht is volgens een wettelijk voorschrift;</text:span>
        </text:p>
          <text:p text:style-name="al">
          <text:span text:style-name="nadrukcur">sprake is van structurele gegevensverstrekking aan bestuursorganen die bij ministeriële regeling (voor gemeenten geldt: bij besluit van het college) zijn aangewezen; </text:span>
        </text:p>
          <text:p text:style-name="al">
          <text:span text:style-name="nadrukcur">de bekendmaking plaatsvindt aan de belastingschuldige zelf voor zover deze gegevens door of namens hem zijn verstrekt.</text:span>
        </text:p>
          <text:p text:style-name="al"/>
          <text:p text:style-name="al">Daarnaast kan het college op grond van het derde lid ontheffing van de geheimhoudingsplicht verlenen.</text:p>
          <text:p text:style-name="al"/>
          <text:p text:style-name="al">In aansluiting op artikel 67 van de wet beschrijft dit artikel het beleid over:</text:p>
          <text:p text:style-name="al">bekendmaking gegevens op verzoek van de belastingschuldige zelf;</text:p>
          <text:p text:style-name="al">informatieverstrekking aan gerechtsdeurwaarder over periodieke betalingen.</text:p>
          <text:p text:style-name="al">
          <text:span text:style-name="nadrukvet">67.1.</text:span>
          <text:span text:style-name="nadrukvet">Bekendmaking aan de belastingschuldige</text:span>
        </text:p>
          <text:p text:style-name="al">De geheimhoudingsplicht geldt niet voor de bekendmaking van gegevens aan degene op wie zij betrekking hebben (de belastingschuldige) voor zover deze gegevens door of namens hem zijn verstrekt. Ook het verstrekken van informatie over belastingschulden aan de belastingschuldige zelf valt niet onder de geheimhoudingsplicht. Onder belastingschuldige moet hier mede worden verstaan: diens vertegenwoordiger, curator, bewindvoerder of erfgenaam.</text:p>
          <text:p text:style-name="al">
          <text:span text:style-name="nadrukvet">67.2. </text:span>
          <text:span text:style-name="nadrukvet">Bekendmaking aan derden in het belang van de invordering</text:span>
        </text:p>
          <text:p text:style-name="al">De geheimhoudingsplicht geldt niet voor zover de bekendmaking van gegevens noodzakelijk is voor de uitvoering van de Invorderingswet 1990. Dat laatste moet ruim worden opgevat. Als bekendmaking van belang is voor de invordering van de verschuldigde belasting (aanslag) of een aansprakelijkheidsvordering (beschikking), kan de bekendmaking (aan derden) plaatsvinden zonder dat daarmee de geheimhoudingsplicht wordt geschonden.</text:p>
          <text:p text:style-name="al">
          <text:span text:style-name="nadrukvet">67.3.</text:span>
          <text:span text:style-name="nadrukvet">Informatieverstrekking aan gerechtsdeurwaarder over periodieke betalingen</text:span>
        </text:p>
          <text:p text:style-name="al">Deze bepaling is niet van toepassing voor de gemeente.</text:p>
          <text:p text:style-name="al"/>
          <text:p text:style-name="al">
          <text:span text:style-name="nadrukvet">Artikel 67a</text:span>
        </text:p>
          <text:p text:style-name="al">Er zijn in deze leidraad op artikel 67a van de wet geen beleidsregels gemaakt.</text:p>
          <text:p text:style-name="al">
          <text:span text:style-name="nadrukvet">Artikel 68</text:span>
          <text:span text:style-name="nadrukvet"> tot en met 72</text:span>
          <text:span text:style-name="nadrukvet">Keuze woonplaats bij de invordering van Rijksbelastingen en bodemrecht</text:span>
        </text:p>
          <text:p text:style-name="al">De artikelen 68, 70 tot en met 70f zijn niet van toepassing voor de gemeente. </text:p>
          <text:p text:style-name="al"/>
          <text:p text:style-name="al">Er zijn in deze leidraad op de artikelen 68, 69, 70, 70a, 70aa, 70ba, 70c, 70ca, 70d, 70e, 70ea, 70f, 71 en 72 van de wet geen beleidsregels gemaakt. </text:p>
          <text:p text:style-name="al">
          <text:span text:style-name="nadrukvet">Artikel 73</text:span>
          <text:span text:style-name="nadrukvet">Insolventieprocedures</text:span>
        </text:p>
          <text:p text:style-name="al">In dit artikel is het volgende beleid over insolventieprocedures opgenomen:</text:p>
          <text:p text:style-name="al">de algemene uitgangspunten insolventieprocedures;</text:p>
          <text:p text:style-name="al">insolventieprocedure en wettelijke schuldsanering;</text:p>
          <text:p text:style-name="al">insolventieprocedure en surseance;</text:p>
          <text:p text:style-name="al">insolventieprocedure en faillissement;</text:p>
          <text:p text:style-name="al">insolventieprocedure: minnelijke schuldsanering door leden van de Vereniging voor schuldhulpverlening en sociaal bankieren ("NVVK") of gemeenten;</text:p>
          <text:p text:style-name="al">insolventieprocedure: minnelijke schuldsanering door anderen dan leden van de NVVK of gemeenten;</text:p>
          <text:p text:style-name="al">insolventieprocedures en akkoorden;</text:p>
          <text:p text:style-name="al">wettelijk breed moratorium.</text:p>
          <text:p text:style-name="al">
          <text:span text:style-name="nadrukvet">73.1.</text:span>
          <text:span text:style-name="nadrukvet">Algemene uitgangspunten insolventieprocedures</text:span>
          <text:span text:style-name="nadrukvet"/>
        </text:p>
          <text:p text:style-name="al">
          <text:span text:style-name="nadrukvet">73.1.1.</text:span>
          <text:span text:style-name="nadrukvet">Aanmelden belastingschulden in WSNP of faillissement</text:span>
        </text:p>
          <text:p text:style-name="al">Uiterlijk veertien dagen vóór de verificatievergadering meldt de ontvanger zijn vorderingen ter verificatie aan bij de bewindvoerder. Daarbij wordt er van uitgegaan dat belastingschulden die naar tijdvak worden geheven, geacht worden van dag tot dag te ontstaan.</text:p>
          <text:p text:style-name="al"/>
          <text:p text:style-name="al">De ontvanger meldt ook conserverende belastingschulden ter verificatie aan bij de bewindvoerder.</text:p>
          <text:p text:style-name="al"/>
          <text:p text:style-name="al">Voor het indienen van vorderingen in het faillissement wordt verwezen naar artikel 19.2 van deze leidraad. </text:p>
          <text:p text:style-name="al">
          <text:span text:style-name="nadrukvet">73.1.2</text:span>
          <text:span text:style-name="nadrukvet">Invorderingsmaatregelen tijdens de toepassing van WSNP of faillissement</text:span>
        </text:p>
          <text:p text:style-name="al">Aansprakelijkstelling voor belastingaanslagen tijdens zowel het faillissement als tijdens de wettelijke schuldsaneringsregeling is mogelijk.</text:p>
          <text:p text:style-name="al">
          <text:span text:style-name="nadrukvet">73.1.3.</text:span>
          <text:span text:style-name="nadrukvet">Boedelschulden</text:span>
        </text:p>
          <text:p text:style-name="al">De ontvanger ziet er op toe dat de boedelschulden tijdig door de curator worden voldaan. Als belastingschulden die als boedelschulden kunnen worden aangemerkt, ten onrechte niet worden voldaan, wendt de ontvanger zich in beginsel eerst tot de curator teneinde informatie te verkrijgen over de toestand van de boedel en zo mogelijk langs minnelijke weg alsnog voldoening te bewerkstelligen. Als dit niet leidt tot een bevredigende oplossing wendt de ontvanger zich met zijn grieven tot de rechter-commissaris. In het uiterste geval kan de ontvanger rechtstreeks verhaal zoeken op de boedel.</text:p>
          <text:p text:style-name="al"/>
          <text:p text:style-name="al">Het voorgaande is ook van toepassing bij een wettelijke schuldsaneringsregeling.</text:p>
          <text:p text:style-name="al"/>
          <text:p text:style-name="al">Bij de invordering van boedelschulden kan de ontvanger tijdens de wettelijke schuldsaneringsregeling niet het faillissement van de schuldenaar aanvragen.</text:p>
          <text:p text:style-name="al"/>
          <text:p text:style-name="al">Belastingschulden ontstaan gedurende een surséance zijn boedelschulden in het faillissement (zie artikel 19.2.2 van deze leidraad).</text:p>
          <text:p text:style-name="al">
          <text:span text:style-name="nadrukvet">73.1.4.</text:span>
          <text:span text:style-name="nadrukvet">Proceskostengarantie</text:span>
        </text:p>
          <text:p text:style-name="al">Als de curator een gerechtelijke procedure (niet zijnde de bestuurdersaansprakelijkheidsprocedure) moet aanspannen om een bate voor de boedel te kunnen realiseren, en de aanwezige baten van de boedel niet toereikend zijn om de proceskosten te voldoen, kan de curator bij de ontvanger een gemotiveerd verzoek indienen om garantstelling voor het bedrag dat niet uit de boedel kan worden voldaan.</text:p>
          <text:p text:style-name="al"/>
          <text:p text:style-name="al">Bij de beoordeling van het verzoek neemt de ontvanger als uitgangspunt dat:</text:p>
          <text:p text:style-name="al">de boedel bij de actie van de curator moet zijn gebaat;</text:p>
          <text:p text:style-name="al">de ontvanger (een deel van) de in het faillissement ingediende vordering zal kunnen innen.</text:p>
          <text:p text:style-name="al"/>
          <text:p text:style-name="al">Daarnaast stelt de ontvanger de eis dat de schuldeisers - die bij een verdeling van de activa eveneens zullen profiteren van de vermoedelijke opbrengst van de procedure - bereid zijn om naar evenredigheid mee garant te staan voor de proceskosten. Dit geldt ook voor boedelschuldeisers. Als een bewindvoerder in de wettelijke schuldsaneringsregeling de ontvanger een verzoek om garantstelling doet, treedt de ontvanger in overleg met het college.</text:p>
          <text:p text:style-name="al">
          <text:span text:style-name="nadrukvet">73.1.5.</text:span>
          <text:span text:style-name="nadrukvet">Belangenbehartiging door de bewindvoerder of de curator</text:span>
        </text:p>
          <text:p text:style-name="al">Deze bepaling is niet van toepassing voor de gemeente.</text:p>
          <text:p text:style-name="al">
          <text:span text:style-name="nadrukvet">73.1.6.</text:span>
          <text:span text:style-name="nadrukvet">Bodemvoorrecht in faillissement en in de WSNP</text:span>
        </text:p>
          <text:p text:style-name="al">Deze bepaling is niet van toepassing voor de gemeente.</text:p>
          <text:p text:style-name="al">
          <text:span text:style-name="nadrukvet">73.1.7.</text:span>
          <text:span text:style-name="nadrukvet">Bodemrecht en insolventie van de derde-eigenaar</text:span>
        </text:p>
          <text:p text:style-name="al">Deze bepaling is niet van toepassing voor de gemeente.</text:p>
          <text:p text:style-name="al">
          <text:span text:style-name="nadrukvet">73.1.8.</text:span>
          <text:span text:style-name="nadrukvet">Uitstel in relatie tot faillissement en WSNP</text:span>
        </text:p>
          <text:p text:style-name="al">Voor uitstel van betaling in relatie tot faillissement en WSNP wordt verwezen naar artikel 25.1.4 en artikel 25.4.4 van deze leidraad.</text:p>
          <text:p text:style-name="al">
          <text:span text:style-name="nadrukvet">73.1.9.</text:span>
          <text:span text:style-name="nadrukvet">Kwijtschelding in relatie tot faillissement en WSNP</text:span>
        </text:p>
          <text:p text:style-name="al">Zie voor kwijtschelding in relatie tot faillissement en WSNP artikel 26.1.9 van deze leidraad.</text:p>
          <text:p text:style-name="al">
          <text:span text:style-name="nadrukvet">73.1.10.</text:span>
          <text:span text:style-name="nadrukvet">Ketenaansprakelijkheid en bestuurdersaansprakelijkheid in relatie tot faillissement en WSNP</text:span>
        </text:p>
          <text:p text:style-name="al">Deze bepaling is niet van toepassing voor de gemeente.</text:p>
          <text:p text:style-name="al">
          <text:span text:style-name="nadrukvet">73.1.11.</text:span>
          <text:span text:style-name="nadrukvet">Toeslagenschuld in relatie tot WSNP en faillissement</text:span>
        </text:p>
          <text:p text:style-name="al">Deze bepaling is niet van toepassing voor de gemeente.</text:p>
          <text:p text:style-name="al">
          <text:span text:style-name="nadrukvet">73.1.12.</text:span>
          <text:span text:style-name="nadrukvet">Verplichtingensignaal in relatie tot WSNP en faillissement</text:span>
        </text:p>
          <text:p text:style-name="al">Deze bepaling is niet van toepassing voor de gemeente.</text:p>
          <text:p text:style-name="al">
          <text:span text:style-name="nadrukvet">73.2.</text:span>
          <text:span text:style-name="nadrukvet">Insolventieprocedure en Wettelijke schuldsanering</text:span>
        </text:p>
          <text:p text:style-name="al">
          <text:span text:style-name="nadrukvet">73.2.1.</text:span>
          <text:span text:style-name="nadrukvet">Kwijtschelding tijdens WSNP</text:span>
        </text:p>
          <text:p text:style-name="al">Voor de situatie dat een belastingschuldige, ten aanzien van wie de schuldsaneringsregeling natuurlijke personen van toepassing is verklaard, verzoekt om kwijtschelding van nadien opgekomen belastingschulden die niet zijn aan te merken als boedelschuld, wordt verwezen naar artikel 26.2.17 van deze leidraad.</text:p>
          <text:p text:style-name="al">
          <text:span text:style-name="nadrukvet">73.2.2.</text:span>
          <text:span text:style-name="nadrukvet"/>
          <text:span text:style-name="nadrukvet">De WSNP is beëindigd met een schone lei</text:span>
        </text:p>
          <text:p text:style-name="al">Belastingvorderingen waarop de wettelijke schuldsaneringsregeling van toepassing is en voor zover die na de beëindiging op grond van artikel 356, tweede lid, FW onvoldaan zijn gebleven, zijn aan te merken als natuurlijke verbintenissen ongeacht of de vorderingen door de ontvanger bij de bewindvoerder zijn aangemeld.</text:p>
          <text:p text:style-name="al"/>
          <text:p text:style-name="al">Met betrekking tot te betalen belastingaanslagen die betrekking hebben op de periode waarin de wettelijke schuldsaneringsregeling van toepassing was en die zijn vastgesteld na beëindiging (met schone lei) van die regeling, zal de ontvanger in beginsel afzien van invordering. Daarbij geldt dat aannemelijk moet zijn dat: </text:p>
          <text:p text:style-name="al">de bewindvoerder de aan de betreffende aanslag voorafgaande voorlopige aanslagen/teruggaven dan wel het ontbreken daarvan voldoende op juistheid heeft getoetst; en</text:p>
          <text:p text:style-name="al">over de resultaten van die toetsing in voorkomend geval tijdig contact heeft opgenomen met de gemeente.   </text:p>
          <text:p text:style-name="al"/>
          <text:p text:style-name="al">Belastingteruggaven met een dagtekening gelegen na de datum waarop de wettelijke schuldsaneringsregeling is geëindigd met een schone lei, die materieel betrekking hebben op een periode vóór de uitspraak van de toepassing van de wettelijke schuldsaneringsregeling, zal de ontvanger in beginsel niet verrekenen met de vorderingen die tot een natuurlijke verbintenis zijn getransformeerd. De ontvanger verrekent deze belastingteruggaven alleen als het in de gegeven omstandigheden naar maatstaven van redelijkheid en billijkheid onaanvaardbaar zou zijn als de hij de belastingteruggave niet kan verrekenen. Daarvan is in ieder geval sprake als de vordering van de ontvanger, en de belastingteruggaaf zien op dezelfde belasting en hetzelfde tijdvak.</text:p>
          <text:p text:style-name="al"/>
          <text:p text:style-name="al"/>
          <text:p text:style-name="al">Met betrekking tot belastingteruggaven die betrekking hebben op de periode voor de beëindiging (met schone lei) van de wettelijke schuldsaneringsregeling en die worden vastgesteld na beëindiging van die regeling, geldt het volgende. </text:p>
          <text:p text:style-name="al">Teruggaven (na mogelijke verrekening met openstaande schulden) van minder dan € 100,-worden uitbetaald aan de belastingschuldige zelf. Indien de belastingteruggave (na mogelijke verrekening met openstaande schulden) € 100,- of meer bedraagt, zal de ontvanger contact opnemen met de gewezen bewindvoerder om met hem te overleggen of de vereffening moet worden heropend.</text:p>
          <text:p text:style-name="al"/>
          <text:p text:style-name="al">Ook na beëindiging van de wettelijke schuldsaneringsregeling kan de ontvanger derden nog aansprakelijk stellen voor niet-betaalde belastingaanslagen die als natuurlijke verbintenissen moeten worden aangemerkt.</text:p>
          <text:p text:style-name="al"/>
          <text:p text:style-name="al">Reeds in gang gezette aansprakelijkheidsprocedures kan de ontvanger voortzetten.</text:p>
          <text:p text:style-name="al">
          <text:span text:style-name="nadrukvet">73.2.3. </text:span>
          <text:span text:style-name="nadrukvet"/>
          <text:span text:style-name="nadrukvet">De WSNP is beëindigd zonder schone lei of de schone lei is ingetrokken</text:span>
        </text:p>
          <text:p text:style-name="al">De WSNP kan ook eindigen zonder schone lei (artikel 358, tweede lid, Fw) en de reeds verstrekte schone lei kan worden ingetrokken (artikel 358a, eerste lid, Fw). In die situaties kan de ontvanger de invordering hervatten.</text:p>
          <text:p text:style-name="al">
          <text:span text:style-name="nadrukvet">73.2.4. </text:span>
          <text:span text:style-name="nadrukvet"/>
          <text:span text:style-name="nadrukvet">De WSNP is tussentijds beëindigd</text:span>
        </text:p>
          <text:p text:style-name="al">Als een schuldsaneringsregeling tussentijds wordt beëindigd in de zin van artikel 350, vijfde lid, Fw, blijft omzetting in faillissement achterwege als er geen baten beschikbaar zijn. In die situatie geldt het invorderingsbeleid voor natuurlijke personen bij opheffing van een faillissement wegens gebrek aan baten (artikel 73.4.14).</text:p>
          <text:p text:style-name="al">
          <text:span text:style-name="nadrukvet">73.3.</text:span>
          <text:span text:style-name="nadrukvet">Insolventieprocedure en surséance</text:span>
        </text:p>
          <text:p text:style-name="al">
          <text:span text:style-name="nadrukvet">73.3.1.</text:span>
          <text:span text:style-name="nadrukvet">Uitstel en surséance</text:span>
        </text:p>
          <text:p text:style-name="al">Voor uitstel van betaling in relatie tot surséance wordt verwezen naar artikel 25.1.4 en 25.4.4 van deze leidraad.</text:p>
          <text:p text:style-name="al"/>
          <text:p text:style-name="al">Voor kwijtschelding in relatie tot surséance wordt verwezen naar artikel 26.1.9 van deze leidraad.</text:p>
          <text:p text:style-name="al">
          <text:span text:style-name="nadrukvet">73.3.2.</text:span>
          <text:span text:style-name="nadrukvet">Ketenaansprakelijkheid en bestuurdersaansprakelijkheid in relatie tot surséance</text:span>
        </text:p>
          <text:p text:style-name="al">Deze bepaling is niet van toepassing voor de gemeente.</text:p>
          <text:p text:style-name="al">
          <text:span text:style-name="nadrukvet">73.3a. WHOA-akkoord</text:span>
          <text:span text:style-name="nadrukvet"/>
        </text:p>
          <text:p text:style-name="al">
          <text:span text:style-name="nadrukvet">73.3a.1. Geldend beleid bij aangeboden WHOA-akkoord </text:span>
        </text:p>
          <text:p text:style-name="al">Het beleid in deze leidraad en in de regeling dat ziet op kwijtschelding van belastingen is ook van toepassing op een verzoek om instemming met een akkoord als bedoeld in artikel 370, eerste lid, FW, tenzij daarvan wordt afgeweken in de volgende artikelen.</text:p>
          <text:p text:style-name="al">
          <text:span text:style-name="nadrukvet">73.3a.2. Voorwaarden WHOA-akkoord</text:span>
        </text:p>
          <text:p text:style-name="al">De ontvanger kan instemmen met een aan hem aangeboden akkoord als bedoeld in artikel 370, eerste lid, FW, als aan de volgende voorwaarden wordt voldaan:</text:p>
          <text:p text:style-name="al">het akkoord is schriftelijk aangeboden en voldoet aan de in artikel 375 FW gestelde eisen;</text:p>
          <text:p text:style-name="al">de ontvanger is in de juiste klasse ingedeeld;</text:p>
          <text:p text:style-name="al">het is aannemelijk dat het aangeboden akkoord, afgezien van de daarvoor nog te verrichten formaliteiten, door de rechtbank zou worden gehomologeerd.</text:p>
          <text:p text:style-name="al">De ontvanger houdt bij de beoordeling van een aan hem aangeboden bedrag in het kader van een akkoord als bedoeld in artikel 370, eerste lid, FW, rekening met de zogenoemde 20%-regel als bedoeld in artikel 374, tweede lid, FW. </text:p>
          <text:p text:style-name="al">De ontvanger kan ook instemmen met een aan hem aangeboden akkoord als bedoeld in artikel 370 FW, als dit niet ziet op alle schuldeisers van de belastingschuldige. De ontvanger kan eveneens instemmen met een akkoord als er nog een redelijke mogelijkheid is om een derde aansprakelijk te stellen. Zie in dit verband artikel 73.3a.3.</text:p>
          <text:p text:style-name="al">De ontvanger kan instemmen met een aan hem aangeboden akkoord als bedoeld in artikel 370, eerste lid, FW, waarbij een of meer schuldeisers het gedeelte van hun vordering dat niet wordt voldaan, niet kwijtschelden maar omzetten in aandelen. De ontvanger stemt echter niet in met een akkoord als de betaling van het akkoordbedrag aan hem, geschiedt door omzetting van de belastingschuld in aandelenkapitaal of enige andere betalingsvorm van gelijke strekking.</text:p>
          <text:p text:style-name="al">Deze regeling is ook van toepassing op belastingaanslagen waarvoor in beginsel geen kwijtschelding wordt verleend.</text:p>
          <text:p text:style-name="al"/>
          <text:p text:style-name="al">
          <text:span text:style-name="nadrukvet">73.3a.3. Gevolgen homologatie WHOA-akkoord bij instemming</text:span>
        </text:p>
          <text:p text:style-name="al">Als de ontvanger instemt met een akkoord als bedoeld in artikel 370, eerste lid, FW, verleent hij kwijtschelding voor het deel van de belastingschuld dat onbetaald blijft, nadat het akkoord tot stand is gekomen dan wel is gehomologeerd en hij het bedrag dat hem op grond van het akkoord toekomt, heeft ontvangen.</text:p>
          <text:p text:style-name="al">De ontvanger kan voor belastingaanslagen waarvoor derden in redelijkheid aansprakelijk kunnen</text:p>
          <text:p text:style-name="al">worden gesteld toezeggen dat daarvoor ten aanzien van de belastingschuldige geen verdere invorderingsmaatregelen worden genomen in plaats van kwijtschelding te verlenen. De ontvanger vermeldt in dat geval in de beschikking dat hij zich het recht voorbehoudt om derden aansprakelijk te stellen voor de betreffende belastingaanslagen.</text:p>
          <text:p text:style-name="al"/>
          <text:p text:style-name="al"/>
          <text:p text:style-name="al"/>
          <text:p text:style-name="al">
          <text:span text:style-name="nadrukvet">73.3a.4 Gevolgen homologatie WHOA-akkoord zonder instemming</text:span>
        </text:p>
          <text:p text:style-name="al">Als een akkoord als bedoeld in artikel 370, eerste lid, FW, waarmee de ontvanger niet heeft ingestemd, door de rechtbank wordt gehomologeerd, verleent de ontvanger voor het resterende deel van de belastingaanslagen geen kwijtschelding maar neemt hij geen verdere invorderingsmaatregelen.</text:p>
          <text:p text:style-name="al">De belastingvorderingen die resteren na homologatie van een akkoord zijn aan te merken als natuurlijke verbintenissen. </text:p>
          <text:p text:style-name="al">Belastingteruggaven met een dagtekening gelegen na de datum van homologatie van een akkoord die materieel betrekking hebben op een periode waarop het akkoord betrekking heeft, zal de ontvanger in beginsel niet verrekenen met de vorderingen die tot een natuurlijke verbintenis zijn getransformeerd. De ontvanger verrekent deze belastingteruggaven alleen als het in de gegeven omstandigheden naar maatstaven van redelijkheid en billijkheid onaanvaardbaar zou zijn als hij de belastingteruggaaf niet kan verrekenen. Daarvan is in ieder geval sprake als de vordering van de ontvanger en de belastingteruggaaf zien op dezelfde belasting en hetzelfde tijdvak.</text:p>
          <text:p text:style-name="al">
          <text:span text:style-name="nadrukvet">73.4.</text:span>
          <text:span text:style-name="nadrukvet">Insolventieprocedure en faillissement</text:span>
        </text:p>
          <text:p text:style-name="al">
          <text:span text:style-name="nadrukvet">73.4.1.</text:span>
          <text:span text:style-name="nadrukvet">Faillissementsaanvraag: algemeen</text:span>
        </text:p>
          <text:p text:style-name="al">De belastingaanslag(en) waarvoor de ontvanger het faillissement aanvraagt, moet(en) onherroepelijk vaststaan of in redelijkheid materieel verschuldigd worden geacht. Een faillissementsaanvraag blijft achterwege als de belastingschuldige aantoont dat de betalingsonmacht van korte duur is.</text:p>
          <text:p text:style-name="al"/>
          <text:p text:style-name="al">Voor een voorlopige aanslag vraagt de ontvanger slechts een faillissement aan als:</text:p>
          <text:p text:style-name="al">die aanslag is gevolgd door een definitieve aanslag; of</text:p>
          <text:p text:style-name="al">naast de voorlopige aanslag ook andere aanslagen onbetaald zijn gebleven.</text:p>
          <text:p text:style-name="al">
          <text:span text:style-name="nadrukvet">73.4.2.</text:span>
          <text:span text:style-name="nadrukvet">Ontbinding van rechtspersonen in plaats van faillissementsaanvraag</text:span>
        </text:p>
          <text:p text:style-name="al">Als sprake is van een rechtspersoon die geen activiteiten meer uitoefent, en bovendien bekend is dat geen baten aanwezig noch te verwachten zijn, dan wordt de voorkeur gegeven aan het treffen van maatregelen die moeten leiden tot ontbinding van die rechtspersoon conform artikel 2:19a BW boven het aanvragen van het faillissement van die rechtspersoon.</text:p>
          <text:p text:style-name="al">
          <text:span text:style-name="nadrukvet">73.4.3.</text:span>
          <text:span text:style-name="nadrukvet">Particulieren en faillissement</text:span>
        </text:p>
          <text:p text:style-name="al">Het aanvragen van het faillissement van een particulier blijft achterwege als wordt verwacht dat de ontvanger de eventuele vermogensbestanddelen ook geheel of nagenoeg geheel zonder faillissement kan uitwinnen, zelfs als daarbij niet de gehele schuld wordt voldaan.</text:p>
          <text:p text:style-name="al"/>
          <text:p text:style-name="al">Particulieren zijn in dit verband natuurlijke personen die niet een onderneming drijven of zelfstandig een beroep uitoefenen en waarvan niet aannemelijk is dat zij van plan zijn dit te doen.</text:p>
          <text:p text:style-name="al"/>
          <text:p text:style-name="al">Voor zover de openstaande belastingschulden het gevolg zijn van bedrijfsvoering of uitoefening van een zelfstandig beroep, worden natuurlijke personen die hun bedrijf of zelfstandige beroepsuitoefening hebben gestaakt in dit verband niet beschouwd als particulieren.</text:p>
          <text:p text:style-name="al">
          <text:span text:style-name="nadrukvet">73.4.4.</text:span>
          <text:span text:style-name="nadrukvet">Saneringsaanbod en faillissementsaanvraag</text:span>
        </text:p>
          <text:p text:style-name="al">Als de belastingschuldige - voordat de faillissementsaanvraag in behandeling is genomen - een verzoek om kwijtschelding doet, dan wel een buitengerechtelijk akkoord aanbiedt (een en ander in de zin van artikel 73.6 van deze leidraad), dan zal de ontvanger de faillissementsaanvraag aanhouden dan wel intrekken om het verzoek dan wel het aanbod aan een nader oordeel te onderwerpen.</text:p>
          <text:p text:style-name="al"/>
          <text:p text:style-name="al">Hiervan wordt afgeweken als op voorhand duidelijk is dat het verzoek dan wel het aanbod louter is gedaan om de behandeling van de faillissementsaanvraag te traineren. Er wordt ook van afgeweken als het aanbod onvoldoende past binnen het door de gemeente gehanteerde kwijtscheldingsbeleid respectievelijk het in het kwijtscheldingsbeleid opgenomen saneringsbeleid, en/of gebaseerd is op een onjuiste voorstelling van zaken. In deze gevallen wijst de ontvanger het verzoek dan wel het aanbod bij beschikking gemotiveerd af, zonder de faillissementsaanvraag in te trekken of aan te houden.</text:p>
          <text:p text:style-name="al">
          <text:span text:style-name="nadrukvet">73.4.5.</text:span>
          <text:span text:style-name="nadrukvet">Verzoek om uitstel van betaling vóór behandeling faillissementsaanvraag door rechter</text:span>
        </text:p>
          <text:p text:style-name="al">Als de belastingschuldige een verzoek om uitstel van betaling doet, voordat de rechtbank de faillissementsaanvraag in behandeling heeft genomen, dan zal de ontvanger de faillissementsaanvraag aanhouden dan wel intrekken om het verzoek aan een nader oordeel te onderwerpen.</text:p>
          <text:p text:style-name="al"/>
          <text:p text:style-name="al">De ontvanger doet dit niet als duidelijk is dat het verzoek louter is gedaan om de behandeling van de faillissementsaanvraag te traineren, of als het verzoek onvoldoende past binnen het door de gemeente gehanteerde uitstelbeleid, en/of gebaseerd is op een onjuiste voorstelling van zaken. In deze gevallen wijst de ontvanger het verzoek bij beschikking gemotiveerd af, zonder de faillissementsaanvraag in te trekken of aan te houden.</text:p>
          <text:p text:style-name="al">
          <text:span text:style-name="nadrukvet">73.4.6.</text:span>
          <text:span text:style-name="nadrukvet">Toestemming voor faillissementsaanvraag</text:span>
        </text:p>
          <text:p text:style-name="al">De ontvanger moet voor iedere faillissementsaanvraag schriftelijk toestemming van het college hebben. Het voorgaande geldt ook voor in hoger beroep te voeren zaken over een faillissementsaanvraag. </text:p>
          <text:p text:style-name="al">
          <text:span text:style-name="nadrukvet">73.4.7.</text:span>
          <text:span text:style-name="nadrukvet">Steunvordering derden voor faillissementsaanvraag</text:span>
        </text:p>
          <text:p text:style-name="al">Als de ontvanger bij zijn faillissementsaanvraag gebruik wil maken van de vordering van een derde als zogenoemde steunvordering, doet hij dit alleen als de derde schriftelijk te kennen heeft gegeven hiertegen geen bezwaar te hebben.</text:p>
          <text:p text:style-name="al">
          <text:span text:style-name="nadrukvet">73.4.8.</text:span>
          <text:span text:style-name="nadrukvet">Verlenen van steunvordering en faillissementsaanvraag</text:span>
        </text:p>
          <text:p text:style-name="al">Voor het verstrekken van de gegevens van de belastingschuldige geldt <text:span text:style-name="nadrukvet">niet</text:span> hetgeen in artikel 73.4.1 tot en met 73.4.7 is vermeld met betrekking tot een faillissementsaanvraag door de ontvanger.</text:p>
          <text:p text:style-name="al"/>
          <text:p text:style-name="al">Wel is voor het verstrekken van de gegevens toestemming van het college vereist, als het een belastingschuldige betreft die een bedrijf voert of zelfstandig een beroep uitoefent waaraan in totaal meer dan vijftig werknemers zijn verbonden. De gegevens worden uitsluitend schriftelijk verstrekt.</text:p>
          <text:p text:style-name="al"/>
          <text:p text:style-name="al">Als de ontvanger zelf het initiatief neemt om een andere schuldeiser van de belastingschuldige te benaderen met het verzoek het faillissement van de belastingschuldige aan te vragen met gebruikmaking van de belastingschuld als steunvordering, dan geldt <text:span text:style-name="nadrukvet">wel</text:span> hetgeen is vermeld in artikel 73.4.1, 73.4.3, 73.4.6 en 73.4.7 van deze leidraad. In dat geval is dus ook toestemming van het college vereist.</text:p>
          <text:p text:style-name="al">
          <text:span text:style-name="nadrukvet">73.4.9.</text:span>
          <text:span text:style-name="nadrukvet">Verzet tegen faillietverklaring</text:span>
        </text:p>
          <text:p text:style-name="al">Als de ontvanger gebruik wil maken van de mogelijkheid tot verzet tegen de faillietverklaring als bedoeld in artikel 10 FW heeft hij hiervoor toestemming van het college nodig.</text:p>
          <text:p text:style-name="al">
          <text:span text:style-name="nadrukvet">73.4.10.</text:span>
          <text:span text:style-name="nadrukvet">Beroep op regresrecht in faillissement</text:span>
        </text:p>
          <text:p text:style-name="al">Deze bepaling is niet van toepassing voor de gemeente.</text:p>
          <text:p text:style-name="al">
          <text:span text:style-name="nadrukvet">73.4.11.</text:span>
          <text:span text:style-name="nadrukvet">Verzending of uitreiking aanslagbiljet bij faillissement</text:span>
        </text:p>
          <text:p text:style-name="al">Voor toezending of uitreiking van het aanslagbiljet ingeval van faillissement wordt verwezen naar artikel 8.1 van deze leidraad.</text:p>
          <text:p text:style-name="al">
          <text:span text:style-name="nadrukvet">73.4.12.</text:span>
          <text:span text:style-name="nadrukvet">Opkomen in faillissement</text:span>
        </text:p>
          <text:p text:style-name="al">Van de bevoegdheid op grond van artikel 19 van de wet om van de curator dadelijke voldoening aan de vordering te verlangen wordt verwezen naar artikel 19.2.3 van deze leidraad.</text:p>
          <text:p text:style-name="al">
          <text:span text:style-name="nadrukvet">73.4.13.</text:span>
          <text:span text:style-name="nadrukvet">Volgorde uitwinning bodembeslag in faillissement</text:span>
        </text:p>
          <text:p text:style-name="al">Deze bepaling is niet van toepassing voor de gemeente.</text:p>
          <text:p text:style-name="al">
          <text:span text:style-name="nadrukvet">73.4.14.</text:span>
          <text:span text:style-name="nadrukvet">Na de toepassing van het faillissement</text:span>
        </text:p>
          <text:p text:style-name="al">De ontvanger maakt in beginsel geen gebruik van de bevoegdheid van artikel 196 FW, om na de beëindiging van een faillissement het proces-verbaal van de verificatievergadering voor het onbetaald gebleven bedrag tegen de schuldenaar te executeren. Als er wel aanleiding tot invordering bestaat, doet de ontvanger dit zoveel mogelijk bij dwangbevel.</text:p>
          <text:p text:style-name="al"/>
          <text:p text:style-name="al">Bij natuurlijke personen hervat de ontvanger slechts in bijzondere omstandigheden de invordering na beëindiging van het faillissement. Deze omstandigheden doen zich onder andere voor als de betrokkene binnen vijf jaar na het faillissement beschikt over een meer dan modaal inkomen of over vermogensbestanddelen van substantiële waarde.</text:p>
          <text:p text:style-name="al"/>
          <text:p text:style-name="al">Als na beëindiging van het faillissement daaruit ontvangen gelden moeten worden terugbetaald, treedt de ontvanger in verband met artikel 194 FW in overleg met de curator.</text:p>
          <text:p text:style-name="al">
          <text:span text:style-name="nadrukvet">73.4.15.</text:span>
          <text:span text:style-name="nadrukvet">Opening nationale (secundaire) insolventieprocedure</text:span>
        </text:p>
          <text:p text:style-name="al">Als de belastingschuldige woont of gevestigd is in een lidstaat van de EU - niet Denemarken - en aldaar in staat van insolventie verkeert terwijl in Nederland sprake is van een nevenvestiging, kan in Nederland op grond van de EG-insolventieverordening een zogenoemde territoriale of secundaire procedure worden geopend.</text:p>
          <text:p text:style-name="al"/>
          <text:p text:style-name="al">Onmiddellijk na kennisname van de in het buitenland geopende hoofdprocedure, beoordeelt de ontvanger of hij baat heeft bij het openen van een secundaire procedure in Nederland. Een dergelijke secundaire procedure betreft alleen de liquidatieprocedure - dus niet de surseance van betaling - en wordt afgewikkeld volgens het in Nederland geldende recht. De staat van insolventie behoeft daarbij niet te worden aangetoond. De ontvanger vraagt een secundaire procedure aan met inachtneming van het in deze leidraad verwoorde beleid.</text:p>
          <text:p text:style-name="al">
          <text:span text:style-name="nadrukvet">73.4.16.</text:span>
          <text:span text:style-name="nadrukvet">Omzetting faillissement in WSNP</text:span>
        </text:p>
          <text:p text:style-name="al">Als omzetting van een faillissement in een wettelijke schuldsaneringsregeling mogelijk is, toetst de ontvanger - als de schuldenaar hier uitdrukkelijk om verzoekt - een door de schuldenaar in het faillissement aangeboden akkoord aan het beleid ingevolge artikel 19a en 22a van de regeling.</text:p>
          <text:p text:style-name="al">
          <text:span text:style-name="nadrukvet">73.5.</text:span>
          <text:span text:style-name="nadrukvet"/>
          <text:span text:style-name="nadrukvet">Insolventieprocedure - minnelijke schuldsanering door leden van de NVVK of gemeenten</text:span>
        </text:p>
          <text:p text:style-name="al">
          <text:span text:style-name="nadrukvet">73.5.1.</text:span>
          <text:span text:style-name="nadrukvet"/>
          <text:span text:style-name="nadrukvet">Voorwaarden voor MSNP</text:span>
        </text:p>
          <text:p text:style-name="al">
          <text:span text:style-name="nadrukcur">Stabilisatiefase</text:span>
        </text:p>
          <text:p text:style-name="al">Een schuldhulpverleningstraject vangt in het algemeen aan met een stabilisatie-overeenkomst tussen de schuldenaar en de schuldhulpverlener als hierna bedoeld in onderdeel b. Voor de toepassing van dit artikel wordt met een stabilisatie-overeenkomst gelijkgesteld een schriftelijke mededeling van de schuldhulpverlener waarin staat dat hij activiteiten ontplooit die erop gericht zijn de financiële situatie van de schuldenaar op korte termijn te stabiliseren. </text:p>
          <text:p text:style-name="al">Vanaf de ontvangst van een afschrift van de stabilisatie-overeenkomst neemt de ontvanger gedurende een periode van maximaal 240 dagen geen dwanginvorderingsmaatregelen. Lopende invorderingsmaatregelen schort de ontvanger op, zo nodig in overleg met de schuldhulpverlener. Daarnaast vindt verrekening alleen plaats met belastingteruggaven die (materieel) zijn ontstaan tot en met de dag waarop het afschrift van de stabilisatie-overeenkomst is ontvangen. Het in deze alinea beschreven terughoudende beleid geldt niet in situaties waarin op voorhand duidelijk is dat de belastingschuldige niet in aanmerking komt voor uitstel van betaling op basis van het hierna in dit artikel beschreven beleid. De ontvanger informeert de schuldhulpverlener hierover.</text:p>
          <text:p text:style-name="al"/>
          <text:p text:style-name="al">
          <text:span text:style-name="nadrukcur">Schuldregelingsovereenkomst</text:span>
        </text:p>
          <text:p text:style-name="al">Nadat de schuldhulpverlener de ontvanger schriftelijk heeft bericht dat de overeenkomst tot schuldregeling tot stand is gekomen, verleent de ontvanger uitstel van betaling voor een periode van, in beginsel, maximaal 18 maanden als:</text:p>
          <text:p text:style-name="al">de schuldregeling betrekking heeft op natuurlijke personen;</text:p>
          <text:p text:style-name="al">de schuldhulpverlener lid is van de NVVK of de schuldregeling wordt uitgevoerd door een gemeente in eigen beheer (zie ook artikel 73.5a);</text:p>
          <text:p text:style-name="al">een schuldregelingsovereenkomst in de zin van de Gedragscode Schuldhulpverlening van de NVVK tot stand is gekomen of een overeenkomst tot stand is gekomen die dezelfde strekking heeft als die gedragscode en waarbij voor de berekening van de aflossingscapaciteit wordt uitgegaan van de door Recofa gepubliceerde normen;</text:p>
          <text:p text:style-name="al">een schuldregelingsovereenkomst tot stand is gekomen conform de Module Schuldregeling in het kader van schuldhulpverlening voor ondernemers van de NVVK of een daarmee gelijk te stellen overeenkomst en waarbij voor de berekening van de aflossingscapaciteit wordt uitgegaan van de door Recofa gepubliceerde normen, voor zover de schuldregeling ziet op een natuurlijk persoon, zijnde ondernemer;</text:p>
          <text:p text:style-name="al">het aannemelijk is dat het bedrijf of beroep tijdens en na het volledig hebben doorlopen van de schuldregeling met een levensvatbare bedrijfsuitoefening kan worden voortgezet, voor zover de schuldregeling ziet op een natuurlijk persoon, zijnde ondernemer;</text:p>
          <text:p text:style-name="al">redelijkerwijs mag worden aangenomen dat de belastingschuldige - afgezien van de formaliteiten die daarvoor verricht moeten worden - in aanmerking zou komen voor een schuldregeling als bedoeld in artikel 287a FW;</text:p>
          <text:p text:style-name="al">aan het eind van de looptijd van de schuldregelingsovereenkomst een bedrag zal zijn betaald van ten minste dezelfde omvang als kan worden verkregen indien er sprake zou zijn van een wettelijke schuldsanering.</text:p>
          <text:p text:style-name="al"/>
          <text:p text:style-name="al">De voorwaarden onder d en e zijn niet van toepassing op een ex-ondernemer indien aannemelijk is dat hij in de toekomst geen bedrijf zal uitoefenen of niet zelfstandig een beroep zal uitoefenen.</text:p>
          <text:p text:style-name="al"/>
          <text:p text:style-name="al">De ontvanger kan ervoor kiezen om aanslagen, waarvoor hij redelijkerwijs derden aansprakelijk kan stellen, niet te betrekken in de schuldregeling, voor zover deze ziet op een natuurlijk persoon, zijnde ondernemer. Artikel 26.3.2 is hierbij van overeenkomstige toepassing.</text:p>
          <text:p text:style-name="al"/>
          <text:p text:style-name="al">De ontvanger kan in bijzondere omstandigheden een langere termijn voor uitstel van betaling toekennen dan 18 maanden. Daarbij gelden als voorwaarden dat de schuldhulpverlener daar schriftelijk om verzoekt en aannemelijk maakt dat sprake is van bijzondere omstandigheden die een langere periode rechtvaardigen en dat de belangen van de belastingschuldige onevenredig worden geschaad als wordt vastgehouden aan de termijn van 18 maanden.</text:p>
          <text:p text:style-name="al"/>
          <text:p text:style-name="al">Het uitstel vangt aan met ingang van de datum van de schuldregelingsovereenkomst. Na totstandkoming van een schuldregelingsovereenkomst onderzoekt de schuldhulpverlener of een schuldregeling met de schuldeisers tot stand kan worden gebracht. De schuldhulpverlener streeft ernaar dit onderzoek af te ronden binnen 120 dagen, maar uiterlijk binnen 240 dagen, gerekend vanaf de datum van de schuldregelingsovereenkomst. Wanneer de schuldregeling met de schuldeisers tot stand is gebracht, zet de schuldhulpverlener de schuldregelingsovereenkomst voort; hij stelt de schuldeisers daarvan schriftelijk op de hoogte. Slaagt de schuldhulpverlener niet tijdig in het tot stand brengen van de schuldregeling, dan beëindigt hij de schuldregelingsovereenkomst.</text:p>
          <text:p text:style-name="al"/>
          <text:p text:style-name="al">Deze regeling is ook van toepassing op belastingaanslagen waarvan in beginsel geen kwijtschelding wordt verleend (zoals belastingaanslagen motorrijtuigenbelasting), omdat de wettelijke schuldsaneringsregeling ook van toepassing is op die belastingaanslagen.</text:p>
          <text:p text:style-name="al"/>
          <text:p text:style-name="al">De uitstelregeling geldt voor belastingaanslagen die betrekking hebben op de (materieel) verschuldigde belasting tot en met de dag van de dagtekening van de schuldregelingsovereenkomst en is definitief in die zin dat daarop van de zijde van de ontvanger in beginsel niet meer kan worden teruggekomen. In voorkomend geval wordt het bedrag van de verschuldigde belastingen door middel van schatting bepaald. In het geval de in de vorige volzin bedoelde schatting naar achteraf blijkt substantieel te laag mocht zijn, kan de ontvanger daarop alleen terugkomen indien terzake van die belasting ten tijde van de schatting ten onrechte geen aangifte was gedaan danwel indien de belastingschuldige of de schuldhulpverlener wisten of behoorden te weten dat de schatting te laag was.</text:p>
          <text:p text:style-name="al">
          <text:span text:style-name="nadrukvet">73.5.2.</text:span>
          <text:span text:style-name="nadrukvet"/>
          <text:span text:style-name="nadrukcur">(vervallen)</text:span>
        </text:p>
          <text:p text:style-name="al">
          <text:span text:style-name="nadrukvet">73.5.3.</text:span>
          <text:span text:style-name="nadrukvet">Gevolgen uitstel MSNP voor invorderingsmaatregelen</text:span>
        </text:p>
          <text:p text:style-name="al">Eventuele gelegde beslagen vervallen zodra een schuldregeling tussen de schuldenaar en diens schuldeisers tot stand is gekomen (en de schuldregelingsovereenkomst dus wordt voortgezet).</text:p>
          <text:p text:style-name="al"/>
          <text:p text:style-name="al">Verrekening kan plaatsvinden met teruggaven die betrekking hebben op belasting die (materieel) is ontstaan tot en met de dag waarop het afschrift van de stabilisatie-overeenkomst is ontvangen.</text:p>
          <text:p text:style-name="al">
          <text:span text:style-name="nadrukvet">73.5.4.</text:span>
          <text:span text:style-name="nadrukvet">Houding ontvanger tijdens uitstel MSNP</text:span>
        </text:p>
          <text:p text:style-name="al">Als sprake is van een verleend uitstel van betaling op grond van een schuldregelingsovereenkomst, handelt de ontvanger gedurende de periode van uitstel op dezelfde wijze als bij een wettelijke schuldsaneringsregeling.</text:p>
          <text:p text:style-name="al"/>
          <text:p text:style-name="al">Als de belastingschuldige verzoekt om kwijtschelding van belastingschulden die materieel zijn ontstaan na de dag waarop het verzoek van de schuldhulpverlener om een gespecificeerde schriftelijke opgave van de openstaande vorderingen is ontvangen, dan wordt het verzoek behandeld overeenkomstig het bestaande beleid.</text:p>
          <text:p text:style-name="al"/>
          <text:p text:style-name="al">Dit houdt onder meer in dat bij de berekening van de in artikel 13 van de regeling bedoelde betalingscapaciteit op het inkomen van de belastingschuldige niet in mindering wordt gebracht dat deel van het inkomen dat onder het financieel beheer door de schuldhulpverlener valt. Verder wordt opgemerkt dat de middelen die onder financieel beheer van de schuldhulpverlener berusten, niet worden beschouwd als vermogen in de zin van artikel 12 van de regeling.</text:p>
          <text:p text:style-name="al">
          <text:span text:style-name="nadrukvet">73.5.5.</text:span>
          <text:span text:style-name="nadrukvet">Intrekken uitstel gedurende MSNP</text:span>
        </text:p>
          <text:p text:style-name="al">De ontvanger trekt het uitstel in als:</text:p>
          <text:p text:style-name="al">hij niet uiterlijk binnen 240 dagen na de dagtekening van de schuldregelingsovereenkomst door de schuldhulpverlener schriftelijk is geïnformeerd dat de schuldregelingsovereenkomst wordt voortgezet;</text:p>
          <text:p text:style-name="al">de schuldenaar nieuw opkomende belastingschulden die (materieel) betrekking hebben op belasting verschuldigd na de dag waarop het verzoek van de schuldhulpverlener om een gespecificeerde schriftelijke opgave van de openstaande vorderingen is ontvangen, onbetaald laat;</text:p>
          <text:p text:style-name="al">de schuldenaar zijn lopende fiscale verplichtingen niet nakomt;</text:p>
          <text:p text:style-name="al">de schuldenaar zijn schuldeisers tracht te benadelen;</text:p>
          <text:p text:style-name="al">de schuldregelingsovereenkomst wordt beëindigd, anders dan in de zin van art. 73.5.6.</text:p>
          <text:p text:style-name="al"/>
          <text:p text:style-name="al">Het uitstel wordt in de situatie genoemd bij het eerste gedachtestreepje niet ingetrokken als blijkt dat een verzoek om een schuldregeling, als bedoeld in artikel 287a van de Faillissementswet, is ingediend bij de rechter. De ontvanger trekt het uitstel in deze situatie niet eerder in, dan nadat de rechter heeft beslist op het verzoek.</text:p>
          <text:p text:style-name="al"/>
          <text:p text:style-name="al">De ontvanger trekt in de situaties genoemd bij het tweede, derde en vierde gedachtestreepje het uitstel niet eerder in, dan nadat hij de schuldhulpverlener een brief heeft gestuurd over zijn voornemen het uitstel in te trekken als belastingschuldige niet binnen veertien dagen zijn verplichtingen correct nakomt.</text:p>
          <text:p text:style-name="al">
          <text:span text:style-name="nadrukvet">73.5.6.</text:span>
          <text:span text:style-name="nadrukvet">De schuldenaar voldoet aan zijn verplichtingen MSNP</text:span>
        </text:p>
          <text:p text:style-name="al">Als de ontvanger uitstel van betaling heeft verleend voor de periode van de MSNP, wordt een schriftelijke kennisgeving van de schuldhulpverlener na afloop van de overeenkomst tot schuldregeling aangemerkt als het aanbieden van een buitengerechtelijk akkoord in de zin van artikel 19a van de regeling<text:span text:style-name="nadrukvet"/>of artikel 22a van de regeling.</text:p>
          <text:p text:style-name="al"/>
          <text:p text:style-name="al">In de kennisgeving moet zijn gesteld dat de overeenkomst na eindcontrole is beëindigd en de schuldenaar aan zijn verplichtingen heeft voldaan. Voor de gevolgen van een buitengerechtelijk akkoord wordt verwezen naar artikel 73.6.3 van deze leidraad. </text:p>
          <text:p text:style-name="al">
          <text:span text:style-name="nadrukvet">73.5.7 </text:span>
          <text:span text:style-name="nadrukvet">Na de toepassing van de MSNP</text:span>
        </text:p>
          <text:p text:style-name="al">Met betrekking tot te betalen belastingaanslagen die betrekking hebben op de periode waarin de minnelijke schuldsaneringsregeling van toepassing was en die zijn vastgesteld na beëindiging van die regeling, zal de ontvanger in beginsel, als de schuldenaar aan zijn verplichtingen uit die regeling heeft voldaan, afzien van invordering. Daarbij geldt dat aannemelijk moet zijn dat:</text:p>
          <text:p text:style-name="al">de schuldhulpverlener de aan de betreffende aanslag voorafgaande voorlopige aanslagen/teruggaven dan wel het ontbreken daarvan voldoende op juistheid heeft getoetst; en</text:p>
          <text:p text:style-name="al">hij over de resultaten van die toetsing in voorkomend geval tijdig contact heeft opgenomen met de ontvanger.</text:p>
          <text:p text:style-name="al"/>
          <text:p text:style-name="al">
          <text:span text:style-name="nadrukvet">Artikel 73.5a Insolventieprocedure - minnelijke schuldsanering door anderen dan leden van de NVVK of gemeenten</text:span>
        </text:p>
          <text:p text:style-name="al">Verzoeken om een minnelijke schuldsaneringsregeling gedaan door een persoon of instelling als bedoeld in artikel 48, eerste lid, van de Wet op het consumentenkrediet  , niet zijnde een NVVK-lid of een gemeente, worden in behandeling genomen met inachtneming van het volgende. De ontvanger zal een belangenafweging moeten maken en zich daarbij moeten afvragen of hij al dan niet tot instemming met de schuldregeling kan komen, in aanmerking genomen de onevenredigheid tussen het belang dat hij heeft bij de uitoefening van de bevoegdheid tot weigering en het belang van de schuldenaar dat door die weigering wordt geschaad. Artikel 73.5 is daarbij van overeenkomstige toepassing. Dit betekent onder meer dat de schuldregeling betrekking moet hebben op natuurlijke personen.</text:p>
          <text:p text:style-name="al"/>
          <text:p text:style-name="al">Bij die belangenafweging zullen de volgende omstandigheden een rol kunnen spelen:</text:p>
          <text:p text:style-name="al">is het schikkingsvoorstel goed en betrouwbaar gedocumenteerd;</text:p>
          <text:p text:style-name="al">is voldoende duidelijk gemaakt dat het aanbod het uiterste is waartoe de schuldenaar financieel in staat moet worden geacht;</text:p>
          <text:p text:style-name="al">biedt het alternatief van faillissement of schuldsanering enig uitzicht voor de schuldenaar;</text:p>
          <text:p text:style-name="al">biedt het alternatief van faillissement of schuldsanering enig uitzicht voor de ontvanger: hoe groot is de kans dat de weigerende ontvanger dan evenveel of meer zal ontvangen;</text:p>
          <text:p text:style-name="al">bestaat er precedentwerking voor vergelijkbare gevallen;</text:p>
          <text:p text:style-name="al">wat is de zwaarte van het financiële belang dat de ontvanger heeft bij volledige nakoming;</text:p>
          <text:p text:style-name="al">hoe groot is het aandeel van de weigerende ontvanger in de totale schuldenlast;</text:p>
          <text:p text:style-name="al">staat de weigerende ontvanger alleen naast de overige met de schuldregeling instemmende schuldeisers;</text:p>
          <text:p text:style-name="al">is er eerder een minnelijke of een gedwongen schuldregeling geweest die niet naar behoren is nagekomen.</text:p>
          <text:p text:style-name="al"/>
          <text:p text:style-name="al">Als uit de belangenafweging volgt dat kan worden ingestemd met een dergelijk verzoek dan verleent de ontvanger op het moment van het ingaan van de schuldregeling voor 18 maanden uitstel van betaling</text:p>
          <text:p text:style-name="al">
          <text:span text:style-name="nadrukvet">73.6.</text:span>
          <text:span text:style-name="nadrukvet">Insolventieprocedures en akkoorden</text:span>
        </text:p>
          <text:p text:style-name="al">
          <text:span text:style-name="nadrukvet">73.6.1.</text:span>
          <text:span text:style-name="nadrukvet">Buitengerechtelijk akkoord</text:span>
        </text:p>
          <text:p text:style-name="al">In het tweede lid van de artikelen 19a en 22a van de regeling zijn bepalingen opgenomen die de doelstellingen van de WSNP - namelijk het sluiten van een buitengerechtelijk akkoord met de gezamenlijke schuldeisers over de sanering van de schulden zonder tussenkomst van een rechter - ook voor gemeenten laten gelden.</text:p>
          <text:p text:style-name="al"/>
          <text:p text:style-name="al">Deze bepalingen zijn ook van toepassing op betalingsverplichting van een aansprakelijkgestelde van wie redelijkerwijs mag worden aangenomen dat de wettelijke schuldsaneringsregeling op hem van toepassing is.</text:p>
          <text:p text:style-name="al"/>
          <text:p text:style-name="al">Een verzoek tot het sluiten van een buitengerechtelijk akkoord kan een ieder indienen, ook de schuldenaar.</text:p>
          <text:p text:style-name="al"/>
          <text:p text:style-name="al">
          <text:span text:style-name="nadrukvet">73.6.2 </text:span>
          <text:span text:style-name="nadrukvet"/>
          <text:span text:style-name="nadrukvet"/>
          <text:span text:style-name="nadrukcur">[vervallen]</text:span>
        </text:p>
          <text:p text:style-name="al"/>
          <text:p text:style-name="al">
          <text:span text:style-name="nadrukvet">73.6.2a </text:span>
          <text:span text:style-name="nadrukvet">Betaling bedrag saneringsakkoord</text:span>
        </text:p>
          <text:p text:style-name="al">Betaling van het bedrag van het saneringsakkoord vindt in beginsel zonder uitstel plaats. De ontvanger kan toestaan dat het bedrag in termijnen wordt betaald. Dit kan enkel indien belastingschuldige een bedrijf of zelfstandig beroep uitoefent en aannemelijk maakt dat de termijnen, bedoeld in de tweede volzin, evenals de nieuw opkomende fiscale verplichtingen tijdig zullen worden nagekomen. In dat geval treedt de ontvanger voorwaardelijk toe tot het akkoord. Op de uitstelregeling voor het bedrag van het saneringsakkoord zijn de artikelen 25.6.1 en 25.6.2 van toepassing met dien verstande dat in afwijking van:</text:p>
          <text:p text:style-name="al">artikel 25.4.3 van deze leidraad geen verrekening plaatsvindt van belastingteruggaven en andere teruggaven die materieel zijn ontstaan na de dag waarop het verzoek tot het sluiten van het saneringsakkoord is ingediend;</text:p>
          <text:p text:style-name="al">artikel 25.6.1 van deze leidraad de looptijd van twaalf maanden aanvangt op de dag na de dagtekening van de voorwaardelijke beschikking tot kwijtschelding;</text:p>
          <text:p text:style-name="al">artikel 25.6.2 van deze leidraad de belastingschuldige nieuw opkomende fiscale en andere financiële verplichtingen, waarvan de invordering aan de ontvanger is opgedragen, niet alleen gedurende de uitstelregeling, maar gedurende de gehele looptijd van de saneringsprocedure nakomt;</text:p>
          <text:p text:style-name="al">artikel 25.6.2 van deze leidraad belastingschuldige geen zekerheid hoeft te stellen.</text:p>
          <text:p text:style-name="al">De ontvanger verleent pas kwijtschelding indien het saneringsakkoord in al zijn onderdelen is nagekomen.</text:p>
          <text:p text:style-name="al">Als in het buitengerechtelijk akkoord belastingschulden zijn begrepen waarvoor derden aansprakelijk kunnen worden gesteld, neemt de ontvanger als voorwaarde op dat de kwijtschelding pas wordt geëffectueerd op het moment dat op grond van die aansprakelijkheid geen baten meer kunnen worden verkregen. De ontvanger ziet van deze voorwaarde af als in het aangeboden bedrag de baten in de aansprakelijkheid tot uitdrukking komen.</text:p>
          <text:p text:style-name="al">De ontvanger stemt alleen in met een buitengerechtelijk akkoord als het bodemvoorrecht of de waarde van de bodemzaken tot uitdrukking komt in het aangeboden bedrag.</text:p>
          <text:p text:style-name="al">
          <text:span text:style-name="nadrukvet">73.6.3.</text:span>
          <text:span text:style-name="nadrukvet">Gevolgen buitengerechtelijk akkoord</text:span>
        </text:p>
          <text:p text:style-name="al">Als de ontvanger toetreedt tot een buitengerechtelijk akkoord verleent hij kwijtschelding voor het deel van de belastingschuld dat onbetaald blijft, nadat hij het bedrag dat hem op grond van het akkoord toekomt, heeft ontvangen. Zonodig stelt hij een derdebeslagene of houder van penningen op de hoogte van het verval van het beslag en zorgt hij voor doorhaling van een beslag op een registergoed. De ontvanger heft de beslagen op zodra hij ontvangt wat hij heeft gevorderd op grond van het buitengerechtelijke akkoord.</text:p>
          <text:p text:style-name="al">
          <text:span text:style-name="nadrukvet">73.6.4.</text:span>
          <text:span text:style-name="nadrukvet">Voorwaarden voor toetreding tot een gerechtelijk akkoord</text:span>
        </text:p>
          <text:p text:style-name="al">De betaling van het aangeboden bedrag moet in beginsel ineens plaatsvinden. Als de ontvanger bij wijze van uitzondering instemt met betaling in termijnen eist hij zekerheid.</text:p>
          <text:p text:style-name="al"/>
          <text:p text:style-name="al">Als in het akkoord belastingschulden zijn begrepen waarvoor derden aansprakelijk kunnen worden gesteld, neemt de ontvanger als voorwaarde op dat de kwijtschelding pas wordt geëffectueerd op het moment dat op grond van die aansprakelijkheid geen baten meer kunnen worden verkregen. De ontvanger ziet van deze voorwaarde af als in het aangeboden bedrag de baten in de aansprakelijkheid tot uitdrukking komen.</text:p>
          <text:p text:style-name="al">
          <text:span text:style-name="nadrukvet">73.6.5.</text:span>
          <text:span text:style-name="nadrukvet">Gevolgen toetreden tot gerechtelijk akkoord</text:span>
        </text:p>
          <text:p text:style-name="al">Als de ontvanger vrijwillig toetreedt tot een gerechtelijk akkoord verleent hij kwijtschelding voor het deel van de belastingschuld dat onbetaald blijft.</text:p>
          <text:p text:style-name="al">
          <text:span text:style-name="nadrukvet">73.6.6.</text:span>
          <text:span text:style-name="nadrukvet">Begrip belastingschuld en (buiten)gerechtelijk akkoord</text:span>
        </text:p>
          <text:p text:style-name="al">Bij de beoordeling van een akkoord stelt de ontvanger eerst vast op welke belastingaanslagen het akkoord betrekking heeft. Uitgangspunt daarbij is de materiële belastingschuld die is ontstaan tot aan de dag dat de wettelijke schuldsaneringsregeling is uitgesproken of de dag waarop een buitengerechtelijk akkoord wordt aangeboden.</text:p>
          <text:p text:style-name="al"/>
          <text:p text:style-name="al">Er rust een inspanningsverplichting op de gemeente om de te saneren schuld zo volledig mogelijk en tot het juiste bedrag vast te stellen, in die zin dat de materieel verschuldigde belasting wordt geformaliseerd in een aanslag.</text:p>
          <text:p text:style-name="al"/>
          <text:p text:style-name="al">De ontvanger betrekt bestuurlijke boeten, rente en kosten integraal in een akkoord.</text:p>
          <text:p text:style-name="al">
          <text:span text:style-name="nadrukvet">73.6.7.</text:span>
          <text:span text:style-name="nadrukvet">Schuldig nalatig en (buiten)gerechtelijk akkoord</text:span>
        </text:p>
          <text:p text:style-name="al">Deze bepaling is niet van toepassing voor de gemeente. </text:p>
          <text:p text:style-name="al">
          <text:span text:style-name="nadrukvet">73.6.8.</text:span>
          <text:span text:style-name="nadrukvet">Gevolgen dwangakkoord</text:span>
        </text:p>
          <text:p text:style-name="al">Als de rechter in het kader van een wettelijke schuldsanering een dwangakkoord oplegt aan de gezamenlijke schuldeisers, lijdt de ontvanger het deel van de belastingschuld dat onvoldaan blijft oninbaar.</text:p>
          <text:p text:style-name="al"/>
          <text:p text:style-name="al">Aangezien de ontvanger niet heeft ingestemd met het akkoord, verleent hij geen kwijtschelding. De belastingvorderingen die resteren na het dwangakkoord blijven als natuurlijke verbintenissen over. Belastingteruggaven met een dagtekening gelegen na de datum van het akkoord die betrekking hebben op een periode vóór de uitspraak van de toepassing van de wettelijke schuldsaneringsregeling, zal de ontvanger in beginsel niet verrekenen met de vorderingen die tot een natuurlijke verbintenis zijn getransformeerd. De ontvanger verrekent deze belastingteruggaven alleen als het in de gegeven omstandigheden naar maatstaven van redelijkheid en billijkheid onaanvaardbaar zou zijn de belastingteruggaaf niet te kunnen verrekenen. Daarvan is in ieder geval sprake als de vordering van de ontvanger en de belastingteruggaaf zien op dezelfde belasting en hetzelfde tijdvak.</text:p>
          <text:p text:style-name="al">
          <text:span text:style-name="nadrukvet">73.6.9.</text:span>
          <text:span text:style-name="nadrukvet">Kwijtschelding voor ondernemers bij een saneringsakkoord</text:span>
        </text:p>
          <text:p text:style-name="al">Indien een akkoord op grond van artikel 22a van de regeling niet mogelijk is, vindt kwijtschelding voor ondernemers uitsluitend plaats bij een zogenoemd saneringsakkoord in de zin van artikel 22 van de regeling. </text:p>
          <text:p text:style-name="al">Zie ook artikel 26.3 van deze leidraad.</text:p>
          <text:p text:style-name="al">
          <text:span text:style-name="nadrukvet">73.7.</text:span>
          <text:span text:style-name="nadrukvet"/>
          <text:span text:style-name="nadrukvet">Wettelijk breed moratorium</text:span>
        </text:p>
          <text:p text:style-name="al">Gedurende een door de rechtbank afgekondigde afkoelingsperiode als bedoeld in artikel 5 van de Wet gemeentelijke schuldhulpverlening, schort de ontvanger lopende invorderingsmaatregelen op. Verrekeningen met belastingteruggaven vinden gedurende de afkoelingsperiode niet plaats, ongeacht de periode waarin die teruggaaf is ontstaan. De afkoelingsperiode is niet van invloed op een eventueel verleend uitstel van betaling of een voorwaardelijk verleende kwijtschelding. Hierop blijft het in deze leidraad opgenomen beleid op de artikelen 25 en 26 van de wet van toepassing. Gedurende de afkoelingsperiode schort de ontvanger de uitbetaling aan een derde op in verband met een executoriaal beslag op belastingteruggaven van de belastingschuldige.</text:p>
          <text:p text:style-name="al"/>
          <text:p text:style-name="al">
          <text:span text:style-name="nadrukvet">Artikel 74</text:span>
          <text:span text:style-name="nadrukvet">Uitstel- en kwijtscheldingsfaciliteiten</text:span>
        </text:p>
          <text:p text:style-name="al">Deze bepaling is niet van toepassing voor de gemeente.</text:p>
          <text:p text:style-name="al">
          <text:span text:style-name="nadrukvet">Artikel 75</text:span>
          <text:span text:style-name="nadrukvet">Kosten van vervolging</text:span>
        </text:p>
          <text:p text:style-name="al">Dit artikel beschrijft het beleid bij het in rekening brengen van kosten van vervolging. Met 'vervolgingskosten of kosten' wordt bedoeld de kosten die op grond van de Kostenwet invordering rijksbelastingen (Kostenwet) in rekening worden gebracht.</text:p>
          <text:p text:style-name="al"/>
          <text:p text:style-name="al">Hieronder vallen ook de kosten die verbonden zijn aan de werkzaamheden die de belastingdeurwaarder verricht voor de invordering op civiele wijze.</text:p>
          <text:p text:style-name="al"/>
          <text:p text:style-name="al">In dit artikel is het volgende beleid over kosten van vervolging opgenomen:</text:p>
          <text:p text:style-name="al">gevorderde som bevat geen vervolgingskosten;</text:p>
          <text:p text:style-name="al">aan derden toekomende bedragen;</text:p>
          <text:p text:style-name="al">rechtsmiddelen en vervolgingskosten;</text:p>
          <text:p text:style-name="al">verzoek om vermindering vervolgingskosten aanmerken als bezwaar;</text:p>
          <text:p text:style-name="al">niet in rekening brengen van vervolgingskosten;</text:p>
          <text:p text:style-name="al">onverschuldigdheid van vervolgingskosten;</text:p>
          <text:p text:style-name="al">niet-verwijtbaarheid en vervolgingskosten;</text:p>
          <text:p text:style-name="al">versnelde invordering en vervolgingskosten;</text:p>
          <text:p text:style-name="al">aansprakelijkgestelden en vervolgingskosten;</text:p>
          <text:p text:style-name="al">geen kwijtschelding van vervolgingskosten;</text:p>
          <text:p text:style-name="al">limitering betekeningskosten dwangbevel.</text:p>
          <text:p text:style-name="al">
          <text:span text:style-name="nadrukvet">75.1.</text:span>
          <text:span text:style-name="nadrukvet">Gevorderde som bevat geen vervolgingskosten</text:span>
        </text:p>
          <text:p text:style-name="al">De gevorderde som bij een aanmaning of dwangbevel (waarvan onderscheidenlijk sprake is in artikel 2 en artikel 3, eerste lid, van de Kostenwet invordering rijksbelastingen) is te verstaan als het belastingbedrag waarvoor de aanmaning of het dwangbevel is uitgevaardigd, dus zonder de vervolgingskosten en eventuele - pro memorie opgenomen - rente.</text:p>
          <text:p text:style-name="al">
          <text:span text:style-name="nadrukvet">75.2.</text:span>
          <text:span text:style-name="nadrukvet">Aan derden toekomende bedragen</text:span>
        </text:p>
          <text:p text:style-name="al">Onder de bedragen die op grond van artikel 6 van de Kostenwet invordering rijksbelastingen aan de belastingschuldige in rekening worden gebracht, vallen:</text:p>
          <text:p text:style-name="al">de kosten van de advertenties als bedoeld in artikel 3, vierde lid, en artikel 4, eerste lid, van de Kostenwet invordering rijksbelastingen;</text:p>
          <text:p text:style-name="al">de vergoeding van de bewaarder dan wel door hem ingeschakelde derden;</text:p>
          <text:p text:style-name="al">de kosten van het openen van deuren en huisraad als bedoeld in artikel 444 Rv;</text:p>
          <text:p text:style-name="al">de kosten van het verrichten van werkzaamheden voor de verkoop ter plaatse van de in beslag genomen zaken;</text:p>
          <text:p text:style-name="al">de kosten van het verrichten van werkzaamheden door makelaars, deskundigen en afslagers;</text:p>
          <text:p text:style-name="al">de kosten van het doen overbrengen van de in beslag genomen zaken als de verkoop elders plaatsvindt;</text:p>
          <text:p text:style-name="al">de kosten van het aanbrengen en verwijderen door derden van wielklemmen of andere bestanddelen die verhindering van gebruik, vervoer en belasting van de in beslaggenomen roerende zaken bewerkstelligen;</text:p>
          <text:p text:style-name="al">de kosten van opslag, afvoer en bewaarneming van inbeslaggenomen roerende zaken.</text:p>
          <text:p text:style-name="al"/>
          <text:p text:style-name="al">Om redenen van beleid worden de laatstgenoemde kosten enkel in rekening gebracht als de verkoop op uitdrukkelijk verzoek van de belastingschuldige elders gebeurt dan wel als daarbij voornamelijk zijn belang is gediend. Eventuele gemaakte reiskosten door de gemeente voor de betekening en de tenuitvoerlegging van het dwangbevel kunnen niet op de belastingschuldige worden verhaald, evenals mogelijke porti- en telefoonkosten.</text:p>
          <text:p text:style-name="al">
          <text:span text:style-name="nadrukvet">75.3.</text:span>
          <text:span text:style-name="nadrukvet">Rechtsmiddelen en vervolgingskosten</text:span>
        </text:p>
          <text:p text:style-name="al">Als de belastingschuldige in beroep gaat tegen de uitspraak op het bezwaar, handelt de ontvanger overeenkomstig de voorschriften van het Besluit Beroep in Belastingzaken.</text:p>
          <text:p text:style-name="al"/>
          <text:p text:style-name="al">De ontvanger kan zich beperken tot de stukken die in de procedure over de toepassing van de Kostenwet relevant zijn.</text:p>
          <text:p text:style-name="al"/>
          <text:p text:style-name="al">Indiening van een bezwaarschrift of beroepschrift (in hoger beroep) stuit op grond van artikel 6:16 Awb niet de aanvang of de voortzetting van de tenuitvoerlegging van de akte van vervolging.</text:p>
          <text:p text:style-name="al"/>
          <text:p text:style-name="al">Als om uitstel van betaling wordt verzocht, is het beleid dat is verwoord in artikel 25.1 en 25.2 van deze leidraad van overeenkomstige toepassing.</text:p>
          <text:p text:style-name="al">
          <text:span text:style-name="nadrukvet">75.4.</text:span>
          <text:span text:style-name="nadrukvet">Verzoek om vermindering vervolgingskosten aanmerken als bezwaar</text:span>
        </text:p>
          <text:p text:style-name="al">Een verzoek van de belastingschuldige tot vermindering van de in rekening gebrachte kosten wordt aangemerkt als een bezwaarschrift. Het bepaalde in artikel 75.3 van deze leidraad is van overeenkomstige toepassing.</text:p>
          <text:p text:style-name="al">
          <text:span text:style-name="nadrukvet">75.5.</text:span>
          <text:span text:style-name="nadrukvet">Niet in rekening brengen van vervolgingskosten</text:span>
        </text:p>
          <text:p text:style-name="al">In de volgende gevallen brengt de ontvanger voor het uitbrengen van exploten geen vervolgingskosten in rekening:</text:p>
          <text:p text:style-name="al">herhaalde betekening van een dwangbevel;</text:p>
          <text:p text:style-name="al">(herhaalde) betekening van een dwangbevel uitsluitend ter stuiting van de verjaring;</text:p>
          <text:p text:style-name="al">betekening van een vordering;</text:p>
          <text:p text:style-name="al">betekening aan een minderjarige of onder curatele gestelde als bedoeld in artikel 13.3 van deze leidraad met dien verstande dat de eerste betekening wel, maar de tweede betekening (aan de wettelijke vertegenwoordiger) niet in rekening wordt gebracht;</text:p>
          <text:p text:style-name="al">betekening van een beslissing van het college op een beroepschrift tegen de inbeslagneming van roerende zaken aan de derde die het beroepschrift heeft ingediend, de beslagene en zo nodig de bewaarder, al dan niet gepaard gaande met gehele of gedeeltelijke opheffing van het beslag;</text:p>
          <text:p text:style-name="al">betekening van een proces-verbaal van overgang van de bewaring van beslagen roerende zaken, anders dan op verzoek of door toedoen van de belastingschuldige.</text:p>
          <text:p text:style-name="al">
          <text:span text:style-name="nadrukvet">75.6.</text:span>
          <text:span text:style-name="nadrukvet"/>
          <text:span text:style-name="nadrukvet">Onverschuldigdheid</text:span>
          <text:span text:style-name="nadrukvet"> van vervolgingskosten</text:span>
        </text:p>
          <text:p text:style-name="al">Naast de gevallen waarin ten aanzien van de kostenberekening rekenfouten zijn gemaakt dan wel een onjuist tarief is gehanteerd, zijn kosten niet verschuldigd in de volgende gevallen:</text:p>
          <text:p text:style-name="al">als de betaling op de rekening van de gemeente is bijgeschreven op of voorafgaand aan de dag waarop de kosten verschuldigd zijn geworden;</text:p>
          <text:p text:style-name="al">Voor zover na het in rekening brengen van de kosten een afname van de schuld, anders dan door betaling, kwijtschelding of verrekening tot stand is gekomen. Deze situatie zal zich voordoen:</text:p>
          <text:p text:style-name="al">bij vermindering van belastingaanslagen;</text:p>
          <text:p text:style-name="al">als een positieve belastingaanslag wordt gevolgd door een negatieve belastingaanslag over dezelfde belasting en hetzelfde tijdvak;</text:p>
          <text:p text:style-name="al">als er achteraf bezien al voor het in rekening brengen van de kosten om beleidsmatige redenen aanleiding is geweest om de invordering op te schorten. Hierbij valt te denken aan:</text:p>
          <text:p text:style-name="al">een schriftelijk ingediend verzoek om uitstel;</text:p>
          <text:p text:style-name="al">een ingediend aanvraagformulier voor kwijtschelding, mits volledig ingevuld;</text:p>
          <text:p text:style-name="al">een ingediend verzoekschrift bij het college, de raad of de gemeentelijke ombudsman.</text:p>
          <text:p text:style-name="al"/>
          <text:p text:style-name="al">Volledigheidshalve wordt opgemerkt dat zich omstandigheden kunnen voordoen waarin het noodzakelijk is de invordering wel voort te zetten. In dat geval komen de hieraan verbonden kosten vanzelfsprekend niet voor een tegemoetkoming in aanmerking.</text:p>
          <text:p text:style-name="al"/>
          <text:p text:style-name="al">Kosten worden in afwijking van het voorgaande altijd in rekening gebracht als sprake is van trainering van de invordering;</text:p>
          <text:p text:style-name="al">als na het in rekening brengen van de kosten aan de belastingaanslag een nieuwe dagtekening is toegekend;</text:p>
          <text:p text:style-name="al">als een derdenbeslag nooit blijkt te hebben gelegen als bedoeld in artikel 14.4.1 van deze leidraad;</text:p>
          <text:p text:style-name="al">als zaken - die in een onroerende zaak aanwezig zijn - zowel in een beslag op roerende als in een beslag op onroerende zaken zijn begrepen omdat twijfel bestaat over de vraag of deze zaken roerend dan wel onroerend zijn en duidelijkheid is verkregen door middel van welk beslag die zaken moeten worden uitgewonnen. In dat geval zijn de kosten die verband houden met het niet voortgezette beslag niet verschuldigd;</text:p>
          <text:p text:style-name="al">als zaken - die op of in een schip van de belastingschuldige aanwezig zijn - zowel in een beslag op het schip als in een beslag op roerende zaken zijn begrepen omdat twijfel bestaat over de vraag of deze zaken een bestanddeel vormen van het schip dan wel zelfstandige roerende zaken zijn, en duidelijkheid is verkregen door middel van welk beslag die zaken moeten worden uitgewonnen. In dat geval zijn de kosten die verband houden met het niet voortgezette beslag niet verschuldigd;</text:p>
          <text:p text:style-name="al">als invorderingsmaatregelen worden getroffen met inachtneming van de artikelen 10 en 15 van de wet, en de belastingschuldige binnen twee werkdagen na uitreiking van het aanslagbiljet de openstaande belastingschuld betaalt.</text:p>
          <text:p text:style-name="al">
          <text:span text:style-name="nadrukvet">75.7.</text:span>
          <text:span text:style-name="nadrukvet">Niet-verwijtbaarheid en vervolgingskosten</text:span>
        </text:p>
          <text:p text:style-name="al">In uitzonderlijke situaties kan er voor de ontvanger aanleiding bestaan de in rekening gebrachte vervolgingskosten - hoezeer ook verschuldigd - te verminderen als de belastingschuldige hier schriftelijk om verzoekt.</text:p>
          <text:p text:style-name="al"/>
          <text:p text:style-name="al">Van zo’n situatie kan sprake zijn als de belastingschuldige aantoont in omstandigheden te hebben verkeerd die het hem feitelijk onmogelijk maakten zijn verplichtingen tijdig na te komen en bovendien de invordering van vervolgingskosten - gezien de omstandigheden van het specifieke geval- onredelijk en onbillijk is.</text:p>
          <text:p text:style-name="al">
          <text:span text:style-name="nadrukvet">75.8.</text:span>
          <text:span text:style-name="nadrukvet">Versnelde invordering en vervolgingskosten</text:span>
        </text:p>
          <text:p text:style-name="al">Als invorderingsmaatregelen zijn getroffen met inachtneming van de artikelen 10 en 15 van de wet , worden de daaraan verbonden vervolgingskosten niet ten tijde van het treffen van de genoemde maatregelen in rekening gebracht, indien en voor zover de belastingschuldige op dat tijdstip nog niet in de gelegenheid is geweest om van zijn belastingschuld kennis te nemen en deze te voldoen.</text:p>
          <text:p text:style-name="al"/>
          <text:p text:style-name="al">De belastingschuldige wordt in elk geval geacht kennis te hebben genomen van zijn belastingschuld en ook in de gelegenheid te zijn geweest deze te voldoen, als na de dag waarop het aanslagbiljet aan hem of - in het geval van rechtspersonen - aan de bestuurder is uitgereikt, twee werkdagen zijn verstreken.</text:p>
          <text:p text:style-name="al"/>
          <text:p text:style-name="al">Na het verstrijken van die twee dagen stelt de belastingdeurwaarder de vervolgingskosten vast bij voor beroep vatbare beschikking. De beschikking wordt aan de belastingschuldige bekend gemaakt. In de beschikking wordt er melding van gemaakt dat de kosten dadelijk en ineens invorderbaar zijn.</text:p>
          <text:p text:style-name="al">
          <text:span text:style-name="nadrukvet">75.9.</text:span>
          <text:span text:style-name="nadrukvet">Aansprakelijkgestelden en vervolgingskosten</text:span>
        </text:p>
          <text:p text:style-name="al">Voor de door aansprakelijkgestelden verschuldigde kosten die het gevolg zijn van invorderingsmaatregelen die tegen de aansprakelijkgestelde zijn genomen, is dit hoofdstuk van overeenkomstige toepassing.</text:p>
          <text:p text:style-name="al">
          <text:span text:style-name="nadrukvet">75.10.</text:span>
          <text:span text:style-name="nadrukvet">Geen kwijtschelding van vervolgingskosten</text:span>
        </text:p>
          <text:p text:style-name="al">Kwijtschelding van vervolgingskosten is niet mogelijk wegens vermeende betalingsonmacht. De ontvanger doet in dat geval ook geen toezegging dat deze kosten niet zullen worden ingevorderd.</text:p>
          <text:p text:style-name="al"/>
          <text:p text:style-name="al">Het voorgaande laat onverlet dat kwijtschelding wordt verleend dan wel kosten buiten invordering worden gelaten, wanneer de hoofdsom wordt kwijtgescholden dan wel buiten invordering gelaten. Hiervoor wordt verwezen naar hetgeen is vermeld bij artikel 26 van deze leidraad.</text:p>
          <text:p text:style-name="al">
          <text:span text:style-name="nadrukvet">75.11.</text:span>
          <text:span text:style-name="nadrukvet">Limitering betekeningskosten dwangbevel</text:span>
        </text:p>
          <text:p text:style-name="al">Als door de ontvanger of de belastingdeurwaarder op dezelfde dag aan een belastingschuldige meerdere dwangbevelen worden betekend, is de belastingschuldige niet meer betekeningskosten verschuldigd dan het, op grond van artikel 3, eerste lid, van de Kostenwet invordering rijksbelastingen, maximaal in rekening te brengen bedrag voor het betekenen van een dwangbevel.</text:p>
          <text:p text:style-name="al">
          <text:span text:style-name="nadrukvet">Artikel 76 tot en met 79</text:span>
          <text:span text:style-name="nadrukvet">Douane en invordering, motorrijtuigenbelasting, internationale invordering en invordering </text:span>
          <text:span text:style-name="nadrukvet">Awir</text:span>
        </text:p>
          <text:p text:style-name="al">Deze bepalingen zijn niet van toepassing voor de gemeente.</text:p>
          <text:p text:style-name="al"/>
          <text:p text:style-name="al"/>
          <text:p text:style-name="al">
          <text:span text:style-name="nadrukvet">Artikel 80</text:span>
          <text:span text:style-name="nadrukvet">Invordering en </text:span>
          <text:span text:style-name="nadrukvet">Awb</text:span>
          <text:span text:style-name="nadrukvet"> en het moment van vaststelling van de (</text:span>
          <text:span text:style-name="nadrukvet">naheffings</text:span>
          <text:span text:style-name="nadrukvet">) aanslagen</text:span>
        </text:p>
          <text:p text:style-name="al">In dit artikel is beleid opgenomen met betrekking tot artikel 4:121 van de Awb  en het moment van vaststelling van naheffingsaanslagen.</text:p>
          <text:p text:style-name="al"/>
          <text:p text:style-name="al">
          <text:span text:style-name="nadrukvet">Tenuitvoerlegging termijndwangbevel</text:span>
        </text:p>
          <text:p text:style-name="al">Een eenmaal ingestelde vervolging voor één of meer van de vervallen termijnen van de belastingaanslag wordt met dezelfde voortvarendheid voltooid als de eindvervolging.</text:p>
          <text:p text:style-name="al">
          <text:span text:style-name="nadrukvet">Moment van vaststelling van (</text:span>
          <text:span text:style-name="nadrukvet">naheffings</text:span>
          <text:span text:style-name="nadrukvet">)aanslagen</text:span>
        </text:p>
          <text:p text:style-name="al">Het overgangsrecht met betrekking tot Afdeling 4.4.1 van de Awb (Vaststelling en inhoud van de verplichting tot betaling) bepaalt kort gezegd het volgende. Op een betalingsverplichting die is vastgesteld of ontstaan voor 1 juli 2009 geldt het recht van voor die datum. Voor betalingsverplichtingen van na 1 juli 2009 geldt de genoemde afdeling 4.4.1. Bij aanslagbelastingen geldt als moment van vaststelling de datum van dagtekening van de aanslag. Bij aangiftebelastingen wordt voor het moment van vaststelling aangesloten bij de dagtekening van de naheffingsaansla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538008</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008</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008</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Veendam</meta:user-defined>
    <meta:user-defined meta:name="OVERHEID.Informatietype/DC.type">officiële publicatie</meta:user-defined>
    <meta:user-defined meta:name="OVERHEIDop.Rubriek/DC.type">beleidsregel</meta:user-defined>
    <meta:user-defined meta:name="OVERHEID.Gemeente/DCTERMS.publisher">Veendam</meta:user-defined>
    <meta:user-defined meta:name="OVERHEID.Gemeente/OVERHEID.authority">Veendam</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artikel 231 van de Gemeentewet]|[1.0:c:BWBR0005416&amp;artikel=231&amp;g=2023-04-01</meta:user-defined>
    <meta:user-defined meta:name="DC.source">artikel 26 van de Invorderingswet 1990]|[1.0:c:BWBR0004770&amp;artikel=26&amp;g=2023-05-01</meta:user-defined>
    <meta:user-defined meta:name="DC.source">artikel 4:81 van de Algemene wet bestuursrecht]|[1.0:c:BWBR0005537&amp;artikel=4%3A81&amp;g=2023-08-01</meta:user-defined>
    <meta:user-defined meta:name="DCTERMS.alternative">Leidraad Invordering gemeente Veendam 2024</meta:user-defined>
    <dc:language>nl</dc:language>
    <meta:user-defined meta:name="OVERHEIDop.locatietype/OVERHEIDop.gebiedsmarkering">Gemeente</meta:user-defined>
    <meta:user-defined meta:name="DC.title">Leidraad Invordering gemeente Veendam 2024</meta:user-defined>
    <meta:user-defined meta:name="DCTERMS.W3CDTF/DCTERMS.available">2023-12-19</meta:user-defined>
    <meta:user-defined meta:name="DCTERMS.W3CDTF/OVERHEIDop.jaargang">2023</meta:user-defined>
    <meta:user-defined meta:name="OVERHEIDop.publicationIssue">538008</meta:user-defined>
    <meta:user-defined meta:name="OVERHEIDop.betreftRegeling">CVDR707199_1</meta:user-defined>
    <meta:user-defined meta:name="xs:date/OVERHEIDop.startdatum">2023-12-20</meta:user-defined>
    <meta:user-defined meta:name="OVERHEIDop.GmbID/DC.identifier">gmb-2023-538008</meta:user-defined>
    <meta:user-defined meta:name="OVERHEIDop.versieInformatie"/>
  </office:meta>
</office:document-meta>
</file>