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torielaan 4, 9901CE, Appingedam (APG00 E 1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3 heeft de gemeente Eemsdelta een aanvraag ontvangen voor het plaatsen van 6 vlaggenmasten (Campus terrein Eemsdelta) op de locatie Pastorielaan 4, 9901CE, Appingedam (APG00 E 1165)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800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0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0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55</meta:user-defined>
    <meta:user-defined meta:name="DCTERMS.abstract">12 december 2023 voor het plaatsen van 6 vlaggenmasten (Campus terrein Eemsdelta) op de locatie Pastorielaan 4, 9901CE, Appingedam (APG00 E 1165).</meta:user-defined>
    <dc:language>nl</dc:language>
    <meta:user-defined meta:name="OVERHEIDop.locatietype/OVERHEIDop.gebiedsmarkering">Punt</meta:user-defined>
    <meta:user-defined meta:name="DC.title">Kennisgeving ontvangst aanvraag omgevingsvergunning Pastorielaan 4, 9901CE, Appingedam (APG00 E 1165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8003</meta:user-defined>
    <meta:user-defined meta:name="OVERHEIDop.GmbID/DC.identifier">gmb-2023-538003</meta:user-defined>
    <meta:user-defined meta:name="OVERHEIDop.versieInformatie"/>
  </office:meta>
</office:document-meta>
</file>