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12-2023 hebben wij een aanvraag reguliere omgevingsvergunning voor het kappen van een Douglasspar op het adres 't Kip Delden (R.K. begraafplaats)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12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3800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0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0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10816</meta:user-defined>
    <meta:user-defined meta:name="DCTERMS.abstract">het kappen van een Douglasspar</meta:user-defined>
    <dc:language>nl</dc:language>
    <meta:user-defined meta:name="OVERHEIDop.locatietype/OVERHEIDop.gebiedsmarkering">Punt</meta:user-defined>
    <meta:user-defined meta:name="DC.title">Op 13-12-2023 hebben wij een aanvraag reguliere omgevingsvergunning voor het kappen van een Douglasspar op het adres 't Kip Delden (R.K. begraafplaats) ontvangen.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002</meta:user-defined>
    <meta:user-defined meta:name="OVERHEIDop.GmbID/DC.identifier">gmb-2023-538002</meta:user-defined>
    <meta:user-defined meta:name="OVERHEIDop.versieInformatie"/>
  </office:meta>
</office:document-meta>
</file>