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werpbestemmingsplan ‘Kwadestaartweg 10 en Goorweg 9, Deurne’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urne maken bekend dat:</text:p>
            <text:list text:style-name="id1-3-2-1-1-2">
              <text:list-item text:style-override="id1-3-2-1-1-2-1">
                <text:number>1.</text:number>
                <text:p text:style-name="al">Voor de activiteit, waarop het ontwerpbestemmingsplan ‘Kwadestaartweg 10 en Goorweg 9, Deurne’ ziet, geen milieueffectrapport moet worden gemaakt;</text:p>
              </text:list-item>
              <text:list-item text:style-override="id1-3-2-1-1-2-2">
                <text:number>2.</text:number>
                <text:p text:style-name="al">Het ontwerpbestemmingsplan ‘Kwadestaartweg 10 en Goorweg 9’ (NL.IMRO.0762.BP202214-B001) en de daarbij horende bijlagen ter inzage wordt gelegd.</text:p>
              </text:list-item>
            </text:list>
            <text:p text:style-name="common-al">
            <text:span text:style-name="nadrukvet">Voor welk gebied is dit? </text:span>
          </text:p>
            <text:p text:style-name="common-al">Het ontwerpbestemmingsplan heeft betrekking op de percelen kadastraal bekend als gemeente Deurne sectie V, nummers 1065, 1066 en 573. Over de exacte ligging van de grenzen van het plangebied kunt u informatie bij het team Publiekszaken en Dienstverlening inwinnen of u kunt het ontwerpbestemmingsplan digitaal raadplegen. </text:p>
            <text:p text:style-name="common-al">
            <text:span text:style-name="nadrukvet">Wat zijn de plannen? </text:span>
          </text:p>
            <text:p text:style-name="common-al">Het ontwerpbestemmingsplan ‘Kwadestaartweg 10 en Goorweg 9, Deurne’ vormt het planologisch-juridisch kader voor de realisatie van een alpacafarm met ondergeschikte horeca en recreatie op de adressen Kwadestaartweg 10 en Goorweg 9 in Deurne.</text:p>
            <text:p text:style-name="common-al">
            <text:span text:style-name="nadrukvet">Wat ligt ter inzage?</text:span>
          </text:p>
            <text:p text:style-name="common-al">Het ontwerpbestemmingsplan met de hierbij behorende bijlagen ligt ter inzage. Het bestemmingsplan bestaat uit de verbeelding en de regels, en een daar bijbehorende toelichting. </text:p>
            <text:p text:style-name="common-al">
            <text:span text:style-name="nadrukvet">Wanneer ligt dit ter inzage?</text:span>
          </text:p>
            <text:p text:style-name="common-al">Alle stukken liggen met ingang van vrijdag 22 december 2023 gedurende 6 weken ter inzage (tot en met donderdag 1 februari 2024). </text:p>
            <text:p text:style-name="common-al">
            <text:span text:style-name="nadrukvet">Waar is dit terug te vinden? </text:span>
          </text:p>
            <text:p text:style-name="common-al">Alle stukken kunt u op de volgende manieren raadplegen:</text:p>
            <text:list text:style-name="id1-3-2-1-1-13">
              <text:list-item text:style-override="id1-3-2-1-1-13-1">
                <text:number>1.</text:number>
                <text:p text:style-name="al">digitaal via <text:a xlink:href="http://www.ruimtelijkeplannen.nl/" xlink:type="simple">www.ruimtelijkeplannen.nl</text:a>, als bijlage bij deze publicatie of op <text:a xlink:href="http://www.deurne.nl/" xlink:type="simple">www.deurne.nl</text:a>. </text:p>
              </text:list-item>
              <text:list-item text:style-override="id1-3-2-1-1-13-2">
                <text:number>2.</text:number>
                <text:p text:style-name="al">op afspraak bij het team Publiekszaken en Dienstverlening (tijdens de openingstijden) in het gemeentehuis aan de Markt 1 in Deurne. </text:p>
              </text:list-item>
            </text:list>
            <text:p text:style-name="common-al">
            <text:span text:style-name="nadrukvet">Wat betekent dit voor u?</text:span>
          </text:p>
            <text:p text:style-name="common-al">
            <text:span text:style-name="nadrukvet">Zienswijze </text:span>
          </text:p>
            <text:p text:style-name="common-al">Iedereen kan tijdens de termijn van terinzagelegging mondeling of schriftelijk een zienswijze tegen het ontwerpbestemmingsplan indienen. Schriftelijke zienswijzen over het ontwerpbestemmingsplan kunt u richten aan de gemeenteraad van Deurne (Postbus 3, 5750 AA Deurne). Voor een mondelinge zienswijze kunt u tijdens kantooruren contact opnemen met het Team Publiekszaken en Dienstverlening, via ons algemene telefoonnummer (0493) 38 77 11. </text:p>
            <text:p text:style-name="common-al">
            <text:span text:style-name="nadrukvet">Hoorzitting</text:span>
          </text:p>
            <text:p text:style-name="common-al">Wij stellen indieners van een zienswijze in de gelegenheid om hun ingediende zienswijze mondeling toe te lichten voor de Hoorcommissie Ruimtelijke Plannen. Wilt u van deze mogelijkheid gebruik maken? Geef dan in uw zienswijze aan, dat u gehoord wilt worden door de Hoorcommissie. U ontvangt dan een uitnodiging voor de Hoorcommissie. </text:p>
            <text:p text:style-name="common-al">
            <text:span text:style-name="nadrukvet">Heeft u vragen?</text:span>
          </text:p>
            <text:p text:style-name="last-al">Laat het ons gerust weten. Het team Publiekszaken en Dienstverlening is op werkdagen bereikbaar. U kunt bellen naar (0493) 38 77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538001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8001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8001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14/xml/MC-DRP-PlanRuimtelijk-Web-ZM.xml</meta:user-defined>
    <meta:user-defined meta:name="OVERHEID.Gemeente/DC.creator">Deurne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762.BP202214-B001</meta:user-defined>
    <meta:user-defined meta:name="OVERHEIDop.Plansoort/OVERHEIDop.plansoort">bestemmings- of omgevingsplan</meta:user-defined>
    <meta:user-defined meta:name="OVERHEIDop.referentienummer">1340290</meta:user-defined>
    <meta:user-defined meta:name="DCTERMS.abstract">Het bestemmingsplan maakt de vestiging van een alpacafarm mogelijk op het adres Kwadestaartweg 10/Goorweg 9 in Deurne.</meta:user-defined>
    <dc:language>nl</dc:language>
    <meta:user-defined meta:name="OVERHEIDop.locatietype/OVERHEIDop.gebiedsmarkering">Punt</meta:user-defined>
    <meta:user-defined meta:name="DC.title">Ontwerpbestemmingsplan ‘Kwadestaartweg 10 en Goorweg 9, Deurne’</meta:user-defined>
    <meta:user-defined meta:name="DCTERMS.W3CDTF/DCTERMS.available">2023-12-21</meta:user-defined>
    <meta:user-defined meta:name="DCTERMS.W3CDTF/OVERHEIDop.jaargang">2023</meta:user-defined>
    <meta:user-defined meta:name="OVERHEIDop.publicationIssue">538001</meta:user-defined>
    <meta:user-defined meta:name="OVERHEIDop.GmbID/DC.identifier">gmb-2023-538001</meta:user-defined>
    <meta:user-defined meta:name="OVERHEIDop.versieInformatie"/>
  </office:meta>
</office:document-meta>
</file>