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847 Vendeliersstraat 84 te Tilburg, Realiseren van een dakkapel, verzonden 2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847 - B - Vendeliersstraat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847 Vendeliersstraat 84 te Tilburg, Realiseren van een dakkapel, verzonden 2 januari 2023.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80</meta:user-defined>
    <meta:user-defined meta:name="OVERHEIDop.GmbID/DC.identifier">gmb-2023-5380</meta:user-defined>
    <meta:user-defined meta:name="OVERHEIDop.versieInformatie"/>
  </office:meta>
</office:document-meta>
</file>