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voorzijde van de woning aan Tournooi 4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Tournooi 44: het plaatsen van een dakopbouw aan de voorzijde van de woning (datum ontvangst: 28 novem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99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9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de voorzijde van de woning aan Tournooi 44 te Krimpen aan den IJs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99</meta:user-defined>
    <meta:user-defined meta:name="OVERHEIDop.GmbID/DC.identifier">gmb-2023-537999</meta:user-defined>
    <meta:user-defined meta:name="OVERHEIDop.versieInformatie"/>
  </office:meta>
</office:document-meta>
</file>