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voor de Kerstmarkt in Lemele, </text:span>georganiseerd door het Oranje Comité Lemele<text:span text:style-name="nadrukvet"/>op 16 december 2023 van 16.00 tot 21.00 uur aan de Lemelerweg te Lemele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799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98</meta:user-defined>
    <meta:user-defined meta:name="OVERHEIDop.GmbID/DC.identifier">gmb-2023-537998</meta:user-defined>
    <meta:user-defined meta:name="OVERHEIDop.versieInformatie"/>
  </office:meta>
</office:document-meta>
</file>