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Montijnstraat 2-40,Sommelsdijk; Koninginnelaan 6-22, 28-42; H de Krijgerslaan  17-35, 34-40; A.J. de Graafstraat 35-37B</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betreffende het renoveren van woningen op locatie Ds. Montijnstraat 2-40,Sommelsdijk; Koninginnelaan 6-22, 28-42; H de Krijgerslaan 17-35, 34-40; A.J. de Graafstraat 35-37B. De aanvraag is geregistreerd onder zaaknummer Z2023-003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9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394</meta:user-defined>
    <dc:language>nl</dc:language>
    <meta:user-defined meta:name="OVERHEIDop.locatietype/OVERHEIDop.gebiedsmarkering">Punt</meta:user-defined>
    <meta:user-defined meta:name="DC.title">Kennisgeving ontvangst aanvraag omgevingsvergunning Ds. Montijnstraat 2-40,Sommelsdijk; Koninginnelaan 6-22, 28-42; H de Krijgerslaan  17-35, 34-40; A.J. de Graafstraat 35-37B</meta:user-defined>
    <meta:user-defined meta:name="DCTERMS.W3CDTF/DCTERMS.available">2023-12-27</meta:user-defined>
    <meta:user-defined meta:name="DCTERMS.W3CDTF/OVERHEIDop.jaargang">2023</meta:user-defined>
    <meta:user-defined meta:name="OVERHEIDop.publicationIssue">537996</meta:user-defined>
    <meta:user-defined meta:name="OVERHEIDop.GmbID/DC.identifier">gmb-2023-537996</meta:user-defined>
    <meta:user-defined meta:name="OVERHEIDop.versieInformatie"/>
  </office:meta>
</office:document-meta>
</file>