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uitgebreide  procedure),  Hoendiep 6 in Oldekerk,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text:p>
            <text:p text:style-name="common-al">bekend dat zij voornemens zijn voor de locatie Hoendiep 6, 9821 TJ Oldekerk een</text:p>
            <text:p text:style-name="common-al">omgevingsvergunning op grond van de Wet algemene bepalingen omgevingsrecht (Wabo) te verlenen. Het ontwerpbesluit heeft betrekking op een aanvraag voor een veranderingsvergunning, die is ingediend als een "milieuneutrale wijziging". De aanvraag voor een omgevingsvergunning betreft een gefaseerde aanvraag om een omgevingsvergunning, waarvan fase 1 de bovenstaande aanvraag betreft. </text:p>
            <text:p text:style-name="common-al"/>
            <text:p text:style-name="common-al">Ook maakt het college van burgemeester en wethouders van de gemeente Westerkwartier bekend dat zij daarnaast op 3 oktober 2023 een beslissing hebben</text:p>
            <text:p text:style-name="common-al">genomen ten aanzien van de m.e.r.-beoordeling voor het veranderen van het bedrijf aan de Hoendiep 6 in Oldekerk.</text:p>
            <text:p text:style-name="common-al"/>
            <text:p text:style-name="common-al">De veranderingen hebben onder meer betrekking op:</text:p>
            <text:list text:style-name="id1-3-2-1-1-9">
              <text:list-item text:style-override="id1-3-2-1-1-9-1">
                <text:number>•</text:number>
                <text:p text:style-name="al">het veranderen van de pluimveehouderij (wijzigen ventilatiesysteem in stallen A en B en de optie om óf (groot-)ouderdieren van vleeskuikens óf vleeskuikens (inclusief overdekte uitlopen) en paarden en schapen te houden.</text:p>
              </text:list-item>
            </text:list>
            <text:p text:style-name="common-al"/>
            <text:p text:style-name="common-al">
            <text:span text:style-name="nadrukvet">Inzage </text:span>
          </text:p>
            <text:p text:style-name="common-al">Dit betekent dat wij een ontwerpbesluit ter inzage moeten leggen. Het ontwerpbesluit en ons m.e.r.-beoordelingsbesluit van 3 oktober 2023 en bijbehorende stukken liggen vanaf de dag na publicatie 18 december 2023 tot en met zes weken later ter inzage bij het gemeentehuis van de gemeente Westerkwartier, Hooiweg 9 in Zuidhorn.  De stukken zijn tevens te raadplegen via <text:a xlink:href="https://www.westerkwartier.nl/ter-inzage" xlink:type="simple">https://www.westerkwartier.nl/ter-inzage</text:a></text:p>
            <text:p text:style-name="common-al"/>
            <text:p text:style-name="common-al">
            <text:span text:style-name="nadrukvet">Zienswijze</text:span>
          </text:p>
            <text:p text:style-name="common-al">Tijdens de terinzagelegging kan iedereen een schriftelijke of mondelinge zienswijze geven over dit ontwerpbesluit en ons m.e.r.-beoordelingsbesluit van 3 oktober 2023. Een schriftelijke zienswijze kunt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Informatie </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99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9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002</meta:user-defined>
    <dc:language>nl</dc:language>
    <meta:user-defined meta:name="OVERHEIDop.locatietype/OVERHEIDop.gebiedsmarkering">Punt</meta:user-defined>
    <meta:user-defined meta:name="DC.title">Ontwerpbesluit aanvraag omgevingsvergunning (uitgebreide  procedure),  Hoendiep 6 in Oldekerk, fase 1</meta:user-defined>
    <meta:user-defined meta:name="DCTERMS.W3CDTF/DCTERMS.available">2023-12-15</meta:user-defined>
    <meta:user-defined meta:name="DCTERMS.W3CDTF/OVERHEIDop.jaargang">2023</meta:user-defined>
    <meta:user-defined meta:name="OVERHEIDop.publicationIssue">537994</meta:user-defined>
    <meta:user-defined meta:name="OVERHEIDop.GmbID/DC.identifier">gmb-2023-537994</meta:user-defined>
    <meta:user-defined meta:name="OVERHEIDop.versieInformatie"/>
  </office:meta>
</office:document-meta>
</file>